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1666in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666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30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text-indent="0.4923in"/>
      <style:text-properties style:font-name-complex="Tahoma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NEFORMALIOJO SUAUGUSIŲJŲ ŠVIETIMO IR TĘSTINIO MOKYMOSI 2024–2026 M. VEIKSMŲ PLANO PATVIRTINIMO</text:span></text:p>
      <text:p text:style-name="P17"/>
      <text:p text:style-name="P18">2024 m. gegužės 30 d. Nr. T-99</text:p>
      <text:p text:style-name="P19">Joniškis</text:p>
      <text:p text:style-name="P20"/>
      <text:p text:style-name="P21"><text:span text:style-name="T22">Vadovaudamasi Lietuvos Respublikos vietos savivaldos</text:span><text:a xlink:href="https://www.e-tar.lt/portal/lt/legalAct/TAR.D0CD0966D67F/asr" office:target-frame-name="_top" xlink:show="replace"><text:span text:style-name="T23"><text:s/>įstatymo</text:span></text:a><text:span text:style-name="T24"><text:s/>6 straipsnio 8 punktu,<text:s/></text:span><text:span text:style-name="T25">Lietuvos<text:s/></text:span><text:span text:style-name="T26">Respublikos neformaliojo suaugusiųjų švietimo ir tęstinio<text:s/></text:span><text:span text:style-name="T27">mokymosi įstatymo 8 </text:span><text:span text:style-name="T28">straipsnio 2 dalimi,</text:span><text:span text:style-name="T29"><text:s/>Lietuvos Respublikos švietimo<text:s/></text:span><text:a xlink:href="https://www.e-tar.lt/portal/lt/legalAct/TAR.9A3AD08EA5D0/asr" office:target-frame-name="_top" xlink:show="replace"><text:span text:style-name="T30">įstatymo</text:span></text:a><text:span text:style-name="T31"><text:s/>58 straipsnio 1 dalies 3 punktu</text:span><text:span text:style-name="T32">,<text:s/></text:span><text:span text:style-name="T33">Joniškio rajono savivaldybės taryba <text:s/>n u s p r e n d ž i a:</text:span></text:p>
      <text:p text:style-name="P34"><text:span text:style-name="T35">1</text:span><text:span text:style-name="T36">. Patvirtinti Joniškio rajono savivaldybės neformaliojo suaugusiųjų švietimo ir tęstinio mokymosi 2024–2026 m. veiksmų planą (pridedama).</text:span></text:p>
      <text:p text:style-name="P37"><text:span text:style-name="T38">2</text:span><text:span text:style-name="T39">. Paskirti Joniškio rajono savivaldybės neformal</text:span><text:span text:style-name="T40">iojo suaugusiųjų švietimo ir tęstinio mokymosi 2024–2026 metų veiksmų plano įgyvendinimo koordinatoriumi Joniškio rajono švietimo centrą.</text:span></text:p>
      <text:p text:style-name="P41"><text:span text:style-name="T42">3</text:span><text:span text:style-name="T43">.<text:s/></text:span><text:span text:style-name="T44">Pripažinti</text:span><text:span text:style-name="T45"><text:s/></text:span><text:span text:style-name="T46">netekusiu galios Joniškio rajono savivaldybės tarybos<text:s/></text:span><text:span text:style-name="T47">2022 m. vasario 17 d. sprendimą Nr. T-22 „Dėl<text:s/></text:span><text:span text:style-name="T48">Joniškio rajono savivaldybės neformaliojo suaugusiųjų švietimo ir tęstinio mokymosi 2022–2023 m. veiksmų plano patvirtinimo</text:span><text:span text:style-name="T49">“.</text:span></text:p>
      <text:p text:style-name="P50"/>
      <text:p text:style-name="P51"/>
      <text:p text:style-name="Normal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03T19:31:00Z</meta:creation-date>
    <dc:date>2024-06-03T19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