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vertical-align="baseline" fo:line-height="150%" fo:text-indent="0.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line-height="150%" fo:text-indent="0.5in"/>
    </style:style>
    <style:style style:name="P107" style:parent-style-name="Normal" style:family="paragraph">
      <style:paragraph-properties fo:text-align="justify" style:vertical-align="baseline" fo:line-height="150%"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style:vertical-align="baseline" fo:line-height="150%" fo:text-indent="0.5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line-height="150%"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line-height="150%" fo:text-indent="0.5in"/>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style:vertical-align="baseline" fo:line-height="150%" fo:text-indent="0.5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line-height="150%"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margin-left="1.6736in" fo:text-indent="-1.1736in" fo:background-color="#FFFFFF">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style:font-size-complex="12pt" style:language-asian="zh" style:country-asian="TW"/>
    </style:style>
    <style:style style:name="T159" style:parent-style-name="DefaultParagraphFont" style:family="text">
      <style:text-properties style:font-size-complex="12pt" style:language-asian="zh" style:country-asian="TW"/>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style="italic" style:font-style-asian="italic" style:font-size-complex="12pt"/>
    </style:style>
    <style:style style:name="P419" style:parent-style-name="Normal" style:family="paragraph">
      <style:paragraph-properties fo:line-height="150%"/>
      <style:text-properties fo:font-style="italic" style:font-style-asian="italic" style:font-size-complex="12pt"/>
    </style:style>
    <style:style style:name="P420" style:parent-style-name="Normal" style:family="paragraph">
      <style:paragraph-properties fo:line-height="150%"/>
      <style:text-properties fo:font-style="italic" style:font-style-asian="italic" style:font-size-complex="12pt"/>
    </style:style>
    <style:style style:name="P421" style:parent-style-name="Normal" style:family="paragraph">
      <style:paragraph-properties fo:line-height="150%"/>
    </style:style>
    <style:style style:name="P422" style:parent-style-name="Normal" style:family="paragraph">
      <style:paragraph-properties>
        <style:tab-stops>
          <style:tab-stop style:type="right" style:position="6.4972in"/>
        </style:tab-stops>
      </style:paragraph-properties>
    </style:style>
    <style:style style:name="T423" style:parent-style-name="DefaultParagraphFont" style:family="text">
      <style:text-properties fo:language="en" fo:country="US"/>
    </style:style>
    <style:style style:name="T424" style:parent-style-name="DefaultParagraphFont" style:family="text">
      <style:text-properties fo:text-transform="uppercase"/>
    </style:style>
    <style:style style:name="T4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ATSINAUJINANČIŲ IŠTEKLIŲ ENERGETIKOS ĮSTATYMO NR. XI-1375 1, 2, 3, 5, 11, 13, 14, 16, 18, 20, 20</text:span><text:span text:style-name="T16">1</text:span><text:span text:style-name="T17">, 21, 22, 23, 26, 29, 49, 50, 55, 56, 57, 63 STRAIPSNIŲ, DVYLIKTOJO SKIRSNIO PAVADINIMO PAKEITIMO, 54 STRAIPSNIO PRIPAŽINIMO NETEKUSIU GALIOS IR ĮSTATYMO PAPILDYMO 15</text:span><text:span text:style-name="T18">1</text:span><text:span text:style-name="T19"><text:s/>STRAIPSNIU ĮSTATYMO NR. XIV-1001 5, 7 IR 15 STRAIPSNIŲ PAKEITIMO</text:span></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23</text:span><text:span text:style-name="T29"><text:s/>d. Nr.<text:s/></text:span><text:span text:style-name="T30">XIV-1171</text:span></text:p>
      <text:p text:style-name="P31">Vilnius</text:p>
      <text:p text:style-name="P32"/>
      <text:p text:style-name="P33"/>
      <text:section text:name="Sect1" text:style-name="S1">
        <text:p text:style-name="P34"/>
        <text:p text:style-name="P35"/>
        <text:p text:style-name="P36"><text:span text:style-name="T37">1</text:span><text:span text:style-name="T38"><text:s/>straipsnis.<text:s/></text:span><text:span text:style-name="T39">5 straipsnio pakeitimas</text:span></text:p>
        <text:p text:style-name="P40"><text:span text:style-name="T41">Pakeisti 5 straipsnį ir jį išdėstyti taip:</text:span></text:p>
        <text:p text:style-name="P42"><text:span text:style-name="T43">„</text:span><text:span text:style-name="T44">5</text:span><text:span text:style-name="T45"><text:s/>straipsnis.<text:s/></text:span><text:span text:style-name="T46">11 straipsnio pakeitimas</text:span></text:p>
        <text:p text:style-name="P47"><text:span text:style-name="T48">Pakeisti 11 straipsnį ir jį išdėstyti taip:</text:span></text:p>
        <text:p text:style-name="P49"><text:span text:style-name="T50">„</text:span><text:span text:style-name="T51">11</text:span><text:span text:style-name="T52"><text:s/>straipsnis. Valstybinės energetikos reguliavimo tarybos kompetencija</text:span></text:p>
        <text:p text:style-name="P53"><text:span text:style-name="T54">Valstybinė energetikos reguliavimo taryba:</text:span></text:p>
        <text:p text:style-name="P55"><text:span text:style-name="T56">1</text:span><text:span text:style-name="T57">) tvirtina didžiausiosios kainos ir atskaitinės kainos nustatymo metodiką;</text:span></text:p>
        <text:p text:style-name="P58"><text:span text:style-name="T59">2</text:span><text:span text:style-name="T60">) tvirtina didžiausiąją kainą ir atskaitinę kainą, kontroliuoja, kaip jos taikomos;</text:span></text:p>
        <text:p text:style-name="P61"><text:span text:style-name="T62">3</text:span><text:span text:style-name="T63">) tvirtina didžiausios galimos sandorio kainos nustatymo metodiką;</text:span></text:p>
        <text:p text:style-name="P64"><text:span text:style-name="T65">4</text:span><text:span text:style-name="T66">) tvirtina didžiausią galimą sandorio kainą ir kontroliuoja, kaip ji taikoma;</text:span></text:p>
        <text:p text:style-name="P67"><text:span text:style-name="T68">5</text:span><text:span text:style-name="T69">) apskaičiuoja žemiausią sandorio kainos ribą, kuri yra lygi 60 procentų Valstybinės energetikos reguliavimo tarybos nustatytos didžiausios galimos sandorio kainos (toliau – žemiausia riba);</text:span></text:p>
        <text:p text:style-name="P70"><text:span text:style-name="T71">6</text:span><text:span text:style-name="T72">) nustato pagaminto ir planuojamo pagaminti elektros energijos iš atsinaujinančių išteklių kiekio apskaičiavimo tvarką;</text:span></text:p>
        <text:p text:style-name="P73"><text:span text:style-name="T74">7</text:span><text:span text:style-name="T75">) tvirtina energetikos tinklų optimizavimo, plėtros ir rekonstravimo sąnaudas ir papildomas energetikos tinklų operatoriaus sąnaudas, susijusias su atsinaujinančių išteklių naudojimo plėtra;</text:span></text:p>
        <text:p text:style-name="P76"><text:span text:style-name="T77">8</text:span><text:span text:style-name="T78">) nagrinėja šio įstatymo 64 straipsnio 1 dalyje nurodytus skundus;</text:span></text:p>
        <text:p text:style-name="P79"><text:span text:style-name="T80">9</text:span><text:span text:style-name="T81">) tvirtina ketinimų protokolo pavyzdinę formą;</text:span></text:p>
        <text:p text:style-name="P82"><text:span text:style-name="T83">10</text:span><text:span text:style-name="T84">) nustato šilumos supirkimo iš nepriklausomų šilumos gamintojų tvarką ir sąlygas;</text:span></text:p>
        <text:p text:style-name="P85"><text:span text:style-name="T86">11</text:span><text:span text:style-name="T87">) prižiūri ir kontroliuoja, kaip biodujų gamintojams suteikiama teisė prijungti savo įrenginius prie gamtinių dujų sistemos, kaip taikomos prijungimo įmokos, taip pat biodujų supirkimo skaidrumą;</text:span></text:p>
        <text:p text:style-name="P88"><text:span text:style-name="T89">12</text:span><text:span text:style-name="T90">) rengia ir tvirtina skatinimo kvotų paskirstymo aukcionų nuostatus;</text:span></text:p>
        <text:p text:style-name="P91"><text:span text:style-name="T92">13</text:span><text:span text:style-name="T93">) rengia ir tvirtina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ą (toliau – Konkursų organizavimo ir leidimų išdavimo tvarkos aprašas);</text:span></text:p>
        <text:p text:style-name="P94"><text:span text:style-name="T95">14</text:span><text:span text:style-name="T96">) skelbia ir organizuoja skatinimo kvotų paskirstymo aukcionus ir konkursus;</text:span></text:p>
        <text:p text:style-name="P97"><text:span text:style-name="T98">15</text:span><text:span text:style-name="T99">) nustato įrengtos saulės šviesos energijos elektrinės technologinį tipą;</text:span></text:p>
        <text:p text:style-name="P100"><text:span text:style-name="T101">16</text:span><text:span text:style-name="T102">) prižiūri ir kontroliuoja, ar energijos tiekėjas savo galutiniams vartotojams teikia informaciją apie tai, kokią energijos tiekėjo tiekiamos energijos dalį ar kokį kiekį sudaro atsinaujinančių išteklių energija;</text:span></text:p>
        <text:p text:style-name="P103"><text:span text:style-name="T104">17</text:span><text:span text:style-name="T105">) atlieka kitas šio įstatymo nustatytas funkcijas.“.“</text:span></text:p>
        <text:p text:style-name="P106"/>
        <text:p text:style-name="P107"><text:span text:style-name="T108">2</text:span><text:span text:style-name="T109"><text:s/>straipsnis.<text:s/></text:span><text:span text:style-name="T110">7 straipsnio pakeitimas</text:span></text:p>
        <text:p text:style-name="P111"><text:span text:style-name="T112">Pakeisti 7 straipsnį ir jį išdėstyti taip:</text:span></text:p>
        <text:p text:style-name="P113"><text:span text:style-name="T114">„</text:span><text:span text:style-name="T115">7</text:span><text:span text:style-name="T116"><text:s/>straipsnis. 14 straipsnio pakeitimas</text:span></text:p>
        <text:p text:style-name="P117"><text:span text:style-name="T118">Pakeisti 14 straipsnio 5 dalį ir ją išdėstyti taip:</text:span></text:p>
        <text:p text:style-name="P119"><text:span text:style-name="T120">„</text:span><text:span text:style-name="T121">5</text:span><text:span text:style-name="T122">. Asmuo, planuojantis statyti ar įrengti elektrinę, turi teisę, išskyrus atvejus, kai elektrinė statoma ar įrengiama jūrinėje teritorijoje, pasirinkti kitą technologiniu ir ekonominiu požiūriu tinkamą elektrinės prijungimo tašką, atsižvelgdamas į elektros tinklų operatoriaus nurodytą elektros tinklų pajėgumo lygį, elektrinės įrengtąją galią ir leistiną generuoti galią. Pasirinkto prijungimo taško atitiktį nustatytiems technologiniams ir ekonominiams kriterijams kiekvienu konkrečiu atveju įvertina elektros tinklų operatorius.“.“</text:span></text:p>
        <text:p text:style-name="P123"/>
        <text:p text:style-name="P124"><text:span text:style-name="T125">3</text:span><text:span text:style-name="T126"><text:s/>straipsnis.<text:s/></text:span><text:span text:style-name="T127">15 straipsnio pakeitimas</text:span></text:p>
        <text:p text:style-name="P128"><text:span text:style-name="T129">Pakeisti 15 straipsnį ir jį išdėstyti taip:</text:span></text:p>
        <text:p text:style-name="P130"><text:span text:style-name="T131">„</text:span><text:span text:style-name="T132">15</text:span><text:span text:style-name="T133"><text:s/>straipsnis. 22 straipsnio pakeitimas</text:span></text:p>
        <text:p text:style-name="P134"><text:span text:style-name="T135">Pakeisti 22 straipsnį ir jį išdėstyti taip:</text:span></text:p>
        <text:p text:style-name="P136"><text:span text:style-name="T137">„</text:span><text:span text:style-name="T138">22</text:span><text:span text:style-name="T139"><text:s/>straipsnis. Atsinaujinančių energijos išteklių naudojimas elektros energijos gamybai jūrinėje teritorijoje ir šių išteklių naudojimo skatinimas</text:span></text:p>
        <text:p text:style-name="P140"><text:span text:style-name="T141">1</text:span><text:span text:style-name="T142">. Vyriausybės įgaliota institucija, atsižvelgdama į šio įstatymo 5 straipsnio 2 dalies 17 punkte nurodytą tvarkos aprašą, atlieka jūrinės teritorijos tyrimus ir kitus veiksmus, kurie reikalingi šio įstatymo 5 straipsnio 1 dalies 9 punkte nurodytam Vyriausybės nutarimui dėl Lietuvos Respublikos teritorinės jūros ir (ar) Lietuvos Respublikos išskirtinės ekonominės zonos Baltijos jūroje dalių, dėl kurių tikslinga organizuoti konkursą (konkursus) atsinaujinančius išteklius naudojančių elektrinių plėtrai ir eksploatacijai, ir dėl šių elektrinių<text:s/></text:span><text:span text:style-name="T143">leistinų generuoti</text:span><text:span text:style-name="T144"><text:s/>galių nustatymo (toliau – Vyriausybės nutarimas dėl elektrinių plėtros jūrinėje teritorijoje) priimti ir (ar) įgyvendinti:</text:span></text:p>
        <text:p text:style-name="P145"><text:span text:style-name="T146">1</text:span><text:span text:style-name="T147">) organizuoja specialiojo plano parengimą;</text:span></text:p>
        <text:p text:style-name="P148"><text:span text:style-name="T149">2</text:span><text:span text:style-name="T150">) organizuoja specialiojo plano strateginį pasekmių aplinkai vertinimą;</text:span></text:p>
        <text:p text:style-name="P151"><text:span text:style-name="T152">3</text:span><text:span text:style-name="T153">) organizuoja poveikio aplinkai ir visuomenės sveikatai vertinimą;</text:span></text:p>
        <text:p text:style-name="P154"><text:span text:style-name="T155">4</text:span><text:span text:style-name="T156">) organizuoja kitų veiksmų, būtinų elektros energijos gamybos iš atsinaujinančių išteklių leistinumui ir galimybėms įvertinti, atlikimą.</text:span></text:p>
        <text:p text:style-name="P157"><text:span text:style-name="T158">2</text:span><text:span text:style-name="T159">. Elektros tinklų galia ir pralaidumai rezervuojami 1,4 GW leistinos generuoti galios atsinaujinančius išteklius naudojančioms elektrinėms, numatomoms plėtoti<text:s/></text:span><text:span text:style-name="T160">Lietuvos Respublikos teritorinėje jūroje ir (ar) Lietuvos Respublikos išskirtinėje ekonominėje zonoje Baltijos jūroje, iki leidimo naudoti Lietuvos Respublikos teritorinės jūros ir (ar) Lietuvos Respublikos išskirtinės ekonominės zonos Baltijos jūroje dalį (dalis) atsinaujinančius energijos išteklius naudojančių elektrinių plėtrai ir eksploatacijai išdavimo šiame straipsnyje nurodyto konkurso laimėtojui.</text:span></text:p>
        <text:p text:style-name="P161"><text:span text:style-name="T162">3</text:span><text:span text:style-name="T163">. Vyriausybės įgaliota institucija organizuoja atsinaujinančius išteklius naudojančių elektrinių, numatytų Vyriausybės nutarime dėl elektrinių plėtros jūrinėje teritorijoje, prijungimo prie perdavimo tinklų sausumos teritorijoje specialiojo teritorijų planavimo dokumentų rengimą ir jo strateginį pasekmių aplinkai vertinimą. Visi šio straipsnio 1 ir šioje dalyje numatyti tyrimai ir veiksmai gali būti finansuojami iš Vyriausybės įgaliotai institucijai skirtų valstybės biudžeto asignavimų ir (ar) lėšų, gautų iš kitų finansavimo šaltinių.</text:span></text:p>
        <text:p text:style-name="P164"><text:span text:style-name="T165">4</text:span><text:span text:style-name="T166">. Jūrinės teritorijos dalis (dalys) atsinaujinančius energijos išteklius naudojančių elektrinių plėtrai ir eksploatacijai naudojama (naudojamos) tik turint Valstybinės energetikos reguliavimo tarybos išduotą leidimą naudoti jūrinės teritorijos dalį (dalis) atsinaujinančius energijos išteklius naudojančių elektrinių plėtrai ir eksploatacijai (toliau – leidimas plėtrai ir eksploatacijai). Leidimas plėtrai ir eksploatacijai išduodamas 41 metams. Šio leidimo galiojimo terminą pratęsia Valstybinė energetikos reguliavimo taryba neribotą kartų skaičių valstybės, kitų asmenų veiksmų ar nenugalimos jėgos aplinkybių buvimo laikotarpiui, jeigu leidimo plėtrai ir eksploatacijai turėtojas, kreipdamasis dėl leidimo galiojimo termino pratęsimo, pateikia įrodymus, kad šio straipsnio 22 dalies 1 ir 2 punktuose numatytas sąlygas įvykdyti buvo vėluojama ar leidimo pratęsimo atveju suplanuotus darbus atlikti vėluojama dėl valstybės, kitų asmenų veiksmų ar nenugalimos jėgos aplinkybių.</text:span></text:p>
        <text:p text:style-name="P167"><text:span text:style-name="T168">5</text:span><text:span text:style-name="T169">. Leidimai plėtrai ir eksploatacijai išduodami konkurso būdu.</text:span></text:p>
        <text:p text:style-name="P170"><text:span text:style-name="T171">6</text:span><text:span text:style-name="T172">. Vyriausybės nutarimas dėl elektrinių plėtros jūrinėje teritorijoje rengiamas atsižvelgiant į šio straipsnio 1 dalyje nurodytų atliktų tyrimų ir kitų veiksmų duomenis ir 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ne anksčiau, negu yra priimamas Vyriausybės nutarimas dėl elektrinių plėtros jūrinėje teritorijoje.</text:span></text:p>
        <text:p text:style-name="P173"><text:span text:style-name="T174">7</text:span><text:span text:style-name="T175">. Elektros energijos gamyba atsinaujinančius energijos išteklius naudojančiose elektrinėse jūrinės teritorijos dalyje (dalyse), vykdoma Vyriausybės ar jos įgaliotos institucijos nustatyta tvarka, yra viešuosius interesus atitinkanti paslauga.</text:span></text:p>
        <text:p text:style-name="P176"><text:span text:style-name="T177">8</text:span><text:span text:style-name="T178">. Elektrinių jūrinės teritorijos dalyje (dalyse) statyba ir elektros energijos gamyba gali būti vykdoma bendrai su kitomis valstybėmis narėmis, kaip tai numatyta šio įstatymo 59 straipsnyje.</text:span></text:p>
        <text:p text:style-name="P179"><text:span text:style-name="T180">9</text:span><text:span text:style-name="T181">. Konkursas naudoti jūrinę teritoriją Vyriausybės nutarime dėl elektrinių plėtros jūrinėje teritorijoje nustatytose dalyse plėtojant ne didesnės negu šiame nutarime nustatytos leistinos generuoti galios elektrines 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 laimėti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2 darbo dienas nuo jų gavimo dienos, tačiau ne vėliau, negu skelbiama informacija apie planuojamą organizuoti konkursą. Konkurso dalyvių registracija trunka 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 Informacijos apie planuojamą organizuoti konkursą paskelbimo diena nurodoma Vyriausybės nutarime dėl elektrinių plėtros jūrinėje teritorijoje.</text:span></text:p>
        <text:p text:style-name="P182"><text:span text:style-name="T183">10</text:span><text:span text:style-name="T184">. Konkurse turi teisę dalyvauti Lietuvos Respublikos ir užsienio fiziniai ir (ar) juridiniai asmenys ir (ar) kitos organizacijos ar jų padaliniai, ar jungtinės veiklos sutarties pagrindu veikiančios asmenų grupės, atitinkantys šias sąlygas:</text:span></text:p>
        <text:p text:style-name="P185"><text:span text:style-name="T186">1</text:span><text:span text:style-name="T187">) pagal Vyriausybės nustatytus reikalavimus ir kriterijus Valstybinei energetikos reguliavimo tarybai pateikę dokumentus, įrodančius konkurso dalyvio bei jo akcininkų ir galutinių naudos gavėjų atitiktį europinės ir transatlantinės integracijos kriterijams, numatytiems Lietuvos Respublikos Konstitucijos 47 straipsnio 3 dalies įgyvendinimo konstituciniame įstatyme;</text:span></text:p>
        <text:p text:style-name="P188"><text:span text:style-name="T189">2</text:span><text:span text:style-name="T190">) Valstybinei energetikos reguliavimo tarybai pateikę patvirtinimą, kad, konkurso dalyvį pripažinus konkurso laimėtoju, laimėtojas, įgyvendindamas elektrinių plėtros jūrinėje teritorijoje projektą, laikysis Vyriausybės nustatytų reikalavimų, kurie gali būti susiję su šiltnamio efektą sukeliančių dujų išmetimo mažinimo tikslais, investicijomis į aplinkos apsaugą, parama vietos bendruomenėms, mažų ir vidutinių įmonių įtraukimu į projekto įgyvendinimą ir (ar) naudojimusi infrastruktūra;</text:span></text:p>
        <text:p text:style-name="P191"><text:span text:style-name="T192">3</text:span><text:span text:style-name="T193">)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p>
        <text:p text:style-name="P194"><text:span text:style-name="T195">4</text:span><text:span text:style-name="T196">) Valstybinei energetikos reguliavimo tarybai pateikę patvirtinimą, kad įsipareigoja prisiimti atsakomybę už prisijungimą prie elektros perdavimo tinklų sausumos teritorijoje ir atsakomybę už pagamintos elektros energijos sukeltą disbalansą;</text:span></text:p>
        <text:p text:style-name="P197"><text:span text:style-name="T198">5</text:span><text:span text:style-name="T199">) pasirašę Elektros energetikos įstatymo 22 straipsnio 8 dalyje nurodytą ketinimų protokolą ir pateikę Elektros energetikos įstatymo 21</text:span><text:span text:style-name="T200">1</text:span><text:span text:style-name="T201"><text:s/>straipsnio 1 dalyje nurodytą asmens prievolių įvykdymo užtikrinimą;</text:span></text:p>
        <text:p text:style-name="P202"><text:span text:style-name="T203">6</text:span><text:span text:style-name="T204">) Valstybinei energetikos reguliavimo tarybai pateikę patvirtinimą, kad statys naujas elektrines ar įrengs anksčiau neeksploatuotas elektrines, kurių statybai ar įrengimui bus naudojama anksčiau neeksploatuota elektrotechninė įranga ir kurių įrengtoji galia yra ne mažesnė negu Valstybinės energetikos reguliavimo tarybos skelbiamoje informacijoje apie planuojamą organizuoti konkursą nurodyta elektrinių įrengtoji galia, nustatyta atsižvelgiant į jūrinės teritorijos tyrimus ir kitus veiksmus;</text:span></text:p>
        <text:p text:style-name="P205"><text:span text:style-name="T206">7</text:span><text:span text:style-name="T207">) Valstybinei energetikos reguliavimo tarybai sumokėję konkurso dalyvio mokestį, kuris Valstybinės energetikos reguliavimo tarybos nustatomas įvertinus konkurso organizavimo sąnaudas;</text:span></text:p>
        <text:p text:style-name="P208"><text:span text:style-name="T209">8</text:span><text:span text:style-name="T210">) įrenginiams įsigyti nėra pasinaudoję šio įstatymo 20 straipsnio 24 dalyje nurodytais paramos šaltiniais;</text:span></text:p>
        <text:p text:style-name="P211"><text:span text:style-name="T212">9</text:span><text:span text:style-name="T213">) nėra iškelta bankroto byla arba kreditoriai nevykdo bankroto procedūrų ne teismo tvarka;</text:span></text:p>
        <text:p text:style-name="P214"><text:span text:style-name="T215">10</text:span><text:span text:style-name="T216">) nėra iškelta restruktūrizavimo byla;</text:span></text:p>
        <text:p text:style-name="P217"><text:span text:style-name="T218">11</text:span><text:span text:style-name="T219">) nėra priimtas teismo, kreditorių ar juridinio asmens dalyvių sprendimas likviduoti juridinį asmenį;</text:span></text:p>
        <text:p text:style-name="P220"><text:span text:style-name="T221">12</text:span><text:span text:style-name="T222">) yra vykdomi įsipareigojimai, susiję su mokesčių mokėjimu. Asmuo laikomas įvykdžiusiu įsipareigojimus, susijusius su mokesčių mokėjimu, jeigu jo neįvykdytų įsipareigojimų suma yra mažesnė kaip 50 eurų;</text:span></text:p>
        <text:p text:style-name="P223"><text:span text:style-name="T224">13</text:span><text:span text:style-name="T225">) yra įvykdyti įsipareigojimai, susiję su viešuosius interesus atitinkančių paslaugų lėšų mokėjimu, arba suderintas šių įsipareigojimų įvykdymo grafikas;</text:span></text:p>
        <text:p text:style-name="P226"><text:span text:style-name="T227">14</text:span><text:span text:style-name="T228">) yra vykdomi įsipareigojimai, susiję su socialinio draudimo įmokų mokėjimu. Asmuo laikomas įvykdžiusiu įsipareigojimus, susijusius su socialinio draudimo įmokų mokėjimu, jeigu jo neįvykdytų įsipareigojimų suma yra mažesnė kaip 50 eurų;</text:span></text:p>
        <text:p text:style-name="P229"><text:span text:style-name="T230">15</text:span><text:span text:style-name="T231">) per pastaruosius 5 metus nėra įsiteisėjęs apkaltinamasis teismo nuosprendis už nusikalstamas veikas nuosavybei, turtinėms teisėms ir turtiniams interesams, intelektinei ir pramoninei nuosavybei, ekonomikai ir verslo tvarkai, finansų sistemai, valstybės tarnybai ir viešiesiems interesams;</text:span></text:p>
        <text:p text:style-name="P232"><text:span text:style-name="T233">16</text:span><text:span text:style-name="T234">)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 per pastaruosius 5 metus nebuvo priimtas ir neįsiteisėjo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span></text:p>
        <text:p text:style-name="P235"><text:span text:style-name="T236">17</text:span><text:span text:style-name="T237">) nėra gauta parama, kurią Europos Komisija yra pripažinusi kaip neteisėtą ir nesuderintą su vidaus rinka, išskyrus atvejus, kai neteisėtą ir nesuderinamą su vidaus rinka paramą asmenys yra grąžinę ir atlyginę nuostolius ir (ar) sumokėję palūkanas teisės aktuose nustatyta tvarka arba yra suderintas ir vykdomas paramos grąžinimo, nuostolių atlyginimo ir (ar) palūkanų mokėjimo grafikas;</text:span></text:p>
        <text:p text:style-name="P238"><text:span text:style-name="T239">18</text:span><text:span text:style-name="T240">) pateikę informaciją apie pagrindinius planuojamo įgyvendinti elektrinių plėtros jūrinėje teritorijoje projekto etapus, planuojamus statybų ir kitų susijusių darbų įgyvendinimo tvarkaraščius, kuriuose įtvirtinti terminai negali būti ilgesni negu šio straipsnio 22 dalyje nustatyti terminai, planuojamus kitus, negu nurodyta šio įstatymo 20 straipsnio 24 dalyje, finansavimo šaltinius bei kitą Vyriausybės nustatytą su elektrinių plėtros jūrinėje teritorijoje projektu susijusią informaciją bei įsipareigojimą laiku ir tinkamai laikytis pateiktų elektrinių plėtros jūrinėje teritorijoje projekto įgyvendinimo terminų bei kitų teisės aktuose nustatytų įsipareigojimų;</text:span></text:p>
        <text:p text:style-name="P241"><text:span text:style-name="T242">19</text:span><text:span text:style-name="T243">) pateikę Valstybinei energetikos reguliavimo tarybai patvirtinimą, kad, laimėję konkursą, įsipareigoja per ne ilgesnį kaip 3 mėnesių laikotarpį, kai konkurso laimėtojas yra fizinis asmuo, gauti leidimą gyventi Lietuvos Respublikoje arba, kai konkurso laimėtojas yra juridinis asmuo, kitos valstybės narės juridinis asmuo ar kitos organizacijos padalinys, įsisteigti Lietuvos Respublikoje.</text:span></text:p>
        <text:p text:style-name="P244"><text:span text:style-name="T245">11</text:span><text:span text:style-name="T246">. Šio straipsnio 10 dalies 1, 8–17 punktuose numatytus reikalavimus privalo atitikti kiekvienas jungtinės veiklos sutarties pagrindu veikiančios asmenų grupės dalyvis.</text:span></text:p>
        <text:p text:style-name="P247"><text:span text:style-name="T248">12</text:span><text:span text:style-name="T249">. Valstybinė energetikos reguliavimo taryba prieš vieną mėnesį iki didžiausios galimos sandorio kainos paskelbimo dienos parengia ir viešai skelbia informaciją didžiausiai galimai sandorio kainai nustatyti, 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250"><text:span text:style-name="T251">1</text:span><text:span text:style-name="T252">) vidutinį metinį elektros energijos gamybos kiekį;</text:span></text:p>
        <text:p text:style-name="P253"><text:span text:style-name="T254">2</text:span><text:span text:style-name="T255">) vidutines kintamąsias ir pastoviąsias veiklos sąnaudas;</text:span></text:p>
        <text:p text:style-name="P256"><text:span text:style-name="T257">3</text:span><text:span text:style-name="T258">) vidutines santykines investicijas į elektrinių įrengimą ir jų prijungimą prie elektros tinklų, įskaitant transformatorių pastotės sausumos teritorijoje plėtros sąnaudas;</text:span></text:p>
        <text:p text:style-name="P259"><text:span text:style-name="T260">4</text:span><text:span text:style-name="T261">) paramos taikymo laikotarpį;</text:span></text:p>
        <text:p text:style-name="P262"><text:span text:style-name="T263">5</text:span><text:span text:style-name="T264">) diskonto normą;</text:span></text:p>
        <text:p text:style-name="P265"><text:span text:style-name="T266">6</text:span><text:span text:style-name="T267">) elektrinės naudingo eksploatavimo laikotarpį.</text:span></text:p>
        <text:p text:style-name="P268"><text:span text:style-name="T269">13</text:span><text:span text:style-name="T270">. Elektros energijos gamyba skatinama 15 metų laikotarpiu elektros energija prekiaujant pagal atsinaujinančių išteklių elektros energijos pirkimo–pardavimo sutartis ir (ar) Prekybos elektros energija taisyklėse nustatyta tvarka ir būdais, Vyriausybės nustatyta tvarka vadovaujantis šiais principais:</text:span></text:p>
        <text:p text:style-name="P271"><text:span text:style-name="T272">1</text:span><text:span text:style-name="T273">) kai kitos paros prekybos elektros energijos biržoje Lietuvos zonoje valandinė kaina yra mažesnė už sandorio kainą, viešuosius interesus atitinkančių paslaugų lėšų administratorius gamintojui sumoka kainos priedą, kuris apskaičiuojamas kaip sandorio kainos ir kitos paros prekybos elektros energijos biržoje Lietuvos zonoje valandinės kainos skirtumas;</text:span></text:p>
        <text:p text:style-name="P274"><text:span text:style-name="T275">2</text:span><text:span text:style-name="T276">) kai kitos paros prekybos elektros energijos biržoje Lietuvos zonoje valandinė kaina yra didesnė už sandorio kainą, gamintojas viešuosius interesus atitinkančių paslaugų lėšų administratoriui sumoka kitos paros prekybos elektros energijos biržoje Lietuvos zonoje valandinės kainos ir sandorio kainos skirtumą;</text:span></text:p>
        <text:p text:style-name="P277"><text:span text:style-name="T278">3</text:span><text:span text:style-name="T279">)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span></text:p>
        <text:p text:style-name="P280"><text:span text:style-name="T281">14</text:span><text:span text:style-name="T282">. 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6 valandas ar daugiau yra mažesnė už nulį arba jam lygi, taip pat už pagamintos ir į elektros tinklus patiektos elektros energijos kiekį, kuris viršija gamintojo konkurse nurodytą skatinamą kiekį.</text:span></text:p>
        <text:p text:style-name="P283"><text:span text:style-name="T284">15</text:span><text:span text:style-name="T285">. Konkurso dalyviai kartu su Konkursų organizavimo ir leidimų išdavimo tvarkos apraše nurodytais dokumentais privalo pateikti pasiūlymus dėl pageidaujamos sandorio kainos, skatinamo kiekio, elektrinės įrengtosios galios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 konkursą įsipareigoja 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otencialiu konkurso laimėtoju konkurso dalyvis pripažįstamas tokia tvarka:</text:span></text:p>
        <text:p text:style-name="P286"><text:span text:style-name="T287">1</text:span><text:span text:style-name="T288">)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289"><text:span text:style-name="T290">2</text:span><text:span text:style-name="T291">)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span></text:p>
        <text:p text:style-name="P292"><text:span text:style-name="T293">16</text:span><text:span text:style-name="T294">. Potencialus konkurso laimėtojas pripažįstamas konkurso laimėtoju tik įsitikinus,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sąraše esantis potencialus konkurso laimėtojas, atitinkantis nacionalinio saugumo interesus.</text:span></text:p>
        <text:p text:style-name="P295"><text:span text:style-name="T296">17</text:span><text:span text:style-name="T297">.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Valstybinės žemės patikėtinio sutikimas dėl atsinaujinančius išteklius naudojančių elektrinių plėtros, statybos ir eksploatacijos jūrinės teritorijos dalyje (dalyse), nustatytoje (nustatytose) Vyriausybės nutarime dėl elektrinių plėtros jūrinėje teritorijoje, ir su jomis susijusios šio įstatymo 18 straipsnio 3 dalyje nurodytos infrastruktūros plėtros ir statybos nereikalingas ir konkurso laimėtojui neišduodamas.</text:span></text:p>
        <text:p text:style-name="P298"><text:span text:style-name="T299">18</text:span><text:span text:style-name="T300">. Išlaidos, patirtos šio straipsnio 1 dalyje numatytiems tyrimams ir kitiems veiksmams atlikti, yra kompensuojamos konkursą laimėjusio (laimėjusių) dalyvio (dalyvių). Kompensacija mokama Vyriausybės įgaliotai institucijai. Kompensacijos sumokėjimas ir panaudojimas atliekamas Vyriausybės nustatyta tvarka ir terminais.</text:span></text:p>
        <text:p text:style-name="P301"><text:span text:style-name="T302">19</text:span><text:span text:style-name="T303">. Atsiradus</text:span><text:span text:style-name="T304"><text:s/></text:span><text:span text:style-name="T305">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 šio įstatymo 5 straipsnio 1 dalies 9 punkte nurodyto Vyriausybės nutarimo dėl elektrinių plėtros jūrinėje teritorijoje pakeitimo ir tolesnės elektrinių plėtros jūrinėje teritorijoje koncepcijos.</text:span></text:p>
        <text:p text:style-name="P306"><text:span text:style-name="T307">20</text:span><text:span text:style-name="T308">. Leidimai plėtrai ir eksploatacijai šio įstatymo nustatyta tvarka ir sąlygomis išduodami fiziniams asmenims, turintiems teisę gyventi Lietuvos Respublikoje, arba Lietuvos Respublikoje įsteigtiems juridiniams asmenims, kitų valstybių narių juridinių asmenų ar kitų organizacijų padaliniams, įsteigtiems Lietuvos Respublikoje, kurie šio straipsnio 16 dalyje nustatyta tvarka pripažinti konkurso laimėtojais. Kai konkurso dalyvis, siekdamas gauti leidimą plėtrai ir eksploatacijai, įsteigia juridinį asmenį ar kitos organizacijos padalinį Lietuvos Respublikoje, konkurso dalyvis turi laiduoti, kad jo įsteigtas juridinis asmuo ar kitos organizacijos padalinys vykdys šio straipsnio 10 dalyje nurodytas priev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309">mutatis mutandis</text:span><text:span text:style-name="T310"><text:s/>taikomos šio straipsnio 10 dalyje nustatytos sąlygos.</text:span></text:p>
        <text:p text:style-name="P311"><text:span text:style-name="T312">21</text:span><text:span text:style-name="T313">. Šio straipsnio 20 dalyje nurodyto reikalavimo įvertinimo tvarka ir įspėjimo apie leidimo plėtrai ir eksploatacijai galiojimo sustabdymą, galiojimo sustabdymo panaikinimo, sustabdymo ir galiojimo panaikinimo pagrindų taikymo tvarka nustatoma Konkursų organizavimo ir leidimų išdavimo tvarkos apraše.</text:span></text:p>
        <text:p text:style-name="P314"><text:span text:style-name="T315">22</text:span><text:span text:style-name="T316">. Asmuo, gavęs leidimą plėtrai ir eksploatacijai, neturi teisės įgalioti kitų asmenų verstis šiame leidime nurodyta veikla arba perduoti jiems šios teisės pagal sutartį ar kitais pagrindais ir privalo laikytis šių veiklos sąlygų:</text:span></text:p>
        <text:p text:style-name="P317"><text:span text:style-name="T318">1</text:span><text:span text:style-name="T319">) per 3 metus nuo leidimo plėtrai ir eksploatacijai gavimo dienos gauti statybą leidžiantį dokumentą;</text:span></text:p>
        <text:p text:style-name="P320"><text:span text:style-name="T321">2</text:span><text:span text:style-name="T322">) per 6 metus nuo leidimo plėtrai ir eksploatacijai gavimo dienos gauti leidimą gaminti elektros energiją ketinimų protokole nurodytai elektrinės<text:s/></text:span><text:span text:style-name="T323">leistinai generuoti</text:span><text:span text:style-name="T324"><text:s/></text:span><text:span text:style-name="T325">galiai;</text:span></text:p>
        <text:p text:style-name="P326"><text:span text:style-name="T327">3</text:span><text:span text:style-name="T328">) nedidinti (neplėsti) leidime plėtrai ir eksploatacijai numatytų elektrinės įrengtosios galios ir</text:span><text:span text:style-name="T329"><text:s/></text:span><text:span text:style-name="T330">leistinos generuoti galios bei teritorijos;</text:span></text:p>
        <text:p text:style-name="P331"><text:span text:style-name="T332">4</text:span><text:span text:style-name="T333">) laiku ir tinkamai vykdyti pagal šio straipsnio 10 dalies 2 ir 18 punktus prisiimtus įsipareigojimus;</text:span></text:p>
        <text:p text:style-name="P334"><text:span text:style-name="T335">5</text:span><text:span text:style-name="T336">) Vyriausybės nustatyta tvarka ir terminais Lietuvos energetikos agentūrai teikti ataskaitas apie elektrinių plėtros jūrinėje teritorijoje projekto įgyvendinimo eigą ir apie šio straipsnio 10 dalies 2 ir 18 punktuose nurodytų prisiimtų įsipareigojimų vykdymą. Šio straipsnio 10 dalies 2 ir 18 punktuose nurodyti prisiimti įsipareigojimai konkurso laimėtojo prašymu gali būti pakeisti gavus Lietuvos energetikos agentūros rašytinį suderinimą.</text:span></text:p>
        <text:p text:style-name="P337"><text:span text:style-name="T338">23</text:span><text:span text:style-name="T339">. Už leidimų plėtrai ir eksploatacijai reguliuojamos veiklos sąlygų pažeidimus Valstybinė energetikos reguliavimo taryba įspėja šio leidimo turėtoją apie galimą leidimo galiojimo sustabdymą šio straipsnio 24 dalyje nustatytais pagrindais arba informuoja apie šio leidimo galiojimo panaikinimą šio straipsnio 26 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nugalimos jėgos aplinkybių – leidimo turėtojas šio straipsnio 22 dalyje nustatytais terminais negauna statybą leidžiančio dokumento ar leidimo gaminti elektros energiją. Laikotarpis pažeidimams pašalinti nustatomas atsižvelgiant į jiems pašalinti reikalingą laikotarpį ir negali būti ilgesnis kaip 90 kalendorinių dienų, išskyrus atvejus, kai pažeidimams, įvykusiems dėl valstybės, kitų asmenų veiksmų ar nenugalimos jėgos aplinkybių, pašalinti reikalingas ilgesnis laikotarpis.</text:span></text:p>
        <text:p text:style-name="P340"><text:span text:style-name="T341">24</text:span><text:span text:style-name="T342">. Leidimo plėtrai ir eksploatacijai galiojimą Valstybinė energetikos reguliavimo taryba sustabdo, jeigu:</text:span></text:p>
        <text:p text:style-name="P343"><text:span text:style-name="T344">1</text:span><text:span text:style-name="T345">) išdavus leidimą plėtrai ir eksploatacijai leidimo galiojimo laikotarpiu paaiškėja, kad konkursui pateiktuose dokumentuose pateikti netikslūs duomenys arba duomenys turi trūkumų;</text:span></text:p>
        <text:p text:style-name="P346"><text:span text:style-name="T347">2</text:span><text:span text:style-name="T348">) leidimo plėtrai ir eksploatacijai turėtojas pažeidė šio straipsnio 22 dalies 2 ir 3 punktuose nustatytas reguliuojamos veiklos sąlygas, išskyrus atvejus, kai pastatoma mažesnės, negu nurodyta ketinimų protokole,<text:s/></text:span><text:span text:style-name="T349">leistinos generuoti</text:span><text:span text:style-name="T350"><text:s/>galios elektrinė;</text:span></text:p>
        <text:p text:style-name="P351"><text:span text:style-name="T352">3</text:span><text:span text:style-name="T353">) leidimo plėtrai ir eksploatacijai turėtojas ilgiau negu vienus metus nevykdo įsipareigojimų, susijusių su mokesčių, įskaitant socialinio draudimo įmokas, sandorio kainos ir vystymo mokesčio mokėjimu, išskyrus atvejus, kai neįvykdytų įsipareigojimų, susijusių su mokesčių, įskaitant socialinio draudimo įmokas, mokėjimu, suma yra mažesnė kaip 50 eurų.</text:span></text:p>
        <text:p text:style-name="P354"><text:span text:style-name="T355">25</text:span><text:span text:style-name="T356">. Kai leidimo plėtrai ir eksploatacijai turėtojas per Valstybinės energetikos reguliavimo tarybos nustatytą laikotarpį pateikia dokumentus, įrodančius, kad šio straipsnio 24 dalyje nurodyti pažeidimai pašalinti, Valstybinė energetikos reguliavimo taryba ne vėliau kaip per 10 kalendorinių dienų nuo šių dokumentų gavimo dienos panaikina šio leidimo galiojimo sustabdymą.</text:span></text:p>
        <text:p text:style-name="P357"><text:span text:style-name="T358">26</text:span><text:span text:style-name="T359">. Leidimo plėtrai ir eksploatacijai galiojimą Valstybinė energetikos reguliavimo taryba panaikina, jeigu:</text:span></text:p>
        <text:p text:style-name="P360"><text:span text:style-name="T361">1</text:span><text:span text:style-name="T362">) leidimo plėtrai ir eksploatacijai turėtojas, kurio leidimo galiojimas jau buvo sustabdytas, pakartotinai per 12 mėnesių nuo šio leidimo galiojimo sustabdymo dienos pažeidžia šio straipsnio 22 dalies 3 punkte nustatytas reguliuojamos veiklos sąlygas;</text:span></text:p>
        <text:p text:style-name="P363"><text:span text:style-name="T364">2</text:span><text:span text:style-name="T365">) leidimo plėtrai ir eksploatacijai turėtojas, kurio leidimo galiojimas sustabdytas šio straipsnio 24 dalies 1 punkte nurodytu pagrindu, per paž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366"><text:span text:style-name="T367">3</text:span><text:span text:style-name="T368">) leidimo plėtrai ir eksploatacijai turėtojas, kurio leidimo galiojimas sustabdytas šio straipsnio 24 dalies 2 ar 3 punkte nurodytais pagrindais, per pažeidimams pašalinti nustatytą laikotarpį jų nepašalino;</text:span></text:p>
        <text:p text:style-name="P369"><text:span text:style-name="T370">4</text:span><text:span text:style-name="T371">) leidimo plėtrai ir eksploatacijai turėtojas, kurio leidimo galiojimas sustabdytas, vykdo leidime nurodytą veiklą;</text:span></text:p>
        <text:p text:style-name="P372"><text:span text:style-name="T373">5</text:span><text:span text:style-name="T374">) leidimą plėtrai ir eksploatacijai turintis juridinis asmuo pasibaigė jį likvidavus ar reorganizavus;</text:span></text:p>
        <text:p text:style-name="P375"><text:span text:style-name="T376">6</text:span><text:span text:style-name="T377">) fizinis asmuo, turėjęs leidimą plėtrai ir eksploatacijai, miršta;</text:span></text:p>
        <text:p text:style-name="P378"><text:span text:style-name="T379">7</text:span><text:span text:style-name="T380">) leidimo plėtrai ir eksploatacijai turėtojas Valstybinei energetikos reguliavimo tarybai pateikia prašymą panaikinti leidimo plėtrai ir eksploatacijai galiojimą.</text:span></text:p>
        <text:p text:style-name="P381"><text:span text:style-name="T382">27</text:span><text:span text:style-name="T383">. Valstybinė energetikos reguliavimo taryba prižiūri, kaip laikomasi leidime plėtrai ir eksploatacijai nustatytų reguliuojamos veiklos sąlygų.</text:span></text:p>
        <text:p text:style-name="P384"><text:span text:style-name="T385">28</text:span><text:span text:style-name="T386">. Vyriausybės nustatyta tvarka į atskirą Valstybės iždo sąskaitą lėšos pervedamos šiais atvejais ir sąlygomis:</text:span></text:p>
        <text:p text:style-name="P387"><text:span text:style-name="T388">1</text:span><text:span text:style-name="T389">) kai leidimo plėtrai ir eksploatacijai turėtojas nesilaikė pagal šio straipsnio 10 dalies 2 punktą prisiimtų veiklos sąlygų ir įsipareigojimų, išskyrus atvejus, kai prisiimtas veiklos sąlygas ir įsipareigojimus įvykdyti vėluojama dėl valstybės, kitų asmenų veiksmų ar nenugalimos jėgos aplinkybių. Šiuo atveju leidimo plėtrai ir eksploatacijai turėtojas sumoka baudą, lygią prisiimtiems įsipareigojimams;</text:span></text:p>
        <text:p text:style-name="P390"><text:span text:style-name="T391">2</text:span><text:span text:style-name="T392">) kai leidimo plėtrai ir eksploatacijai turėtojas nesilaikė pagal šio straipsnio 10 dalies 18 punktą prisiimtų veiklos sąlygų ir įsipareigojimų, išskyrus atvejus, kai prisiimtas veiklos sąlygas ir įsipareigojimus įvykdyti vėluojama dėl valstybės, kitų asmenų veiksmų ar nenugalimos jėgos aplinkybių. Šiuo atveju leidimo plėtrai ir eksploatacijai turėtojas už kiekvieną pradelstą dieną sumoka baudą, apskaičiuojamą 0,0342 Eur/kW dauginant iš laikotarpio nuo dienos, kai leidimo plėtrai ir eksploatacijai turėtojas turėjo įvykdyti įsipareigojimus, iki dienos, kai juos faktiškai įvykdė;</text:span></text:p>
        <text:p text:style-name="P393"><text:span text:style-name="T394">3</text:span><text:span text:style-name="T395">) kai konkurso dalyvis pagal šio straipsnio 15 dalies 2 punktą pripažįstamas konkurso laimėtoju. Šiuo atveju konkurso laimėtoju pripažintas gamintojas per 5 metus nuo leidimo gaminti elektros energiją gavimo dienos lygiomis dalimis sumoka vystymo mokestį;</text:span></text:p>
        <text:p text:style-name="P396"><text:span text:style-name="T397">4</text:span><text:span text:style-name="T398">) kai leidimo plėtrai ir eksploatacijai turėtojas nesilaikė šio straipsnio 22 dalies 1 punkte nustatytų veiklos sąlygų ir per 3 metus nuo leidimo plėtrai ir eksploatacijai gavimo dienos negavo statybą leidžiančio dokumento, išskyrus atvejus, kai prisiimtas veiklos sąlygas ir įsipareigojimus įvykdyti vėluojama dėl valstybės, kitų asmenų veiksmų ar nenugalimos jėgos aplinkybių. 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 26 dalyje numatytais pagrindais;</text:span></text:p>
        <text:p text:style-name="P399"><text:span text:style-name="T400">5</text:span><text:span text:style-name="T401">) kai leidimo plėtrai ir eksploatacijai turėtojas nesilaikė šio straipsnio 22 dalies 5 punkte nustatytų veiklos sąlygų ir neteikė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402"><text:span text:style-name="T403">6</text:span><text:span text:style-name="T404">) kai perdavimo sistemos operatorius Elektros energetikos įstatymo 21</text:span><text:span text:style-name="T405">1</text:span><text:span text:style-name="T406"><text:s/>straipsnyje nustatyta tvarka ir sąlygomis pasinaudoja konkurso dalyvio pateiktu prievolių įvykdymo užtikrinimu. Šiuo atveju į šio straipsnio 30 dalyje nurodytą sąskaitą perdavimo sistemos operatorius perveda visą gautą prievolių įvykdymo užtikrinimą.</text:span></text:p>
        <text:p text:style-name="P407"><text:span text:style-name="T408">29</text:span><text:span text:style-name="T409">. Pagal šio straipsnio 28 dalį gautos lėšos yra kaupiamos atskiroje Valstybės iždo sąskaitoje ir Vyriausybės nustatyta tvarka naudojamos tikslais, susijusiais su atsinaujinančių energijos išteklių plėtra, energijos efektyvumo didinimu, taip pat moksliniams tyrimams ir inovacijoms atsinaujinančių išteklių energetikos sektoriuje. Šias lėšas Vyriausybės nustatyta tvarka administruoja Vyriausybės įgaliota institucija.</text:span></text:p>
        <text:p text:style-name="P410"><text:span text:style-name="T411">30</text:span><text:span text:style-name="T412">. Elektros energija, pagaminta iš atsinaujinančių išteklių, taip pat elektros energija, pagaminta elektrinėse jų technologinių bandymų metu, kai elektrinė yra prijungta prie elektros perdavimo tinklų, prekiaujama pagal atsinaujinančių išteklių elektros energijos pirkimo–pardavimo sutartis ir (ar) Prekybos elektros energija taisyklėse nustatyta tvarka ir būdais.</text:span></text:p>
        <text:p text:style-name="P413"><text:span text:style-name="T414">31</text:span><text:span text:style-name="T415">. 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io įgyvendinimui taikomas Lietuvos Respublikos žemės paėmimo visuomenės poreikiams įgyvendinant ypatingos valstybinės svarbos projektus įstatymas, išskyrus reikalavimą pateikti projekto galimybių studiją. Projektą įgyvendinanti institucija yra Energetikos ministerija.“.“</text:span></text:p>
        <text:p text:style-name="P416"/>
        <text:p text:style-name="P417"><text:span text:style-name="T418">Skelbiu šį Lietuvos Respublikos Seimo priimtą įstatymą.</text:span></text:p>
        <text:p text:style-name="P419"/>
        <text:p text:style-name="P420"/>
        <text:p text:style-name="P421"/>
        <text:p text:style-name="P422"><text:span text:style-name="T423">Respublikos Prezidentas</text:span><text:span text:style-name="T424"><text:tab/></text:span><text:span text:style-name="T4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03T11:01:00Z</meta:creation-date>
    <dc:date>2022-07-03T11:01:00Z</dc:date>
    <meta:print-date>2004-12-10T05:45:00Z</meta:print-date>
    <meta:template xlink:href="Normal.dotm" xlink:type="simple"/>
    <meta:editing-cycles>2</meta:editing-cycles>
    <meta:editing-duration>PT0S</meta:editing-duration>
    <meta:document-statistic meta:page-count="3" meta:paragraph-count="144" meta:word-count="4233" meta:character-count="35038" meta:row-count="719" meta:non-whitespace-character-count="30949"/>
  </office:meta>
</office:document-meta>
</file>