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ableColumn42" style:family="table-column">
      <style:table-column-properties style:column-width="2.8541in"/>
    </style:style>
    <style:style style:name="TableColumn43" style:family="table-column">
      <style:table-column-properties style:column-width="3.2451in"/>
    </style:style>
    <style:style style:name="Table41" style:family="table">
      <style:table-properties style:width="6.0993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ableColumn51" style:family="table-column">
      <style:table-column-properties style:column-width="2.8541in"/>
    </style:style>
    <style:style style:name="TableColumn52" style:family="table-column">
      <style:table-column-properties style:column-width="3.2451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1. Pakeisti 1 straipsnio 11 punktą ir jį išdėstyti taip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) Sveikatos reikalų</text:p>
            </table:table-cell>
            <table:table-cell table:style-name="TableCell47">
              <text:p text:style-name="P48">12;“.</text:p>
            </table:table-cell>
          </table:table-row>
        </table:table>
        <text:p text:style-name="Normal"/>
        <text:p text:style-name="P49">2. Pakeisti 1 straipsnio 14 punktą ir jį išdėstyti taip: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4) Užsienio reikalų</text:p>
            </table:table-cell>
            <table:table-cell table:style-name="TableCell56">
              <text:p text:style-name="P57">9;“.</text:p>
            </table:table-cell>
          </table:table-row>
        </table:table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0:09:00Z</meta:creation-date>
    <dc:date>2022-06-30T20:09:00Z</dc:date>
    <meta:print-date>2022-06-30T1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7" meta:character-count="523" meta:row-count="13" meta:non-whitespace-character-count="458"/>
  </office:meta>
</office:document-meta>
</file>