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5" style:parent-style-name="Normal" style:family="paragraph">
      <style:text-properties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49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style:font-weight-complex="bold"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2in"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P2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P2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 PASVALIO RAJONO SAVIVALDYBĖS TARYBOS<text:s/></text:span><text:span text:style-name="T9">2017 M. BIRŽELIO 20 D.<text:s/></text:span><text:span text:style-name="T10">SPRENDIMO NR. T1-140 „</text:span><text:span text:style-name="T11">DĖL<text:s/></text:span><text:span text:style-name="T12">pasvalio rajono savivaldybės švietimo pagalbos tarnybos nuostatų patvirtinimo“ pakeitimo</text:span></text:p>
      <text:p text:style-name="P13"/>
      <text:p text:style-name="P14">2021 m. birželio 23 d. Nr. T1-130</text:p>
      <text:p text:style-name="P15">Pasvaly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1 punktu bei 4 dalimi,</text:span><text:span text:style-name="T20"><text:s/>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ir mokslo ministro 2021 m. balandžio 28 d. įsakymo Nr. V-670 redakcija), Pasvalio rajono savivaldybės Švietimo pagalbos tarnybos nuostatų, patvirtintų Pasvalio rajono savivaldybės tarybos 2017 m. birželio 20 d. sprendimu Nr. T1-140 „Dėl Pasvalio rajono savivaldybės Švietimo pagalbos tarnybos nuostatų patvirtinimo“, 44 punktu<text:s/></text:span><text:span text:style-name="T21">bei atsižvelgdama į Pasvalio rajono savivaldybės Švietimo pagalbos tarnybos tarybos 2020 m. lapkričio 24 d. nutarimą (susirinkimo protokolas Nr. 3) bei į Pasvalio rajono savivaldybės Švietimo pagalbos tarnybos 2021 m. birželio 1 d. raštą Nr. SD-45 „</text:span><text:span text:style-name="T22">Dėl<text:s/></text:span><text:span text:style-name="T23">Pasvalio rajono savivaldybės Švietimo pagalbos tarnybos</text:span><text:span text:style-name="T24">“,<text:s/></text:span><text:span text:style-name="T25">Pasvalio rajono savivaldybės taryba</text:span><text:span text:style-name="T26"><text:s/>nusprendžia</text:span><text:span text:style-name="T27">:</text:span></text:p>
      <text:p text:style-name="P28"><text:span text:style-name="T29">1</text:span><text:span text:style-name="T30">.</text:span><text:span text:style-name="T31"><text:tab/>Pakeisti Pasvalio rajono savivaldybės Švietimo pagalbos tarnybos nuostatus, patvirtintus <text:s/>Pasvalio rajono savivaldybės tarybos<text:s/></text:span><text:span text:style-name="T32">2017 m. birželio 20 d.<text:s/></text:span><text:span text:style-name="T33">sprendimu Nr. T1-140 „Dėl Pasvalio rajono savivaldybės Švietimo pagalbos tarnybos nuostatų patvirtinimo“ (toliau – Nuostatai):</text:span></text:p>
      <text:p text:style-name="P34"><text:span text:style-name="T35">1.1</text:span><text:span text:style-name="T36">. pakeisti Nuostatų <text:s/>7 punktą ir jį išdėstyti taip:</text:span></text:p>
      <text:p text:style-name="P37"><text:span text:style-name="T38">„</text:span><text:span text:style-name="T39">7</text:span><text:span text:style-name="T40">. Tarnybos buveinė – Sodų g. 21, LT-39151, Pasvalys. Tarnyba<text:s/></text:span><text:span text:style-name="T41">veiklą vykdo dviejuose pastatuose. Antrojo pastato adresas: Vytauto Didžiojo a. 10-3, LT-39149, Pasvalys.“;</text:span></text:p>
      <text:p text:style-name="P42"><text:span text:style-name="T43">1.2</text:span><text:span text:style-name="T44">. pripažinti netekusiu galios Nuostatų 10 punktą;</text:span></text:p>
      <text:p text:style-name="P45"><text:span text:style-name="T46">1.3</text:span><text:span text:style-name="T47">.<text:s/></text:span><text:span text:style-name="T48">buvusius Nuostatų 11</text:span><text:span text:style-name="T49"><text:s/>–<text:s/></text:span><text:span text:style-name="T50">12 punktus, laikyti atitinkamai Nuostatų 10</text:span><text:span text:style-name="T51"><text:s/>–<text:s/></text:span><text:span text:style-name="T52">11 punktais;</text:span></text:p>
      <text:p text:style-name="P53"><text:span text:style-name="T54">1.4</text:span><text:span text:style-name="T55">. pakeisti Nuostatų 13 punktą ir jį išdėstyti taip:</text:span></text:p>
      <text:p text:style-name="P56"><text:span text:style-name="T57">„</text:span><text:span text:style-name="T58">12</text:span><text:span text:style-name="T59">. Tarnybos veiklos sritis – švietimas,</text:span><text:span text:style-name="T60"><text:s/></text:span><text:span text:style-name="T61">kodas 85.“;</text:span></text:p>
      <text:p text:style-name="P62"><text:span text:style-name="T63">1.5</text:span><text:span text:style-name="T64">.<text:s/></text:span><text:span text:style-name="T65">buvusius Nuostatų 13</text:span><text:span text:style-name="T66"><text:s/>–<text:s/></text:span><text:span text:style-name="T67">14 punktus su visais papunkčiais, laikyti atitinkamai Nuostatų 12</text:span><text:span text:style-name="T68"><text:s/>–<text:s/></text:span><text:span text:style-name="T69">13 punktais;</text:span></text:p>
      <text:p text:style-name="P70"><text:span text:style-name="T71">1.6</text:span><text:span text:style-name="T72">. pakeisti Nuostatų 15 punktą ir jį išdėstyti taip:</text:span></text:p>
      <text:p text:style-name="P73"><text:span text:style-name="T74">„</text:span><text:span text:style-name="T75">1</text:span><text:span text:style-name="T76">4</text:span><text:span text:style-name="T77">. Tarnybos tikslas – užtikrinti švietimo pagalbos teikimą Savivaldybės teritorijoje ugdomiems vaikams ir mokiniams, tėvams (globėjams, rūpintojams), švietimo įstaigoms, jų vadovams, pavaduotojams ugdymui, mokytojams, švietimo pagalbą teikiantiems specialistams (toliau – pedagoginiai darbuotojai) ir<text:s/></text:span><text:span text:style-name="T78">Pasvalio rajono gyventojams.“;</text:span></text:p>
      <text:p text:style-name="P79"><text:span text:style-name="T80">1.7</text:span><text:span text:style-name="T81">.<text:s/></text:span><text:span text:style-name="T82">buvusį Nuostatų 1</text:span><text:span text:style-name="T83">6</text:span><text:span text:style-name="T84"><text:s/>punktą su visais papunkčiais, laikyti atitinkamai Nuostatų 15 punktu;</text:span></text:p>
      <text:p text:style-name="P85"><text:span text:style-name="T86">1.8</text:span><text:span text:style-name="T87">.<text:s/></text:span><text:span text:style-name="T88">pakeisti Nuostatų 16.4 punktą ir jį išdėstyti taip:</text:span></text:p>
      <text:p text:style-name="P89"><text:span text:style-name="T90">„</text:span><text:span text:style-name="T91">15.4</text:span><text:span text:style-name="T92">. padėti jauniems žmonėms susiorientuoti visuose jų gyvenimo aspektuose ir skatinti savarankišką sprendimų priėmimą;“;</text:span></text:p>
      <text:p text:style-name="P93"><text:span text:style-name="T94">1.9</text:span><text:span text:style-name="T95">.<text:s/></text:span><text:span text:style-name="T96">pakeisti Nuostatų 16.5 punktą ir jį išdėstyti taip:</text:span></text:p>
      <text:p text:style-name="P97"><text:span text:style-name="T98">„</text:span><text:span text:style-name="T99">15.5</text:span><text:span text:style-name="T100">. tenkinti Pasvalio rajono suaugusiųjų ir švietimo bendruomenių narių: mokytojų, ugdymo įstaigų vadovų, direktorių pavaduotojų ugdymui, skyrių vedėjų, nepedagoginių darbuotojų,<text:s/></text:span><text:soft-page-break/><text:span text:style-name="T101">tėvų (globėjų, rūpintojų) profesinio tobulėjimo ir (ar) savišvietos poreikius, padedant įgyti ir (ar) ugdyti bendrąsias ir profesines kompetencijas;“;</text:span></text:p>
      <text:p text:style-name="P102"><text:span text:style-name="T103">1.10</text:span><text:span text:style-name="T104">.</text:span><text:span text:style-name="T105"><text:s/>pakeisti Nuostatų 16.6 punktą ir jį išdėstyti taip:</text:span><text:span text:style-name="T106"><text:s/></text:span></text:p>
      <text:p text:style-name="P107"><text:span text:style-name="T108">„</text:span><text:span text:style-name="T109">15.6</text:span><text:span text:style-name="T110">. skatinti ir diegti pažangias iniciatyvas, padedančias švietimo darbuotojams tobulinti profesinį meistriškumą,<text:s/></text:span><text:span text:style-name="T111">užtikrinti ugdymo kokybę;“;</text:span></text:p>
      <text:p text:style-name="P112"><text:span text:style-name="T113">1.11</text:span><text:span text:style-name="T114">.<text:s/></text:span><text:span text:style-name="T115">pakeisti Nuostatų 16.8 punktą ir jį išdėstyti taip:</text:span></text:p>
      <text:p text:style-name="P116"><text:span text:style-name="T117">„</text:span><text:span text:style-name="T118">15.8</text:span><text:span text:style-name="T119">. užtikrinti kokybišką<text:s/></text:span><text:span text:style-name="T120">mokytojų kvalifikacijos tobulinimo ir neformaliojo</text:span><text:span text:style-name="T121"><text:s/>vaikų, jaunimo ir suaugusiųjų švietimo programų įgyvendinimą;“;</text:span></text:p>
      <text:p text:style-name="P122"><text:span text:style-name="T123">1.12</text:span><text:span text:style-name="T124">. pripažinti netekusiu galios Nuostatų 16.9 punktą;</text:span></text:p>
      <text:p text:style-name="P125"><text:span text:style-name="T126">1.13</text:span><text:span text:style-name="T127">. pakeisti Nuostatų 17 punktą ir jį išdėstyti taip:</text:span></text:p>
      <text:p text:style-name="P128"><text:span text:style-name="T129">„</text:span><text:span text:style-name="T130">16</text:span><text:span text:style-name="T131">.<text:s/></text:span><text:span text:style-name="T132">Vykdydama jai pavestus uždavinius, Tarnyba atlieka šias funkcijas:</text:span></text:p>
      <text:p text:style-name="P133"><text:span text:style-name="T134">16.1</text:span><text:span text:style-name="T135">.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136"><text:span text:style-name="T137">16.2</text:span><text:span text:style-name="T138">. teikia psichologinę, socialinę pedagoginę, švietimo informacinę pagalbą Pasvalio rajono vaikams, specialiąją pedagoginę pagalbą specialiųjų ugdymosi poreikių turintiems asmenims iki 21 metų;</text:span></text:p>
      <text:p text:style-name="P139"><text:span text:style-name="T140">16.3</text:span><text:span text:style-name="T141">. teikia informacinę, ekspertinę ir konsultacinę pagalbą tėvams (globėjams, rūpintojams) ir mokykloms, jų pedagoginiams darbuotojams;</text:span></text:p>
      <text:p text:style-name="P142"><text:span text:style-name="T143">16.4</text:span><text:span text:style-name="T144">. teikia psichologinę, socialinę pedagoginę, specialiąją pedagoginę pagalbą mokyklose, kuriose nėra švietimo pagalbos specialistų;</text:span></text:p>
      <text:p text:style-name="P145"><text:span text:style-name="T146">16.5</text:span><text:span text:style-name="T147">. formuoja mokyklos bendruomenės ir visuomenės teigiamą požiūrį į specialiųjų poreikių, psichologinių, asmenybės ir ugdymosi problemų turinčius asmenis ir jų ugdymą kartu su bendraamžiais;</text:span></text:p>
      <text:p text:style-name="P148"><text:span text:style-name="T149">16.6</text:span><text:span text:style-name="T150">. rengia ir įgyvendina prevenci</text:span><text:span text:style-name="T151">nes</text:span><text:span text:style-name="T152"><text:s/>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53"><text:span text:style-name="T154">16.7</text:span><text:span text:style-name="T155">.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156"><text:span text:style-name="T157">16.8</text:span><text:span text:style-name="T158">. nustato mokinio specialiųjų ugdymosi poreikių (išskyrus atsirandančius dėl išskirtinių gabumų) pedagoginiu, psichologiniu, medicininiu ir socialiniu pedagoginiu aspektais įvertinimo ir specialiojo ugdymosi skyrimo tvarką;</text:span></text:p>
      <text:p text:style-name="P159"><text:span text:style-name="T160">16.9</text:span><text:span text:style-name="T161">. nedelsiant, bet ne vėliau kaip per 5 darbo dienas nuo pranešimo apie smurto faktą, neatlygintinai pradeda teikti psichologinę pagalbą tais atvejais, kai smurtauja ar smurtą patiria mokytojai, kiti švietimo įstaigos darbuotojai;</text:span></text:p>
      <text:p text:style-name="P162"><text:span text:style-name="T163">16.10</text:span><text:span text:style-name="T164">. padeda organizuoti krizių valdymą mokyklose;</text:span></text:p>
      <text:p text:style-name="P165"><text:span text:style-name="T166">16.11</text:span><text:span text:style-name="T167">. teikia prevencines, konsultavimo, socialinių ir gyvenimo įgūdžių ugdymo, sociokultūrines, informavimo, pirminės emocinės paramos ir kitas su jauno žmogaus ugdymu susijusias paslaugas;</text:span></text:p>
      <text:p text:style-name="P168"><text:span text:style-name="T169">16.12</text:span><text:span text:style-name="T170">. tiria ir analizuoja mokyklų pedagoginių darbuotojų kvalifikacijos tobulinimo<text:s/></text:span><text:span text:style-name="T171">ir Savivaldybės suaugusiųjų neformaliojo švietimo<text:s/></text:span><text:span text:style-name="T172">poreikius;</text:span></text:p>
      <text:p text:style-name="P173"><text:span text:style-name="T174">16.13</text:span><text:span text:style-name="T175">. rengia arba siūlo kitų parengtas kvalifikacijos tobulinimo programas ir organizuoja mokyklų pedagoginių,<text:s/></text:span><text:span text:style-name="T176">Savivaldybės biudžetinių įstaigų darbuotojų</text:span><text:span text:style-name="T177"><text:s/>ir kitų rajono gyventojų kvalifikacijos tobulinimo renginius;<text:s/></text:span></text:p>
      <text:p text:style-name="P178"><text:span text:style-name="T179">16.14</text:span><text:span text:style-name="T180">. viešai skelbia informaciją apie vykdomas kvalifikacijos tobulinimo programas, organizuojamus kvalifikacijos tobulinimo ir kt. renginius;</text:span></text:p>
      <text:p text:style-name="P181"><text:span text:style-name="T182">16.15</text:span><text:span text:style-name="T183">. nustato kvalifikacijos tobulinimo programų rengimo, aprobavimo, renginių organizavimo tvarkas;</text:span></text:p>
      <text:p text:style-name="P184"><text:span text:style-name="T185">16.16</text:span><text:span text:style-name="T186">. koordinuoja ir organizuoja pedagogų metodinių būrelių veiklą;</text:span></text:p>
      <text:p text:style-name="P187"><text:span text:style-name="T188">16.17</text:span><text:span text:style-name="T189">. konsultuoja ir teikia pagalbą švietimo įstaigoms planuojant pedagoginių darbuotojų kvalifikacijos tobulinimą;</text:span></text:p>
      <text:p text:style-name="P190"><text:span text:style-name="T191">16.18</text:span><text:span text:style-name="T192">.<text:s/></text:span><text:span text:style-name="T193">skatina pedagogus kaupti edukacinės patirties banką</text:span><text:span text:style-name="T194"><text:s/></text:span><text:span text:style-name="T195">ir skleisti gerąją patirtį rajone ir respublikoje</text:span><text:span text:style-name="T196">;</text:span></text:p>
      <text:p text:style-name="P197"><text:span text:style-name="T198">16.19</text:span><text:span text:style-name="T199">. kaupia knygų fondą ir sudaro sąlygas pedagoginiams darbuotojams ir kitiems rajono bendruomenės nariams juo naudotis;</text:span></text:p>
      <text:p text:style-name="P200"><text:span text:style-name="T201">16.20</text:span><text:span text:style-name="T202">. inicijuoja, rengia ir įgyvendina projektus, dalyvauja projektuose partnerio teisėmis ir pareigomis;</text:span></text:p>
      <text:p text:style-name="P203"><text:span text:style-name="T204">16.21</text:span><text:span text:style-name="T205">. konsultuoja švietimo įstaigas, mokinius, tėvus (globėjus, rūpintojus) mokinių profesinio orientavimo klausimais;</text:span></text:p>
      <text:p text:style-name="P206"><text:span text:style-name="T207">16.22</text:span><text:span text:style-name="T208">. vykdo leidybinę, metodinę, kultūrinę, konsultuojamąją, šviečiamąją ir kitą veiklą;<text:s/></text:span></text:p>
      <text:p text:style-name="P209"><text:span text:style-name="T210">16.23</text:span><text:span text:style-name="T211">. rengia ir įgyvendina, aprobuoja ir (ar) akredituoja kitų parengtas edukacines programas vaikams, jaunimui ir suaugusiems;</text:span></text:p>
      <text:p text:style-name="P212"><text:span text:style-name="T213">16.24</text:span><text:span text:style-name="T214">. kaupia medžiagą Bernardo Brazdžionio atminimo kambariui ir naudoja edukaciniams tikslams;</text:span></text:p>
      <text:p text:style-name="P215"><text:span text:style-name="T216">16.25</text:span><text:span text:style-name="T217">.<text:s/></text:span><text:span text:style-name="T218">teikia pagalbą organizuojant neformalųjį vaikų ir jaunimo ugdymą, Žadeikių Bernardo Brazdžionio edukaciniame centre;</text:span></text:p>
      <text:p text:style-name="P219"><text:span text:style-name="T220">16.26</text:span><text:span text:style-name="T221">. organizuoja ir vykdo dalykines olimpiadas, konkursus bei kitus renginius Savivaldybės bendrojo ugdymo mokyklų mokiniams;</text:span></text:p>
      <text:p text:style-name="P222"><text:span text:style-name="T223">16.27</text:span><text:span text:style-name="T224">. koordinuoja Savivaldybės bendrojo ugdymo mokyklų bibliotekų veiklą, rengia ir teikia ataskaitas Lietuvos Nacionalinės Martyno Mažvydo bibliotekos Bibliotekininkystės centrui;</text:span></text:p>
      <text:p text:style-name="P225"><text:span text:style-name="T226">16.28</text:span><text:span text:style-name="T227">. koordinuoja Savivaldybės neformalųjį suaugusiųjų švietimą ir tęstinį mokymąsi.</text:span><text:span text:style-name="T228">“;</text:span></text:p>
      <text:p text:style-name="P229"><text:span text:style-name="T230">1.14</text:span><text:span text:style-name="T231">.<text:s/></text:span><text:span text:style-name="T232">buvusius Nuostatų 18</text:span><text:span text:style-name="T233"><text:s/>–<text:s/></text:span><text:span text:style-name="T234">25 punktus su visais papunkčiais, laikyti atitinkamai Nuostatų 17<text:s/></text:span><text:span text:style-name="T235">–<text:s/></text:span><text:span text:style-name="T236">24 punktais;</text:span></text:p>
      <text:p text:style-name="P237"><text:span text:style-name="T238">1.15</text:span><text:span text:style-name="T239">.<text:s/></text:span><text:span text:style-name="T240">pakeisti Nuostatų 25.5 punktą ir jį išdėstyti taip:</text:span></text:p>
      <text:p text:style-name="P241"><text:span text:style-name="T242">„</text:span><text:span text:style-name="T243">24.5</text:span><text:span text:style-name="T244">. tvirtina pareigybių sąrašą, Tarnybos pavaldumo struktūrą;“;</text:span></text:p>
      <text:p text:style-name="P245"><text:span text:style-name="T246">1.16</text:span><text:span text:style-name="T247">.<text:s/></text:span><text:span text:style-name="T248">pakeisti Nuostatų 25.6 punktą ir jį išdėstyti taip:</text:span></text:p>
      <text:p text:style-name="P249"><text:span text:style-name="T250">„</text:span><text:span text:style-name="T251">24.6</text:span><text:span text:style-name="T252">. tvirtina Tarnybos darbo tvarkos taisykles, darbo reglamentą, viešųjų pirkimų taisykles, vidaus kontrolės aprašą ir kitas tvarkas, reglamentuojančias atskiras veiklos sritis;“;</text:span></text:p>
      <text:p text:style-name="P253"><text:span text:style-name="T254">1.17</text:span><text:span text:style-name="T255">. pakeisti Nuostatų 25.13 punktą ir jį išdėstyti taip:</text:span></text:p>
      <text:p text:style-name="P256"><text:span text:style-name="T257">„</text:span><text:span text:style-name="T258">24.13</text:span><text:span text:style-name="T259">. koordinuoja pedagoginių psichologinių įvertinimų vykdymą, galutinių išvadų derinimą, jų teikimą tėvams<text:s/></text:span><text:span text:style-name="T260">(globėjams, rūpintojams),</text:span><text:span text:style-name="T261"><text:s/>mokytojams;“;</text:span></text:p>
      <text:p text:style-name="P262"><text:span text:style-name="T263">1.18</text:span><text:span text:style-name="T264">. pakeisti Nuostatų 25.20 punktą ir jį išdėstyti taip:</text:span></text:p>
      <text:p text:style-name="P265"><text:span text:style-name="T266">„</text:span><text:span text:style-name="T267">24.20</text:span><text:span text:style-name="T268">. dalį savo funkcijų teisės aktų nustatyta tvarka gali pavesti atlikti kitiems Tarnybos specialistams;“;</text:span></text:p>
      <text:p text:style-name="P269"><text:span text:style-name="T270">1.19</text:span><text:span text:style-name="T271">. pakeisti Nuostatų 26 punktą ir jį išdėstyti taip:</text:span></text:p>
      <text:p text:style-name="P272"><text:span text:style-name="T273">„</text:span><text:span text:style-name="T274">25</text:span><text:span text:style-name="T275">. Direktoriui sergant, išvykus į komandiruotę, atostogų metu ar nesant darbe dėl kitų pateisinamų priežasčių, jo funkcijas atlieka<text:s/></text:span><text:span text:style-name="T276">paskirtas Tarnybos specialistas</text:span><text:span text:style-name="T277">, nesant jo – Savivaldybės mero įgaliotas asmuo.“;</text:span></text:p>
      <text:p text:style-name="P278"><text:span text:style-name="T279">1.20</text:span><text:span text:style-name="T280">. buvusius Nuostatų 27</text:span><text:span text:style-name="T281"><text:s/>–<text:s/></text:span><text:span text:style-name="T282">48 punktus su visais papunkčiais, laikyti atitinkamai Nuostatų 26<text:s/></text:span><text:span text:style-name="T283">–<text:s/></text:span><text:span text:style-name="T284">47 punktais.</text:span></text:p>
      <text:p text:style-name="P285"><text:span text:style-name="T286">2</text:span><text:span text:style-name="T287">. Įpareigoti Pasvalio rajono savivaldybės Švietimo pagalbos tarnybos direktorę Andromedą Baršauskienę, atsižvelgiant į pakeitimus, parengti naują Nuostatų redakciją ir pateikti<text:s/></text:span><text:span text:style-name="T288"><text:s/>Juridinių asmenų registrui teisės aktų nustatyta tvarka.</text:span></text:p>
      <text:p text:style-name="P289"><text:span text:style-name="T290">3</text:span><text:span text:style-name="T291">. Sprendimas įsigalioja 2021 m. rugsėjo 1 d.</text:span></text:p>
      <text:p text:style-name="P292"><text:span text:style-name="T293">Sprendimas gali būti skundžiamas Lietuvos Respublikos administracinių bylų teisenos įstatymo nustatyta tvarka.</text:span></text:p>
      <text:p text:style-name="Normal"/>
      <text:p text:style-name="Normal"/>
      <text:p text:style-name="Normal"/>
      <text:p text:style-name="Normal"><text:span text:style-name="T294">Savivaldybės meras <text:s text:c="6"/></text:span><text:span text:style-name="T295"><text:tab/></text:span><text:span text:style-name="T296"><text:tab/></text:span><text:span text:style-name="T297"><text:tab/></text:span><text:span text:style-name="T298"><text:tab/><text:s text:c="18"/>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8-31T21:37:00Z</meta:creation-date>
    <dc:date>2021-08-31T21:37:00Z</dc:date>
    <meta:print-date>2021-06-22T11:16:00Z</meta:print-date>
    <meta:template xlink:href="Normal.dotm" xlink:type="simple"/>
    <meta:editing-cycles>2</meta:editing-cycles>
    <meta:editing-duration>PT0S</meta:editing-duration>
    <meta:document-statistic meta:page-count="3" meta:paragraph-count="247" meta:word-count="1439" meta:character-count="10143" meta:row-count="526" meta:non-whitespace-character-count="8951"/>
  </office:meta>
</office:document-meta>
</file>