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MERAS</text:p>
      <text:p text:style-name="P4"/>
      <text:p text:style-name="P5">POTVARKIS</text:p>
      <text:p text:style-name="P6">DĖL ATRANKOS KOMISIJOS SUDARYMO</text:p>
      <text:p text:style-name="P7"/>
      <text:p text:style-name="P8">2017 m. kovo <text:s text:c="2"/>d. Nr. MV-</text:p>
      <text:p text:style-name="P9">Pakruojis</text:p>
      <text:p text:style-name="P10"/>
      <text:p text:style-name="P11"/>
      <text:p text:style-name="P12"><text:span text:style-name="T13">Vadovaudamasis Lietuvos Respublikos vietos savivaldos įstatymo 20 straipsnio 4 dalimi, atsižvelgda</text:span><text:span text:style-name="T14">mas į Pakruojo rajono savivaldybės administracijos direktoriaus 2017 m. kovo 2 d. įsakymą Nr. AV-157 „Dėl valstybės tarnautojų delegavimo į darbo grupę“:<text:s/></text:span></text:p>
      <text:p text:style-name="P15"><text:span text:style-name="T16">1</text:span><text:span text:style-name="T17">. S u d a r a u <text:s/>jaunųjų talentų kandidatūrų atrankos komisiją (toliau – komisija):</text:span><text:span text:style-name="T18"><text:s/></text:span></text:p>
      <text:p text:style-name="P19">Rūta Sausienė – Pakruojo rajono savivaldybės mero patarėja, komisijos pirmininkė,</text:p>
      <text:p text:style-name="P20">Marius Senulis – Pakruojo rajono savivaldybės administracijos direktoriaus pavaduotojas, komisijos narys,</text:p>
      <text:p text:style-name="P21">Dijana Samuitytė, Pakruojo rajono savivaldybės administracijos Jaunimo reikalų<text:s/>koordinatorė, komisijos narė,</text:p>
      <text:p text:style-name="P22">Gražina Plungienė – Pakruojo rajono savivaldybės administracijos Švietimo skyriaus vyriausioji specialistė, komisijos narė,</text:p>
      <text:p text:style-name="P23">Jūratė Martūzienė – Pakruojo Juozo Pakalnio muzikos mokyklos direktoriaus pavaduotoja ugdymui, komisijos narė,<text:s/></text:p>
      <text:soft-page-break/>
      <text:p text:style-name="P24"><text:span text:style-name="T25">Vytautas Girdzijauskas – Pakruojo atviro jaunimo centro prie Pakruojo Juozo Pakalnio muzikos mokyklos socialinis pedagogas, komisijos narys.</text:span></text:p>
      <text:p text:style-name="P26"><text:span text:style-name="T27">2</text:span><text:span text:style-name="T28">. N u r o d a u komisijai iki š. m. kovo 8 d. atrinkti pasiūlytas kandidatūras jaunųjų talentų apdov</text:span><text:span text:style-name="T29">anojimui.</text:span></text:p>
      <text:p text:style-name="P30">Šis potvarkis gali būti skundžiamas Lietuvos Respublikos administracinių bylų teisenos įstatymo nustatyta tvarka.</text:p>
      <text:p text:style-name="Normal"/>
      <text:p text:style-name="P31"><text:span text:style-name="T32">Savivaldybės meras <text:s text:c="98"/>Saulius Gegi</text:span><text:span text:style-name="T33">eckas <text:s text:c="16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7:58:00Z</meta:creation-date>
    <dc:date>2023-05-24T07:58:00Z</dc:date>
    <meta:print-date>2016-11-17T07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0" meta:character-count="1511" meta:row-count="41" meta:non-whitespace-character-count="1341"/>
  </office:meta>
</office:document-meta>
</file>