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P8" style:parent-style-name="Normal" style:family="paragraph">
      <style:paragraph-properties fo:text-align="end" fo:text-indent="0.043in"/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0.2083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/text:p><text:p text:style-name="P8"/></draw:text-box></draw:frame></text:p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 <text:s text:c="2"/>2015 M. GRUODŽIO 17 D. ĮSAKYMO NR. A1-760 „DĖL EUROPOS PAGALBOS LABIAUSIAI SKURSTANTIEMS ASMENIMS FONDO GRĄŽINTINŲ IR GRĄŽINTŲ LĖŠŲ ADMINISTRAVIMO TAISYKLIŲ PATVIRTINIMO“ PAKEITIMO <text:s text:c="2"/></text:p>
      <text:p text:style-name="P19"/>
      <text:p text:style-name="P20">2019 m. balandžio 24 d. Nr. A1-217</text:p>
      <text:p text:style-name="P21">Vilnius</text:p>
      <text:p text:style-name="P22"/>
      <text:p text:style-name="P23"><text:span text:style-name="T24">P a k e i č i u Europos pagalbos labiausiai skurstantiems asmenims fondo grąžintinų ir grąžintų lėšų administravimo taisykles, patvirtintas Lietuvos Respublikos socialinės apsaugos ir darbo ministro 2015 m. gruodžio 17 d. įsakymu Nr. A1-760 „Dėl Europos pagalbos labiausiai skurstantiems asmenims fondo grąžintinų ir grąžintų lėšų administravimo taisyklių patvirtinimo“, ir pripažįstu netekusiu galios 15.2 papunktį.<text:s/></text:span></text:p>
      <text:p text:style-name="Normal"/>
      <text:p text:style-name="Normal"/>
      <text:p text:style-name="Normal"><text:span text:style-name="T25">Socialinės apsaugos ir darbo ministras<text:s/></text:span><text:span text:style-name="T26"><text:tab/></text:span><text:span text:style-name="T27"><text:tab/></text:span><text:span text:style-name="T28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25T07:02:00Z</meta:creation-date>
    <dc:date>2019-04-25T07:02:00Z</dc:date>
    <meta:print-date>2019-03-25T13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5 teisės aktų keitimai derinimu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3" meta:word-count="114" meta:character-count="870" meta:row-count="34" meta:non-whitespace-character-count="769"/>
  </office:meta>
</office:document-meta>
</file>