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fo:background-color="#FFFFFF">
        <style:tab-stops>
          <style:tab-stop style:type="left" style:position="1.9687in"/>
          <style:tab-stop style:type="left" style:position="5.118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5.118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5.1187in"/>
        </style:tab-stops>
      </style:paragraph-properties>
    </style:style>
    <style:style style:name="P63" style:parent-style-name="Normal" style:family="paragraph">
      <style:paragraph-properties fo:text-align="justify" fo:line-height="150%" fo:text-indent="0.5in">
        <style:tab-stops>
          <style:tab-stop style:type="left" style:position="5.118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5.1187in"/>
        </style:tab-stops>
      </style:paragraph-properties>
    </style:style>
    <style:style style:name="P92" style:parent-style-name="Normal" style:family="paragraph">
      <style:paragraph-properties fo:text-align="justify" fo:line-height="150%" fo:text-indent="0.5in">
        <style:tab-stops>
          <style:tab-stop style:type="left" style:position="5.11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text-position="super 66.6%"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margin-left="1.6736in" fo:text-indent="-1.1736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per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weight-complex="bold"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weight-complex="bold"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text-position="super 66.6%"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6.6%"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text-position="super 66.6%"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text-position="super 66.6%"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position="super 66.6%"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6.6%"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text-position="super 66.6%"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1.575in" fo:text-indent="-1.0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text-position="super 66.6%"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text-position="super 66.6%"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margin-left="1.6736in" fo:text-indent="-1.1736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text-position="super 66.6%"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text-position="super 66.6%"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text-position="super 66.6%"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text-position="super 66.6%"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text-position="super 66.6%"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text-position="super 66.6%"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text-position="super 66.6%" style:font-size-complex="12pt" style:language-asian="lt" style:country-asian="L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text-position="super 66.6%"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text-position="super 66.6%"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text-position="super 66.6%"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P9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text-position="super 66.6%"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background-color="#FFFFFF"/>
    </style:style>
    <style:style style:name="T923" style:parent-style-name="DefaultParagraphFont" style:family="text">
      <style:text-properties fo:font-weight="bold" style:font-weight-asian="bold" style:font-weight-complex="bold" style:font-size-complex="12pt" fo:background-color="#FFFFFF"/>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style>
    <style:style style:name="P9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style>
    <style:style style:name="P9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widows="0" fo:orphans="0" fo:text-align="justify" fo:line-height="150%" fo:text-indent="0.5in">
        <style:tab-stops>
          <style:tab-stop style:type="left" style:position="0.7875in"/>
        </style:tab-stops>
      </style:paragraph-properties>
      <style:text-properties style:font-weight-complex="bold" style:font-size-complex="12pt" style:language-asian="lt" style:country-asian="LT"/>
    </style:style>
    <style:style style:name="P1007" style:parent-style-name="Normal" style:family="paragraph">
      <style:paragraph-properties fo:widows="0" fo:orphans="0" fo:text-align="center" fo:line-height="150%"/>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widows="0" fo:orphans="0" fo:text-align="center" fo:line-height="150%"/>
    </style:style>
    <style:style style:name="T1012" style:parent-style-name="DefaultParagraphFont" style:family="text">
      <style:text-properties fo:font-weight="bold" style:font-weight-asian="bold" fo:text-transform="uppercase" style:font-size-complex="12pt"/>
    </style:style>
    <style:style style:name="T1013" style:parent-style-name="DefaultParagraphFont" style:family="text">
      <style:text-properties style:font-weight-complex="bold" fo:text-transform="uppercase" style:font-size-complex="12pt"/>
    </style:style>
    <style:style style:name="P10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6.4958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6.4958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tab-stops>
          <style:tab-stop style:type="left" style:position="0.7875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6.4958in"/>
        </style:tab-stops>
      </style:paragraph-properties>
    </style:style>
    <style:style style:name="P11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7875in"/>
        </style:tab-stops>
      </style:paragraph-properties>
    </style:style>
    <style:style style:name="P11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line-height="150%" fo:text-indent="0.5in"/>
    </style:style>
    <style:style style:name="P12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text-position="super 66.6%"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text-position="super 66.6%"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text-position="super 66.6%"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text-position="super 66.6%"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text-position="super 66.6%"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text-position="super 66.6%"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name-asian="MS Mincho"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3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etter-spacing="0.0013in" style:font-size-complex="12pt"/>
    </style:style>
    <style:style style:name="P1364" style:parent-style-name="Normal" style:family="paragraph">
      <style:paragraph-properties fo:widows="0" fo:orphans="0" fo:text-indent="4.3312in"/>
    </style:style>
    <style:style style:name="T1365" style:parent-style-name="DefaultParagraphFont" style:family="text">
      <style:text-properties style:font-weight-complex="bold" style:font-size-complex="12pt"/>
    </style:style>
    <style:style style:name="P1366" style:parent-style-name="Normal" style:family="paragraph">
      <style:paragraph-properties fo:widows="0" fo:orphans="0" fo:text-indent="4.3312in"/>
      <style:text-properties style:font-weight-complex="bold" style:font-size-complex="12pt"/>
    </style:style>
    <style:style style:name="P1367" style:parent-style-name="Normal" style:family="paragraph">
      <style:paragraph-properties fo:widows="0" fo:orphans="0" fo:text-indent="4.3312in"/>
      <style:text-properties style:font-weight-complex="bold" style:font-size-complex="12pt"/>
    </style:style>
    <style:style style:name="P1368" style:parent-style-name="Normal" style:family="paragraph">
      <style:paragraph-properties fo:text-align="justify" fo:line-height="150%" fo:text-indent="0.5in"/>
      <style:text-properties fo:font-weight="bold" style:font-weight-asian="bold" style:font-weight-complex="bold" style:font-size-complex="12pt"/>
    </style:style>
    <style:style style:name="P1369" style:parent-style-name="Normal" style:family="paragraph">
      <style:paragraph-properties fo:widows="0" fo:orphans="0" fo:text-align="center" fo:line-height="150%"/>
    </style:style>
    <style:style style:name="T1370" style:parent-style-name="DefaultParagraphFont" style:family="text">
      <style:text-properties fo:font-weight="bold" style:font-weight-asian="bold" fo:text-transform="uppercase" style:font-size-complex="12pt"/>
    </style:style>
    <style:style style:name="P1371" style:parent-style-name="Normal" style:family="paragraph">
      <style:paragraph-properties fo:widows="0" fo:orphans="0" fo:text-align="center" fo:line-height="150%" fo:text-indent="0.5in"/>
      <style:text-properties fo:font-weight="bold" style:font-weight-asian="bold" fo:text-transform="uppercase"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text-position="super 66.6%"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style="italic" style:font-style-asian="italic" style:font-size-complex="12pt"/>
    </style:style>
    <style:style style:name="P1446" style:parent-style-name="Normal" style:family="paragraph">
      <style:paragraph-properties fo:line-height="150%"/>
      <style:text-properties fo:font-style="italic" style:font-style-asian="italic" style:font-size-complex="12pt"/>
    </style:style>
    <style:style style:name="P1447" style:parent-style-name="Normal" style:family="paragraph">
      <style:paragraph-properties fo:line-height="150%"/>
      <style:text-properties fo:font-style="italic" style:font-style-asian="italic" style:font-size-complex="12pt"/>
    </style:style>
    <style:style style:name="P1448" style:parent-style-name="Normal" style:family="paragraph">
      <style:paragraph-properties fo:line-height="150%"/>
    </style:style>
    <style:style style:name="P1449" style:parent-style-name="Normal" style:family="paragraph">
      <style:paragraph-properties>
        <style:tab-stops>
          <style:tab-stop style:type="right" style:position="6.4972in"/>
        </style:tab-stops>
      </style:paragraph-properties>
    </style:style>
    <style:style style:name="T1450" style:parent-style-name="DefaultParagraphFont" style:family="text">
      <style:text-properties fo:language="en" fo:country="US"/>
    </style:style>
    <style:style style:name="T1451" style:parent-style-name="DefaultParagraphFont" style:family="text">
      <style:text-properties fo:text-transform="uppercase"/>
    </style:style>
    <style:style style:name="T14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1, 7, 8, 8</text:span><text:span text:style-name="T15">1</text:span><text:span text:style-name="T16">, 8</text:span><text:span text:style-name="T17">2</text:span><text:span text:style-name="T18">, 8</text:span><text:span text:style-name="T19">3</text:span><text:span text:style-name="T20">, 9, 10, 11, 12, 13, 14, 17, 23, 24, 26, 30, 32, 38, 41 STRAIPSNIŲ, TREČIOJO SKIRSNIO PAVADINIMO IR PRIEDO PAKEITIMO, KODEKSO PAPILDYMO 8</text:span><text:span text:style-name="T21">4</text:span><text:span text:style-name="T22">, 8</text:span><text:span text:style-name="T23">5</text:span><text:span text:style-name="T24">, 8</text:span><text:span text:style-name="T25">6</text:span><text:span text:style-name="T26">, 9</text:span><text:span text:style-name="T27">1</text:span><text:span text:style-name="T28">, 10</text:span><text:span text:style-name="T29">1</text:span><text:span text:style-name="T30">, 39</text:span><text:span text:style-name="T31">1</text:span><text:span text:style-name="T32"><text:s/>IR 39</text:span><text:span text:style-name="T33">2</text:span><text:span text:style-name="T34"><text:s/>STRAIPSNIAIS IR 39 STRAIPSNIO PRIPAŽINIMO NETEKUSIU GALIOS</text:span></text:p>
      <text:p text:style-name="P35"><text:span text:style-name="T36">ĮSTATYMAS</text:span></text:p>
      <text:p text:style-name="P37"/>
      <text:p text:style-name="P38"><text:span text:style-name="T39">2022</text:span><text:span text:style-name="T40"><text:s/>m.<text:s/></text:span><text:span text:style-name="T41">birželio</text:span><text:span text:style-name="T42"><text:s/></text:span><text:span text:style-name="T43">23</text:span><text:span text:style-name="T44"><text:s/>d. Nr.<text:s/></text:span><text:span text:style-name="T45">XIV-1167</text:span></text:p>
      <text:p text:style-name="P46">Vilnius</text:p>
      <text:p text:style-name="P47"/>
      <text:p text:style-name="P48"/>
      <text:section text:name="Sect1" text:style-name="S1">
        <text:p text:style-name="P49"/>
        <text:p text:style-name="P50"><text:span text:style-name="T51">1</text:span><text:span text:style-name="T52"><text:s/>straipsnis.<text:s/></text:span><text:span text:style-name="T53">1 straipsnio pakeitimas</text:span></text:p>
        <text:p text:style-name="P54"><text:span text:style-name="T55">Pakeisti 1 straipsnio 1 dalį ir ją išdėstyti taip:</text:span></text:p>
        <text:p text:style-name="P56"><text:span text:style-name="T57">„</text:span><text:span text:style-name="T58">1</text:span><text:span text:style-name="T59">.</text:span><text:span text:style-name="T60"><text:s/></text:span><text:span text:style-name="T61">Lietuvos Respublikos kelių transporto kodeksas reguliuoja keleivių, bagažo ir krovinių vežimų organizavimą ir vykdymą, vežimų valstybinį valdymą, valstybinę kelių transporto priežiūrą, atsakomybę už turtinę žalą, nustato kelių transporto priemonių vairuotojų, vežančių krovinius arba keleivius tarptautiniais maršrutais, komandiravimo ypatumus.“</text:span></text:p>
        <text:p text:style-name="P62"/>
        <text:p text:style-name="P63"><text:span text:style-name="T64">2</text:span><text:span text:style-name="T65"><text:s/>straipsnis.<text:s/></text:span><text:span text:style-name="T66">7<text:s/></text:span><text:span text:style-name="T67">straipsnio pakeitimas</text:span></text:p>
        <text:p text:style-name="P68"><text:span text:style-name="T69">1</text:span><text:span text:style-name="T70">.<text:s/></text:span><text:span text:style-name="T71">Pakeisti 7 straipsnio 1 dalį ir ją išdėstyti taip:</text:span></text:p>
        <text:p text:style-name="P72"><text:span text:style-name="T73">„</text:span><text:span text:style-name="T74">1</text:span><text:span text:style-name="T75">. Vežimų organizavimas – techninių ir organizacinių vežimo sąlygų ir keleivio, krovinio ar (ir) bagažo siuntėjo, gavėjo ir vežėjo teisinių santykių nustatymas.“</text:span></text:p>
        <text:p text:style-name="P76"><text:span text:style-name="T77">2</text:span><text:span text:style-name="T78">. Papildyti<text:s/></text:span><text:span text:style-name="T79">7<text:s/></text:span><text:span text:style-name="T80">straipsnį 6 dalimi:</text:span></text:p>
        <text:p text:style-name="P81"><text:span text:style-name="T82">„</text:span><text:span text:style-name="T83">6</text:span><text:span text:style-name="T84">.<text:s/></text:span><text:span text:style-name="T85">Profesinė vežimo kelių transportu veikla suprantama taip, kaip ji apibrė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86"><text:s/></text:span><text:span text:style-name="T87">Lietuvos Respublikos Vyriausybės tvirtinamų kelių transporto veiklos licencijavimo taisyklių nurodytais atvejais, – vežėjo vadovas ar vežėjo paskirtas kitas atsakingas atstovas (toliau – vežėjo vadovas)</text:span><text:span text:style-name="T88">.</text:span><text:span text:style-name="T89"><text:s/>Transporto vadybininkas laikomas paskirtu, kai apie jo paskyrimą vadovauti profesinei vežimo kelių transportu veiklai yra informuota Lietuvos transporto saugos administracija (toliau – Transporto saugos administracija) šio kodekso nustatyta tvarka ir terminais</text:span><text:span text:style-name="T90">.“</text:span></text:p>
        <text:p text:style-name="P91"/>
        <text:p text:style-name="P92"><text:span text:style-name="T93">3</text:span><text:span text:style-name="T94"><text:s/>straipsnis.<text:s/></text:span><text:span text:style-name="T95">8<text:s/></text:span><text:span text:style-name="T96">straipsnio pakeitimas</text:span></text:p>
        <text:p text:style-name="P97"><text:span text:style-name="T98">Pakeisti 8 straipsnį ir jį išdėstyti taip:</text:span></text:p>
        <text:p text:style-name="P99"><text:span text:style-name="T100">„</text:span><text:span text:style-name="T101">8</text:span><text:span text:style-name="T102"><text:s/>straipsnis.<text:s/></text:span><text:span text:style-name="T103">Profesinės vežimo kelių transportu veiklos licencijavimas</text:span></text:p>
        <text:p text:style-name="P104"><text:span text:style-name="T105">1</text:span><text:span text:style-name="T106">. Profesinę vežimo kelių transportu veiklą gali vykdyti tik vežėjai, turintys šio straipsnio 2 dalyje nurodytą galiojančią licenciją ar leidimą.</text:span></text:p>
        <text:p text:style-name="P107"><text:span text:style-name="T108">2</text:span><text:span text:style-name="T109">. Licencijų ir leidimų rūšys:</text:span></text:p>
        <text:p text:style-name="P110"><text:span text:style-name="T111">1</text:span><text:span text:style-name="T112">) Lietuvos Respublikoje išduota Bendrijos licencija vežti keleivius, kuria suteikiama teisė vežti keleivius už atlygį autobusais tarptautiniais maršrutais ir Lietuvos Respublikos teritorijoje;</text:span></text:p>
        <text:p text:style-name="P113"><text:span text:style-name="T114">2</text:span><text:span text:style-name="T115">) Lietuvos Respublikoje išduota Bendrijos licencija vežti krovinius, kuria suteikiama teisė vežti krovinius už atlygį tarptautiniais maršrutais ir Lietuvos Respublikos teritorijoje krovininėmis kelių transporto priemonėmis, kurių didžiausioji leidžiamoji masė, įskaitant priekabą (puspriekabę), didesnė kaip 3,5 tonos;</text:span></text:p>
        <text:p text:style-name="P116"><text:span text:style-name="T117">3</text:span><text:span text:style-name="T118">) Lietuvos Respublikoje išduota Bendrijos licencija vežti krovinius, kuria suteikiama teisė vežti krovinius už atlygį tarptautiniais maršrutais krovininėmis kelių transporto priemonėmis, kurių didžiausioji leidžiamoji masė, įskaitant priekabą (puspriekabę), didesnė kaip 2,5 tonos, bet ne didesnė kaip 3,5 tonos;</text:span></text:p>
        <text:p text:style-name="P119"><text:span text:style-name="T120">4</text:span><text:span text:style-name="T121">) Lietuvos Respublikoje išduota licencija vežti keleivius, kuria suteikiama teisė vežti keleivius už atlygį autobusais Lietuvos Respublikos teritorijoje;</text:span></text:p>
        <text:p text:style-name="P122"><text:span text:style-name="T123">5</text:span><text:span text:style-name="T124">) Lietuvos Respublikoje išduota licencija vežti krovinius, kuria suteikiama teisė vežti krovinius už atlygį Lietuvos Respublikos teritorijoje krovininėmis kelių transporto priemonėmis, kurių didžiausioji leidžiamoji masė, įskaitant priekabą (puspriekabę), didesnė kaip 3,5 tonos;</text:span></text:p>
        <text:p text:style-name="P125"><text:span text:style-name="T126">6</text:span><text:span text:style-name="T127">) Lietuvos Respublikoje išduotas leidimas vykdyti keleivių vežimo už atlygį lengvaisiais automobiliais taksi veiklą;</text:span></text:p>
        <text:p text:style-name="P128"><text:span text:style-name="T129">7</text:span><text:span text:style-name="T130">) Lietuvos Respublikoje išduotas leidimas vykdyti keleivių vežimo už atlygį lengvaisiais automobiliais pagal užsakymą veiklą.</text:span></text:p>
        <text:p text:style-name="P131"><text:span text:style-name="T132">3</text:span><text:span text:style-name="T133">. Šio straipsnio 1 dalyje nurodyta <text:s/>licencija ar leidimas nereikalingi:</text:span></text:p>
        <text:p text:style-name="P134"><text:span text:style-name="T135">1</text:span><text:span text:style-name="T136">) įmonėms, teikiančioms keleivių vežimo kelių transportu paslaugas ne komerciniais tikslais arba kurioms keleivių vežimas kelių transportu nėra pagrindinė veikla; laikoma, kad įmonės vykdoma keleivių vežimo veikla nėra pagrindinė, kai įmonė taip pat teikia kitas socialines paslaugas arba įmonė yra kelionių organizatorė, teikianti keleivių vežimo paslaugą pagal<text:s/></text:span><text:span text:style-name="T137">turizmo paslaugų rinkinį</text:span><text:span text:style-name="T138">;<text:s/></text:span><text:span text:style-name="T139">socialinės paslaugos suprantamos taip, kaip nustatyta Lietuvos Respublikos socialinių paslaugų įstatyme, o<text:s/></text:span><text:span text:style-name="T140">turizmo paslaugų rinkinys</text:span><text:span text:style-name="T141"><text:s/>– kaip nustatyta Lietuvos Respublikos turizmo įstatyme;</text:span></text:p>
        <text:p text:style-name="P142"><text:span text:style-name="T143">2</text:span><text:span text:style-name="T144">) įmonėms, kurios profesinei vežimo kelių transportu veiklai vykdyti naudoja tik motorines transporto priemones, kurių didžiausias leidžiamas greitis neviršija 40 km/h;</text:span></text:p>
        <text:p text:style-name="P145"><text:span text:style-name="T146">3</text:span><text:span text:style-name="T147">) Reglamento (EB) Nr. 1072/2009 1 straipsnio 5 dalyje nurodytais atvejais.</text:span></text:p>
        <text:p text:style-name="P148"><text:span text:style-name="T149">4</text:span><text:span text:style-name="T150">. Šio straipsnio 2 dalies 1–5 punktuose nurodytą galiojančią licenciją turinčiam vežėjui išduodamos licencijos kopijos, kurios turi būti naudojamos vykdant profesinę vežimo kelių transportu veiklą. Laikoma, kad licencijos kopija yra naudojama, kai Lietuvos vežėjų informacinėje sistemoje ji yra susieta su konkrečia vežėjo kelių transporto priemone. Šio straipsnio 2 dalies 1–5 punktuose nurodytą licenciją turintys vežėjai neturi teisės perleisti suteiktos teisės vykdyti licencijuojamą veiklą ir licencijų kopijų kitiems asmenims. Priekaboms ir puspriekabėms licencijų kopijų nereikia.</text:span></text:p>
        <text:p text:style-name="P151"><text:span text:style-name="T152">5</text:span><text:span text:style-name="T153">.<text:s/></text:span><text:span text:style-name="T154">Viena galiojanti licencijos kopija naudojama vienai konkrečiai kelių transporto priemonei, kuri yra įregistruota Lietuvos Respublikoje, turi transporto priemonės bendrojo naudojimo valstybinio registracijos numerio ženklus ir kuri valdoma ar naudojama vežėjo nuosavybės, patikėjimo teise ar pagal<text:s/></text:span><text:span text:style-name="T155">išperkamosios nuomos, nuomos ar lizingo sutartį</text:span><text:span text:style-name="T156"><text:s/>ar kitais teisėtais pagrindais neterminuotai arba laikinai, jeigu transporto priemonės valdymą patvirtinančiame dokumente nustatytas ribotas jos valdymo terminas, neteikiant vairavimo ar techninės priežiūros paslaugos.</text:span></text:p>
        <text:p text:style-name="P157"><text:span text:style-name="T158">6</text:span><text:span text:style-name="T159">. Šio straipsnio 2 dalies 2 ir 3 punktuose nurodytą galiojančią licenciją turintis vežėjas gali turėti ne daugiau kaip 5 vairuotojus kiekvienai kelių transporto priemonei, turinčiai galiojančią licencijos kopiją.“</text:span></text:p>
        <text:p text:style-name="P160"/>
        <text:p text:style-name="P161"><text:span text:style-name="T162">4</text:span><text:span text:style-name="T163"><text:s/>straipsnis.<text:s/></text:span><text:span text:style-name="T164">8</text:span><text:span text:style-name="T165">1</text:span><text:span text:style-name="T166"><text:s/>straipsnio pakeitimas</text:span></text:p>
        <text:p text:style-name="P167"><text:span text:style-name="T168">Pakeisti 8</text:span><text:span text:style-name="T169">1</text:span><text:span text:style-name="T170"><text:s/>straipsnį ir jį išdėstyti taip:</text:span></text:p>
        <text:p text:style-name="P171"><text:span text:style-name="T172">„</text:span><text:span text:style-name="T173">8</text:span><text:span text:style-name="T174">1</text:span><text:span text:style-name="T175"><text:s/>straipsnis.<text:s/></text:span><text:span text:style-name="T176">Licencijos (licencijos kopijos) vežti keleivius ir (arba) krovinius išdavimas,<text:s/></text:span><text:span text:style-name="T177">licencijos (licencijos kopijos)<text:s/></text:span><text:span text:style-name="T178">galiojimo sustabdymas,<text:s/></text:span><text:span text:style-name="T179">licencijos (licencijos kopijos)</text:span><text:span text:style-name="T180"><text:s/></text:span><text:span text:style-name="T181">galiojimo sustabdymo panaikinimas</text:span><text:span text:style-name="T182">,</text:span><text:span text:style-name="T183"><text:s/></text:span><text:span text:style-name="T184">licencijos (licencijos kopijos) galiojimo<text:s/></text:span><text:span text:style-name="T185">panaikinimas</text:span></text:p>
        <text:p text:style-name="P186"><text:span text:style-name="T187">1</text:span><text:span text:style-name="T188">.</text:span><text:span text:style-name="T189"><text:s/>Šio kodekso 8 straipsnio 2 dalies 1–5 punktuose nurodytas licencijas siekiantis gauti <text:s/>vežėjas privalo atitikti Reglamento (EB) Nr. 1071/2009 3 straipsnio 1 dalyje nurodytus reikalavimus (</text:span><text:span text:style-name="T190">kai vežėjas siekia gauti šio kodekso 8 straipsnio 4 dalies 4 ir 5 punktuose nurodytas licencijas, Reglamento<text:s/></text:span><text:span text:style-name="T191">(EB) Nr. 1071/2009 3 straipsnio 1 dalies<text:s/></text:span><text:span text:style-name="T192">c punkte nustatyto reikalavimo atitikti nereikia</text:span><text:span text:style-name="T193">).</text:span><text:span text:style-name="T194"><text:s/>Šio kodekso 8 straipsnio 2 dalies 1–5 punktuose nurodytas <text:s/>licencijas ir jų kopijas išduoda, licencijos (licencijos kopijos) galiojimą sustabdo, licencijos (licencijos kopijos) galiojimo sustabdymą ar licencijos (licencijos kopijos) galiojimą panaikina, pripažįsta vežėją, vežėjo vadovą<text:s/></text:span><text:soft-page-break/><text:span text:style-name="T195">ir transporto vadybininką neatitinkančiu nepriekaištingos reputacijos reikalavimų Transporto saugos administracija, vadovaudamasi Reglamentu (EB) Nr. 1071/2009, Reglamentu (EB) Nr. 1072/2009 ir Reglamentu (EB) Nr. 1073/2009.</text:span></text:p>
        <text:p text:style-name="P196"><text:span text:style-name="T197">2</text:span><text:span text:style-name="T198">.<text:s/></text:span><text:span text:style-name="T199">Sprendimas dėl<text:s/></text:span><text:span text:style-name="T200">licencijos (licencijos kopijos)<text:s/></text:span><text:span text:style-name="T201">išdavimo ar atsisakymo ją išduoti priimamas<text:s/></text:span><text:span text:style-name="T202">per 20 darbo dienų nuo Vyriausybės tvirtinamose kelių transporto veiklos licencijavimo taisyklėse nurodytų dokumentų gavimo Transporto saugos administracijoje dienos.</text:span><text:span text:style-name="T203"><text:s/>Apie priimtą sprendimą vežėjas informuojamas<text:s/></text:span><text:span text:style-name="T204">Lietuvos Respublikos</text:span><text:span text:style-name="T205"><text:s/>v</text:span><text:span text:style-name="T206">iešojo administravimo įstatymo nustatyta tvarka ir terminais.</text:span><text:span text:style-name="T207"><text:s/>Licencijos (licencijos kopijos) neišdavimas ar motyvuoto atsisakymo išduoti licenciją (licencijos kopiją) nepateikimas per nustatytą terminą nelaikomas licencijos (licencijos kopijos) išdavimu.<text:s/></text:span></text:p>
        <text:p text:style-name="P208"><text:span text:style-name="T209">3</text:span><text:span text:style-name="T210">. Licencijos išduodamos dešimčiai metų. Licencijos kopijos galioja iki licencijos galiojimo laiko pabaigos.</text:span></text:p>
        <text:p text:style-name="P211"><text:span text:style-name="T212">4</text:span><text:span text:style-name="T213">. Lietuvos Respublikoje registruotas vežėjas, pageidaujantis gauti šio kodekso 8 straipsnio 2 dalies 1–5 punktuose nurodytą licenciją ir ją gavęs, visą laikotarpį, kol turi šią licenciją, privalo atitikti Reglamento (EB) Nr. 1071/2009 3 straipsnyje nurodytus reikalavimus (</text:span><text:span text:style-name="T214">kai vežėjas siekia gauti šio kodekso 8 straipsnio 4 dalies 4 ir 5 punktuose nurodytas licencijas, Reglamento<text:s/></text:span><text:span text:style-name="T215">(EB) Nr. 1071/2009 3 straipsnio 1 dalies<text:s/></text:span><text:span text:style-name="T216">c punkte nustatyto reikalavimo atitikti nereikia</text:span><text:span text:style-name="T217">) ir tenkinti<text:s/></text:span><text:soft-page-break/><text:span text:style-name="T218">Reglamento (EB) Nr. 1071/2009 5 straipsnyje, 6 straipsnio 1 dalyje, 7 straipsnio 1 dalyje (</text:span><text:span text:style-name="T219">kai vežėjas turi šio kodekso 8 straipsnio 4 dalies 4 ir 5 punktuose nurodytas licencijas, Reglamento<text:s/></text:span><text:span text:style-name="T220">(EB) Nr. 1071/2009 3 straipsnio 1 dalies<text:s/></text:span><text:span text:style-name="T221">c punkte nustatyto reikalavimo atitikti nereikia</text:span><text:span text:style-name="T222">) ir 8 straipsnio 1 dalyje nurodytas sąlygas. Vežėjas, pageidaujantis gauti licenciją, turi pateikti Transporto saugos administracijai Vyriausybės tvirtinamose kelių transporto veiklos licencijavimo taisyklėse nurodytus dokumentus.</text:span></text:p>
        <text:p text:style-name="P223"><text:span text:style-name="T224">5</text:span><text:span text:style-name="T225">. Transporto vadybininkas gali vadovauti ne daugiau kaip dviejų skirtingų vežėjų, kurie bendrai turi ne daugiau kaip 30 licencijos kopijų, profesinei vežimo kelių transportu veiklai. Kai transporto vadybininkas vadovauja vieno vežėjo profesinei vežimo kelių transportu veiklai, licencijos kopijų skaičius neribojamas. Transporto vadybininkas privalo atitikti profesinės kompetencijos reikalavimą, nurodytą Reglamento (EB) Nr. 1071/2009 3 straipsnio 1 dalies d punkte. Profesinė kompetencija nustatoma išlaikius krovinių vežimo ir (arba) keleivių vežimo profesinės kompetencijos egzaminą susisiekimo ministro nustatyta tvarka. Išlaikęs profesinės vežimo kelių transportu veiklos kompetencijos egzaminą, transporto vadybininkas gauna transporto vadybininko profesinės kompetencijos pažymėjimą.</text:span></text:p>
        <text:p text:style-name="P226"><text:span text:style-name="T227">6</text:span><text:span text:style-name="T228">. Licencijos (licencijų kopijos) neišduodamos bet kuriuo iš toliau nurodytų atvejų:</text:span></text:p>
        <text:p text:style-name="P229"><text:span text:style-name="T230">1</text:span><text:span text:style-name="T231">) pateikiami ne visi arba nustatytų reikalavimų neatitinkantys ar neteisingai užpildyti dokumentai ir vežėjas neįvykdo Transporto saugos administracijos reikalavimo per jos nustatytą protingą terminą pateikti trūkstamus dokumentus ar ištaisyti trūkumus;</text:span></text:p>
        <text:p text:style-name="P232"><text:span text:style-name="T233">2</text:span><text:span text:style-name="T234">) dokumentuose pateikti klaidingi duomenys ir vežėjas neįvykdo Transporto saugos administracijos reikalavimo per jos nustatytą terminą pašalinti šiuos trūkumus;</text:span></text:p>
        <text:p text:style-name="P235"><text:span text:style-name="T236">3</text:span><text:span text:style-name="T237">) vežėjas neatitinka Reglamento (EB) Nr. 1071/2009 3 straipsnio 1 dalyje nurodytų reikalavimų (</text:span><text:span text:style-name="T238">kai vežėjas turi šio kodekso 8 straipsnio 4 dalies 4 ir 5 punktuose nurodytas licencijas, Reglamento<text:s/></text:span><text:span text:style-name="T239">(EB) Nr. 1071/2009 3 straipsnio 1 dalies<text:s/></text:span><text:span text:style-name="T240">c punkte nustatyto reikalavimo atitikti nereikia</text:span><text:span text:style-name="T241">);</text:span></text:p>
        <text:p text:style-name="P242"><text:span text:style-name="T243">4</text:span><text:span text:style-name="T244">) vežėjo licencijos galiojimas buvo panaikintas pagal šio straipsnio 9 dalies 5 punktą; licencija neišduodama vienus metus nuo turėtos licencijos galiojimo panaikinimo dienos;</text:span></text:p>
        <text:p text:style-name="P245"><text:span text:style-name="T246">5</text:span><text:span text:style-name="T247">) yra sustabdytas bent vienos licencijos kopijos galiojimas vadovaujantis šio straipsnio 10 dalimi (nauja licencijos kopija neišduodama 3 mėnesius nuo administracinio sprendimo sustabdyti licencijos kopijos galiojimą įsigaliojimo dienos) arba yra panaikintas bent vienos licencijos kopijos galiojimas vadovaujantis šio straipsnio 11 dalies 2 ir 3 punktais (nauja licencijos kopija neišduodama 6 mėnesius nuo administracinio sprendimo panaikinti licencijos kopijos galiojimą įsigaliojimo dienos).</text:span></text:p>
        <text:p text:style-name="P248"><text:span text:style-name="T249">7</text:span><text:span text:style-name="T250">. Paaiškėjus, kad vežėjas nebeatitinka bent vieno iš Reglamento (EB) Nr. 1071/2009 3</text:span><text:span text:style-name="T251"> </text:span><text:span text:style-name="T252">straipsnyje nustatytų reikalavimų (</text:span><text:span text:style-name="T253">kai vežėjas turi šio kodekso 8 straipsnio 4 dalies 4 ir 5 punktuose nurodytas licencijas, Reglamento<text:s/></text:span><text:span text:style-name="T254">(EB) Nr. 1071/2009 3 straipsnio 1 dalies<text:s/></text:span><text:span text:style-name="T255">c punkte nustatyto reikalavimo atitikti nereikia</text:span><text:span text:style-name="T256">)</text:span><text:span text:style-name="T257"><text:s/>ar netenkina bent vienos iš Reglamento (EB) Nr. 1071/2009 5 straipsnyje, 6 straipsnio 1 dalyje, 7 straipsnio 1 dalyje (</text:span><text:span text:style-name="T258">kai vežėjas turi šio kodekso 8 straipsnio 4 dalies 4 ir 5 punktuose nurodytas licencijas, Reglamento<text:s/></text:span><text:span text:style-name="T259">(EB) Nr. 1071/2009 3 straipsnio 1 dalies<text:s/></text:span><text:span text:style-name="T260">c punkte nustatyto reikalavimo atitikti nereikia</text:span><text:span text:style-name="T261">) ir 8 straipsnio 1 dalyje nurodytų sąlygų ar šio kodekso 8 straipsnio 6 dalyje nurodytos sąlygos, vežėjas ne vėliau kaip per 3 darbo dienas įspėjamas apie galimą licencijos galiojimo sustabdymą ir jam suteikiamas Vyriausybės tvirtinamose kelių transporto veiklos licencijavimo taisyklėse nustatytas terminas trūkumams pašalinti. Paaiškėjus, kad vežėjas tik iš dalies netenkina Reglamento (EB) Nr. 1071/2009 7 straipsnio 1 dalyje nurodytų sąlygų (</text:span><text:span text:style-name="T262">kai vežėjas turi šio kodekso 8 straipsnio 4 dalies 4 ir 5 punktuose nurodytas licencijas, Reglamento<text:s/></text:span><text:span text:style-name="T263">(EB) Nr. 1071/2009 3 straipsnio 1 dalies<text:s/></text:span><text:span text:style-name="T264">c punkte nustatyto reikalavimo atitikti nereikia</text:span><text:span text:style-name="T265">), jis ne vėliau kaip per 3 darbo dienas įspėjamas apie galimą dalies licencijos kopijų, kurių skaičius priklauso nuo to, kiek vežėjas neatitinka nurodytos sąlygos, galiojimo sustabdymą ir jam suteikiamas Vyriausybės tvirtinamose kelių transporto veiklos licencijavimo taisyklėse nustatytas terminas trūkumams pašalinti.<text:s/></text:span></text:p>
        <text:p text:style-name="P266"><text:span text:style-name="T267">8</text:span><text:span text:style-name="T268">. Licencijos galiojimas sustabdomas:</text:span></text:p>
        <text:p text:style-name="P269"><text:span text:style-name="T270">1</text:span><text:span text:style-name="T271">) iki trūkumų pašalinimo dienos, bet ne ilgiau kaip 12 mėnesių,</text:span><text:span text:style-name="T272"><text:s/></text:span><text:span text:style-name="T273">jeigu vežėjas, gavęs šio straipsnio 7 dalyje nurodytą įspėjimą apie galimą licencijos galiojimo sustabdymą, per nustatytą terminą nepašalina nurodytų trūkumų arba apie jų pašalinimą nepraneša Transporto saugos administracijai;</text:span></text:p>
        <text:p text:style-name="P274"><text:span text:style-name="T275">2</text:span><text:span text:style-name="T276">) iki vežėjo nepriekaištingos reputacijos atgavimo dienos.</text:span></text:p>
        <text:p text:style-name="P277"><text:span text:style-name="T278">9</text:span><text:span text:style-name="T279">. Licencijos galiojimas panaikinamas</text:span><text:span text:style-name="T280"><text:s/></text:span><text:span text:style-name="T281">bet kuriuo iš toliau nurodytų pagrindų:</text:span></text:p>
        <text:p text:style-name="P282"><text:span text:style-name="T283">1</text:span><text:span text:style-name="T284">) vežėjas pateikia prašymą panaikinti licencijos galiojimą;</text:span></text:p>
        <text:p text:style-name="P285"><text:span text:style-name="T286">2</text:span><text:span text:style-name="T287">) vežėjas, kuris yra fizinis asmuo, miršta;<text:s/></text:span></text:p>
        <text:p text:style-name="P288"><text:span text:style-name="T289">3</text:span><text:span text:style-name="T290">) vežėjas likviduojamas, baigia savo veiklą ar bankrutuoja;</text:span></text:p>
        <text:p text:style-name="P291"><text:span text:style-name="T292">4</text:span><text:span text:style-name="T293">) vežėjas, kurio li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294"><text:s/></text:span><text:span text:style-name="T295">Transporto saugos administracijai;</text:span><text:span text:style-name="T296"><text:s/></text:span></text:p>
        <text:p text:style-name="P297"><text:span text:style-name="T298">5</text:span><text:span text:style-name="T299">) paaiškėja Reglamento (EB) Nr. 1072/2009 7 straipsnio 2 dalyje ar Reglamento (EB) Nr. 1073/2009 21 straipsnyje nurodyti atvejai.</text:span><text:span text:style-name="T300"><text:s/></text:span></text:p>
        <text:p text:style-name="P301"><text:span text:style-name="T302">10</text:span><text:span text:style-name="T303">. Vienos licencijos kopijos galiojimas sustabdomas iki trūkumų pašalinimo dienos, bet ne ilgiau kaip 12 mėnesių, jeigu vežėjas, gavęs šio straipsnio 7 dalyje nurodytą įspėjimą apie galimą licencijos kopijos galiojimo sustabdymą, per nustatytą terminą nepašalina nurodytų trūkumų arba apie jų pašalinimą nepraneša Transporto saugos administracijai.</text:span></text:p>
        <text:p text:style-name="P304"><text:span text:style-name="T305">11</text:span><text:span text:style-name="T306">. Vienos licencijos kopijos galiojimas panaikinamas</text:span><text:span text:style-name="T307"><text:s/>bet kuriuo iš toliau nurodytų pagrindų</text:span><text:span text:style-name="T308">:</text:span></text:p>
        <text:p text:style-name="P309"><text:span text:style-name="T310">1</text:span><text:span text:style-name="T311">) vežėjas pateikia prašymą panaikinti licencijos kopijos galiojimą;</text:span></text:p>
        <text:p text:style-name="P312"><text:span text:style-name="T313">2</text:span><text:span text:style-name="T314">) vežėjas, kurio licencijos kopijos galiojimas yra sustabdytas š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315"><text:span text:style-name="T316">3</text:span><text:span text:style-name="T317">) paaiškėja sunkiausias pažeidimas, nurodytas<text:s/></text:span><text:span text:style-name="T318">2016 m. kovo 18 d. Komisijos reglamento (ES)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text:span><text:span text:style-name="T319">, I priedo<text:s/></text:span><text:span text:style-name="T320">5 lentelėje</text:span><text:span text:style-name="T321">, – padarius vieną sunkiausią pažeidimą panaikinamas vienos licencijos kopijos galiojimas;<text:s/></text:span><text:span text:style-name="T322">licencijos kopijos<text:s/></text:span><text:span text:style-name="T323">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324"><text:span text:style-name="T325">12</text:span><text:span text:style-name="T326">. Sustabdžius licencijos galiojimą,<text:s/></text:span><text:span text:style-name="T327">laikoma, kad yra sustabdytas ir<text:s/></text:span><text:span text:style-name="T328">visų</text:span><text:span text:style-name="T329"><text:s/>licencijos<text:s/></text:span><text:span text:style-name="T330">kopijų</text:span><text:span text:style-name="T331"><text:s/>galiojimas</text:span><text:span text:style-name="T332">.<text:s/></text:span><text:span text:style-name="T333">Panaikinus</text:span><text:span text:style-name="T334"><text:s/>licencijos sustabdymo galiojimą, sustabdomas ir licencijos kopijos galiojimas ar panaikinamas licencijos kopijos sustabdymo galiojimas.<text:s/></text:span><text:span text:style-name="T335">Atskiras sprendimas dėl licencijos kopijos galiojimo sustabdymo panaikinimo, kai panaikinamas licencijos galiojimo sustabdymas, nėra priimamas</text:span><text:span text:style-name="T336">.</text:span><text:span text:style-name="T337"><text:s/>Apie pašalintus šio straipsnio 8 dalies 1 punkte ir 10<text:s/></text:span><text:span text:style-name="T338">dalyje</text:span><text:span text:style-name="T339"><text:s/>nurodytus pažeidimus vežėjas informuoja Transporto saugos administraciją. Vežėjas apie licencijos (licencijos kopijos) galiojimo sustabdymą, galiojimo</text:span><text:span text:style-name="T340"><text:s/></text:span><text:span text:style-name="T341">sustabdymo</text:span><text:span text:style-name="T342"><text:s/></text:span><text:span text:style-name="T343">panaikinimą ar galiojimo panaikinimą informuojamas Viešojo administravimo įstatymo nustatyta tvarka ir terminais.</text:span></text:p>
        <text:p text:style-name="P344"><text:span text:style-name="T345">13</text:span><text:span text:style-name="T346">. Jeigu licencijos kopijos galiojimas buvo panaikintas šio straipsnio 11 dalies 3 punkte nurodytu pagrindu, vežėjas dėl naujos licencijos kopijos gali kreiptis ne anksčiau kaip po 12 mėnesių nuo licencijos kopijos galiojimo panaikinimo dienos.</text:span></text:p>
        <text:p text:style-name="P347"><text:span text:style-name="T348">14</text:span><text:span text:style-name="T349">. Pasikeitus į licenciją (licencijos kopiją) įra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350"><text:s/></text:span><text:span text:style-name="T351">Transporto saugos administracijai</text:span><text:span text:style-name="T352"><text:s/>per 20 darbo dienų nuo licencijos (licencijos kopijos) duomenų 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353"><text:span text:style-name="T354">15</text:span><text:span text:style-name="T355">. Kai reikia pakeisti Reglamento (EB) Nr. 1071/2009</text:span><text:span text:style-name="T356"><text:s/></text:span><text:span text:style-name="T357">16 straipsnio 2 dalies pirmosios pastraipos a ir b punktuose nurodytus duomenis, Transporto saugos administracija turi pakeisti licencijas (licencijų kopijas) per 3 darbo dienas nuo jos nustatytos formos prašymo ir visų dokumentų, kuriais patvirtinama pakeitimo esmė, gavimo dienos.“</text:span><text:span text:style-name="T358"><text:s/></text:span></text:p>
        <text:p text:style-name="P359"/>
        <text:p text:style-name="P360"><text:span text:style-name="T361">5</text:span><text:span text:style-name="T362"><text:s/>straipsnis.<text:s/></text:span><text:span text:style-name="T363">8</text:span><text:span text:style-name="T364">2</text:span><text:span text:style-name="T365"><text:s/>straipsnio pakeitimas</text:span></text:p>
        <text:p text:style-name="P366"><text:span text:style-name="T367">Pakeisti 8</text:span><text:span text:style-name="T368">2</text:span><text:span text:style-name="T369"><text:s/>straipsnio 2 dalies nuostatą iki dvitaškio ir ją išdėstyti taip:</text:span></text:p>
        <text:p text:style-name="P370"><text:span text:style-name="T371">„</text:span><text:span text:style-name="T372">2</text:span><text:span text:style-name="T373">. Asmenims, siekiantiems įgyti šio kodekso 8 straipsnio 2 dalies 6 ir 7 punktuose nurodytus leidimus (toliau šiame straipsnyje – leidimas), leidimai išduodami, jeigu tie asmenys deklaruoja, kad atitinka visus šiuos reikalavimus:“.</text:span></text:p>
        <text:p text:style-name="P374"/>
        <text:p text:style-name="P375"><text:span text:style-name="T376">6</text:span><text:span text:style-name="T377"><text:s/>straipsnis.<text:s/></text:span><text:span text:style-name="T378">8</text:span><text:span text:style-name="T379">3</text:span><text:span text:style-name="T380"><text:s/>straipsnio pakeitimas</text:span></text:p>
        <text:p text:style-name="P381"><text:span text:style-name="T382">1</text:span><text:span text:style-name="T383">. Pakeisti 8</text:span><text:span text:style-name="T384">3</text:span><text:span text:style-name="T385"><text:s/>straipsnio 2 dalį ir ją išdėstyti taip:</text:span></text:p>
        <text:p text:style-name="P386"><text:span text:style-name="T387">„</text:span><text:span text:style-name="T388">2</text:span><text:span text:style-name="T389">. Už Lietuvos vežėjų informacinėje sistemoje kaupiamų duomenų tvarkymą, keitimąsi informacija<text:s/></text:span><text:span text:style-name="T390">apie teistumus ir sankcijas už visus padarytus sunkius pažeidimus, nurodytus Reglamento (EB) Nr. 1071/2009 6 straipsnio 2 dalyje,<text:s/></text:span><text:span text:style-name="T391">su kitomis Europos Sąjungos valstybėmis narėmis ir ataskaitų, nurodytų Reglamento (EB) Nr. 1071/2009 26 straipsnyje, Reglamento (EB) Nr. 1072/2009 17 straipsnyje ir Reglamento (EB) Nr. 1073/2009 28 straipsnyje, teikimą Europos Komisijai atsakinga Transporto saugos administracija.“</text:span></text:p>
        <text:p text:style-name="P392"><text:span text:style-name="T393">2</text:span><text:span text:style-name="T394">. Pripažinti netekusia galios 8</text:span><text:span text:style-name="T395">3</text:span><text:span text:style-name="T396"><text:s/>straipsnio 3 dalį.</text:span></text:p>
        <text:p text:style-name="P397"/>
        <text:p text:style-name="P398"><text:span text:style-name="T399">7</text:span><text:span text:style-name="T400"><text:s/>straipsnis.<text:s/></text:span><text:span text:style-name="T401">Kodekso papildymas<text:s/></text:span><text:span text:style-name="T402">8</text:span><text:span text:style-name="T403">4</text:span><text:span text:style-name="T404"><text:s/></text:span><text:span text:style-name="T405">straipsniu</text:span></text:p>
        <text:p text:style-name="P406"><text:span text:style-name="T407">Papildyti Kodeksą<text:s/></text:span><text:span text:style-name="T408">8</text:span><text:span text:style-name="T409">4</text:span><text:span text:style-name="T410"><text:s/>straipsniu:</text:span></text:p>
        <text:p text:style-name="P411"><text:span text:style-name="T412">„</text:span><text:span text:style-name="T413">8</text:span><text:span text:style-name="T414">4</text:span><text:span text:style-name="T415"><text:s/>straipsnis.<text:s/></text:span><text:span text:style-name="T416">Nepriekaištingos reputacijos reikalavimai, atitikties nepriekaištingos reputacijos reikalavimams tyrimas ir nepriekaištingos reputacijos praradimas</text:span></text:p>
        <text:p text:style-name="P417"><text:span text:style-name="T418">1</text:span><text:span text:style-name="T419">. Vežėjas, vežėjo vadovas ir transporto vadybininkas licencijos (licencijos kopijos) išdavimo metu laikomas atitinkančiu nepriekaištingos reputacijos reikalavimus, jeigu iki licencijos (licencijos kopijos) išdavimo dienos Lietuvos vežėjų informacinėje sistemoje, Įtariamųjų, kaltinamųjų ir nuteistųjų registre, Administracinių nusižengimų registre ir Europos kelių transporto įmonių registre nėra informacijos, kad vežėjas, vežėjo vadovas ir transporto vadybininkas:</text:span></text:p>
        <text:p text:style-name="P420"><text:span text:style-name="T421">1</text:span><text:span text:style-name="T422">)</text:span><text:span text:style-name="T423"><text:s/></text:span><text:span text:style-name="T424">kitoje Europos Sąjungos valstybėje narėje yra pripažintas praradęs nepriekaištingą reputaciją;</text:span></text:p>
        <text:p text:style-name="P425"><text:span text:style-name="T426">2</text:span><text:span text:style-name="T427">) turi galiojančių administracinių sprendimų dėl nepriekaištingos reputacijos praradimo.</text:span></text:p>
        <text:p text:style-name="P428"><text:span text:style-name="T429">2</text:span><text:span text:style-name="T430">.<text:s/></text:span><text:span text:style-name="T431">Vežėjo, vežėjo vadovo ir transporto vadybininko reputacijos vertinimą atlieka Transporto saugos administracija</text:span><text:span text:style-name="T432">. Vežėjo</text:span><text:span text:style-name="T433">, vežėjo</text:span><text:span text:style-name="T434"><text:s/>vadovo ir transporto vadybininko reputacijos vertinimas atliekamas vežėjo veiklos patikrinimo metu arba gavus pagrįstą prašymą ar skundą dėl vežėjo vairuotojų galimai daromų ar padarytų pažeidimų, nurodytų Reglamento (ES) Nr. 2016/403 I priede. Reputacijos vertinimas apima 12 mėnesių laikotarpį nuo vežėjo veiklos patikrinimo pradžios arba skundo ar prašymo gavimo dienos. Jeigu reputacijos vertinimo metu nustatoma atitikties nepriekaištingos reputacijos reikalavimams pažeidimų, kitas reputacijos vertinimas atliekamas ne anksčiau kaip po 12 mėnesių, bet ne vėliau kaip po 24 mėnesių nuo reputacijos vertinimo pabaigos, kuri sutampa su vežėjo veiklos patikrinimo arba prašymo ar skundo nagrinėjimo pabaiga. Atlikus reputacijos vertinimo patikrinimą ir nenustačius pažeidimų, galinčių nulemti neatitiktį nepriekaištingos reputacijos reikalavimams, vertinimas nebetęsiamas.</text:span></text:p>
        <text:p text:style-name="P435"><text:span text:style-name="T436">3</text:span><text:span text:style-name="T437">. N</text:span><text:span text:style-name="T438">epriekaištingos reputacijos praradimas yra proporcinga priemonė, kai</text:span><text:span text:style-name="T439">:</text:span></text:p>
        <text:p text:style-name="P440"><text:span text:style-name="T441">1</text:span><text:span text:style-name="T442">) atliekant du iš eilės transporto vadybininko reputacijos vertinimus nustatoma, kad vežėjo vairuotojai Europos Sąjungos valstybėje narėje yra padarę Reglamento (ES) 2016/403 I priede nurodytų pažeidimų, kurių skaičius nustatytas Reglamento (ES) 2016/403 II priede, arba transporto vadybininkas vertinimo metu turi ne mažiau kaip tris galiojančias administracines nuobaudas už Reglamento (EB) Nr. 1071/2009 IV priede ir Reglamento (EB) Nr. 1071/2009 6 straipsnio 1 dalyje nurodytus pažeidimus;<text:s/></text:span><text:span text:style-name="T443">tokiais atvejais transporto vadybininkas nepriekaištingą reputaciją praranda 12 mėnesių laikotarpiui nuo administracinio sprendimo dėl nepriekaištingos reputacijos praradimo įsigaliojimo dienos</text:span><text:span text:style-name="T444">;</text:span></text:p>
        <text:p text:style-name="P445"><text:span text:style-name="T446">2</text:span><text:span text:style-name="T447">) atliekant tris iš eilės vežėjo vadovo reputacijos vertinimus nustatoma, kad vežėjo vairuotojai Europos Sąjungos valstybėje narėje yra padarę Reglamento (ES) 2016/403 I priede nurodytų pažeidimų, kurių skaičius nustatytas Reglamento (ES) 2016/403 II priede, arba vežėjo vadovas vertinimo metu turi ne mažiau kaip tris galiojančias administracines nuobaudas už Reglamento (EB) Nr. 1071/2009 IV priede ir Reglamento (EB) Nr. 1071/2009 6 straipsnio 1 dalyje nurodytus pažeidimus;<text:s/></text:span><text:span text:style-name="T448">tokiais atvejais vežėjo vadovas nepriekaištingą reputaciją praranda 12 mėnesių laikotarpiui nuo administracinio sprendimo dėl nepriekaištingos reputacijos praradimo įsigaliojimo dienos</text:span><text:span text:style-name="T449">;</text:span></text:p>
        <text:p text:style-name="P450"><text:span text:style-name="T451">3</text:span><text:span text:style-name="T452">)<text:s/></text:span><text:span text:style-name="T453">atliekant keturis iš eilės vežėjo reputacijos vertinimus nustatoma, kad vežėjo vairuotojai Europos Sąjungos<text:s/></text:span><text:span text:style-name="T454">valstybėje narėje</text:span><text:span text:style-name="T455"><text:s/>yra padarę<text:s/></text:span><text:span text:style-name="T456">Reglamento (ES) 2016/403<text:s/></text:span><text:span text:style-name="T457">I priede nurodytų pažeidimų, kurių skaičius nustatytas<text:s/></text:span><text:span text:style-name="T458">Reglamento (ES) 2016/403<text:s/></text:span><text:span text:style-name="T459">II priede, arba vežėjo vadovas ar transporto vadybininkas vertinimo metu turi ne mažiau kaip tris galiojančias administracines nuobaudas už Reglamento (EB) Nr. 1071/2009 IV priede ir Reglamento (EB) Nr. 1071/2009 6 straipsnio 1 dalyje nurodytus pažeidimus;</text:span><text:span text:style-name="T460"><text:s/></text:span><text:span text:style-name="T461">tokiais atvejais vežėjas nepriekaištingą reputaciją praranda 12 mėnesių laikotarpiui nuo</text:span><text:span text:style-name="T462"><text:s/></text:span><text:span text:style-name="T463">administracinio sprendimo dėl nepriekaištingos reputacijos praradimo įsigaliojimo dienos</text:span><text:span text:style-name="T464">;</text:span></text:p>
        <text:p text:style-name="P465"><text:span text:style-name="T466">4</text:span><text:span text:style-name="T467">) nepriekaištingą reputaciją vežėjas, vežėjo vadovas ar transporto vadybininkas praranda tol, kol ją atgaus kitoje Europos Sąjungos valstybėje narėje, kurioje jis pripažintas praradusiu nepriekaištingą reputaciją,</text:span><text:span text:style-name="T468"><text:s/></text:span><text:span text:style-name="T469">arba išnyks jo teistumas už Reglamento (EB) Nr. 1071/2009 IV priede ir Reglamento (EB) Nr. 1071/2009 6 straipsnio 1 dalyje nurodytus pažeidimus</text:span><text:span text:style-name="T470">.</text:span></text:p>
        <text:p text:style-name="P471"><text:span text:style-name="T472">4</text:span><text:span text:style-name="T473">. Jeigu paaiškėja, kad nepriekaištingos reputacijos vertinimo metu vežėjo vadovas ar transporto vadybininkas pakeitė vežėją,<text:s/></text:span><text:span text:style-name="T474">į nepriekaištingos reputacijos 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475">.</text:span></text:p>
        <text:p text:style-name="P476"><text:span text:style-name="T477">5</text:span><text:span text:style-name="T478">. Transporto vadybininkas, dėl kurio buvo priimtas administracinis sprendimas dėl nepriekaištingos reputacijos praradimo, gali atgauti nepriekaištingą reputaciją kitą dieną pasibaigus šio straipsnio 3 dalies 1 punkte nurodytam terminui, jeigu per šį terminą transporto vadybininkas pakartotinai išlaiko profesinės kompetencijos egzaminą, arba kitą dieną po pakartotinio egzamino išlaikymo, jeigu šio straipsnio 3 dalies 1 punkte nurodytas terminas jau yra pasibaigęs. Transporto vadybininko profesinės kompetencijos pažymėjimo galiojimas sustabdomas, kol transporto vadybininkas yra praradęs nepriekaištingą reputaciją, o kai transporto vadybininkas atgauna nepriekaištingą reputaciją, šio pažymėjimo galiojimo sustabdymas panaikinamas kitą dieną pasibaigus šio straipsnio 3 dalies 1 punkte nurodytam terminui. Transporto vadybininko profesinės kompetencijos pažymėjimo galiojimas<text:s/></text:span><text:span text:style-name="T479">panaikinamas, jeigu transporto vadybininkas pasibaigus<text:s/></text:span><text:span text:style-name="T480">šio straipsnio 3 dalies 1 punkte nurodytam terminui<text:s/></text:span><text:span text:style-name="T481">per 3 mėnesius<text:s/></text:span><text:span text:style-name="T482">pakartotinai neišlaiko profesinės kompetencijos egzamino</text:span><text:span text:style-name="T483">.</text:span></text:p>
        <text:p text:style-name="P484"><text:span text:style-name="T485">6</text:span><text:span text:style-name="T486">. Vežėjo vadovas, dėl kurio priimtas administracinis sprendimas dėl nepriekaištingos reputacijos praradimo, negali vykdyti vežėjo vadovo pareigų visą terminą, kuriam vežėjo vadovas yra praradęs nepriekaištingą reputaciją. Nepriekaištinga reputacija atgaunama kitą dieną pasibaigus šio straipsnio 3 dalies 2 punkte nurodytam terminui.</text:span></text:p>
        <text:p text:style-name="P487"><text:span text:style-name="T488">7</text:span><text:span text:style-name="T489">.<text:s/></text:span><text:span text:style-name="T490">Reglamento (EB) Nr. 1071/2009 6 straipsnio 1 dalyje ir Reglamento (EB) Nr. 1071/2009 IV priede nurodytų pažeidimų atitikties Lietuvos Respublikos administracinių nusižengimų kodekso ir Lietuvos Respublikos baudžiamojo kodekso straipsniams sąrašą tvirtina Transporto saugos administracija.“</text:span></text:p>
        <text:p text:style-name="P491"/>
        <text:p text:style-name="P492"><text:span text:style-name="T493">8</text:span><text:span text:style-name="T494"><text:s/>straipsnis.<text:s/></text:span><text:span text:style-name="T495">Kodekso papildymas<text:s/></text:span><text:span text:style-name="T496">8</text:span><text:span text:style-name="T497">5</text:span><text:span text:style-name="T498"><text:s/></text:span><text:span text:style-name="T499">straipsniu</text:span></text:p>
        <text:p text:style-name="P500"><text:span text:style-name="T501">Papildyti Kodeksą<text:s/></text:span><text:span text:style-name="T502">8</text:span><text:span text:style-name="T503">5</text:span><text:span text:style-name="T504"><text:s/>straipsniu:</text:span></text:p>
        <text:p text:style-name="P505"><text:span text:style-name="T506">„</text:span><text:span text:style-name="T507">8</text:span><text:span text:style-name="T508">5</text:span><text:span text:style-name="T509"><text:s/>straipsnis.<text:s/></text:span><text:span text:style-name="T510">Vairuotojo liudijimo išdavimas, vairuotojo liudijimo galiojimo panaikinimas</text:span></text:p>
        <text:p text:style-name="P511"><text:span text:style-name="T512">1</text:span><text:span text:style-name="T513">. Vairuotojo liudijimus, vadovaudamasi<text:s/></text:span><text:span text:style-name="T514">Reglamentu</text:span><text:span text:style-name="T515"><text:s/>(EB) Nr. 1072/2009 išduoda<text:s/></text:span><text:span text:style-name="T516">ir vairuotojo liudijimų galiojimus panaikina</text:span><text:span text:style-name="T517"><text:s/>Transporto saugos administracija.</text:span></text:p>
        <text:p text:style-name="P518"><text:span text:style-name="T519">2</text:span><text:span text:style-name="T520">. Vairuotojo liudijimas išduodamas penkerių metų laikotarpiui.</text:span></text:p>
        <text:p text:style-name="P521"><text:span text:style-name="T522">3</text:span><text:span text:style-name="T523">. Vairuotojo liudijimas išduodamas ne vėliau kaip per 7 darbo dienas nuo vežėjo Transporto saugos administracijos nustatytos formos prašymo ir šių vairuotojo dokumentų: vairuotojo asmens tapatybę patvirtinančio dokumento, vairuotojo pažymėjimo, kuriame įrašytas Europos Sąjungos kodas (95) ir data, iki kurios galioja vairuotojo kvalifikacija, arba kvalifikacinės vairuotojo kortelės, atitinkančios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nuostatas, jeigu vairuotojas yra įgijęs profesinę kvalifikaciją vežti krovinius ne Lietuvos Respublikoje, pateikimo dienos.</text:span><text:span text:style-name="T524"><text:s/></text:span><text:span text:style-name="T525">Vairuotojo liudijimas neišduodamas ir apie priimtą sprendimą vežėjas informuojamas V</text:span><text:span text:style-name="T526">iešojo administravimo įstatymo nustatyta tvarka ir terminais, jeigu nepateikti vairuotojo dokumentai</text:span><text:span text:style-name="T527">, netenkinami Reglamento (EB) Nr. 1072/2009 5 straipsnio 1 dalyje nustatyti reikalavimai.</text:span></text:p>
        <text:p text:style-name="P528"><text:span text:style-name="T529">4</text:span><text:span text:style-name="T530">. Jeigu Lietuvos vežėjų informacinėje sistemoje, Įtariamųjų, kaltinamųjų ir nuteistųjų registre, Administracinių nusižengimų registre ir Europos kelių transporto įmonių registre yra informacijos apie pažeidimus, susijusius su vairuotojo liudijimu, t. y. vairuotojo liudijimas neišduotas, suklastotas, panaikintas jo<text:s/></text:span><text:span text:style-name="T531">galiojimas</text:span><text:span text:style-name="T532"><text:s/>ar jis nebegalioja, vežėjui vairuotojo liudijimas neišduodamas 12 mėnesių nuo paskutinio pažeidimo padarymo dienos.</text:span></text:p>
        <text:p text:style-name="P533"><text:span text:style-name="T534">5</text:span><text:span text:style-name="T535">. Vairuotojo liudijimo galiojimas panaikinamas, kai paaiškėja<text:s/></text:span><text:span text:style-name="T536">Reglamento (EB) Nr. 1072/2009 7 straipsnio 2 dalyje nurodyti atvejai. Apie vairuotojo liudijimo galiojimo panaikinimą vežėjas informuojamas<text:s/></text:span><text:span text:style-name="T537">Viešojo administravimo įstatymo nustatyta tvarka ir terminais, išskyrus atvejus, kai vairuotojo liudijimo galiojimas panaikinamas remiantis gauta informacija apie vežėjo nutrauktus darbo santykius su vairuotoju – tokiu atveju laikoma, kad vairuotojo liudijimo galiojimas panaikinamas vežėjo prašymu.</text:span></text:p>
        <text:p text:style-name="P538"><text:span text:style-name="T539">6</text:span><text:span text:style-name="T540">. Vairuotojo liudijimas, kurio galiojimas panaikintas, ne vėliau kaip per 5 darbo dienas<text:s/></text:span><text:span text:style-name="T541">nuo vežėjo informavimo apie vairuotojo liudijimo galiojimo panaikinimą dienos arba vežėjui nutraukus darbo santykius su vairuotoju, kaip tai nurodyta šio straipsnio 5 dalyje</text:span><text:span text:style-name="T542">,<text:s/></text:span><text:span text:style-name="T543">turi būti grąžintas<text:s/></text:span><text:span text:style-name="T544">Transporto saugos administracijai</text:span><text:span text:style-name="T545">.<text:s/></text:span><text:span text:style-name="T546">Vairuotojo liudijimą grąžina vežėjas, kuriam jis buvo išduotas</text:span><text:span text:style-name="T547">.“</text:span></text:p>
        <text:p text:style-name="P548"/>
        <text:p text:style-name="P549"><text:span text:style-name="T550">9</text:span><text:span text:style-name="T551"><text:s/>straipsnis.<text:s/></text:span><text:span text:style-name="T552">Kodekso papildymas<text:s/></text:span><text:span text:style-name="T553">8</text:span><text:span text:style-name="T554">6</text:span><text:span text:style-name="T555"><text:s/></text:span><text:span text:style-name="T556">straipsniu</text:span></text:p>
        <text:p text:style-name="P557"><text:span text:style-name="T558">Papildyti Kodeksą<text:s/></text:span><text:span text:style-name="T559">8</text:span><text:span text:style-name="T560">6</text:span><text:span text:style-name="T561"><text:s/>straipsniu:</text:span></text:p>
        <text:p text:style-name="P562"><text:span text:style-name="T563">„</text:span><text:span text:style-name="T564">8</text:span><text:span text:style-name="T565">6</text:span><text:span text:style-name="T566"><text:s/>straipsnis.<text:s/></text:span><text:span text:style-name="T567">Teisės vykdyti tachografų bandymus, montavimą, aktyvavimą, kalibravimą, patikras ir remontą suteikimas, šios teisės sustabdymas, sustabdymo panaikinimas ir šios teisės panaikinimas, ūkio subjektų, vykdančių tachografų bandymus, montavimą, aktyvavimą, kalibravimą, patikras ir remontą, veiklos sąlygos</text:span></text:p>
        <text:p text:style-name="P568"><text:span text:style-name="T569">1</text:span><text:span text:style-name="T570">. Tachografų bandymus, montavimą, aktyvavimą, kalibravimą, patikras ir remontą (toliau – tachografų techninė priežiūra) gali vykdyti tik ūkio subjektai, kuriems suteikta teisė vykdyti tachografų techninės priežiūros veiklą. Transporto saugos administracija šiame straipsnyje nustatyta tvarka suteikia teisę vykdyti tachografų techninės priežiūros veiklą, sustabdo teisę vykdyti tachografų techninės priežiūros veiklą, panaikina šios teisės sustabdymą arba panaikina teisę vykdyti tachografų techninės priežiūros veiklą ir,</text:span><text:span text:style-name="T571"><text:s/>vadovaudamasi<text:s/></text:span><text:span text:style-name="T572">Reglamentu (ES) Nr. 165/2014 dėl kelių transporto priemonėse naudojamų tachografų, kuriuo panaikinamas Tarybos reglamentas (EEB) Nr. 3821/85, išduoda<text:s/></text:span><text:span text:style-name="T573">identifikavimo korteles tachografų techninės priežiūros veiklai vykdyti</text:span><text:span text:style-name="T574">.</text:span></text:p>
        <text:p text:style-name="P575"><text:span text:style-name="T576">2</text:span><text:span text:style-name="T577">. Ūkio subjektas, siekiantis vykdyti tachografų techninės priežiūros veiklą, privalo:</text:span></text:p>
        <text:p text:style-name="P578"><text:span text:style-name="T579">1</text:span><text:span text:style-name="T580">) būti akredituotas pagal standartą LST EN ISO/IEC 17020 „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581"><text:span text:style-name="T582">2</text:span><text:span text:style-name="T583">) paskirti asmenį, atsakingą už tachografų techninės priežiūros veiklą (toliau – tachografų dirbtuvių vadovas);</text:span></text:p>
        <text:p text:style-name="P584"><text:span text:style-name="T585">3</text:span><text:span text:style-name="T586">) turėti įdarbintą bent vieną mechaniką, turintį tachografo gamintojo ar jo įgalioto atstovo išduotą dokumentą apie išklausytą tachografų techninės priežiūros mokymą, ir galiojantį metrologo tikrintojo arba tachografų tikrintojo pažymėjimą, išduotą švietimo teikėjo, kuris suprantamas taip, kaip apibrėžiamas Lietuvos Respublikos švietimo įstatyme (toliau – mechanikas);</text:span></text:p>
        <text:p text:style-name="P587"><text:span text:style-name="T588">4</text:span><text:span text:style-name="T589">) naudoti įrangą ar prietaisus (tachografų patikros prietaisus, reikalingus atitinkamo tipo tachografo techninei priežiūrai atlikti, kompiuterinę techniką ir programinę įrangą, skirtą tachografų techninės priežiūros duomenims apdoroti ir saugoti), jeigu jie yra teisinio metrologinio reglamentavimo objektai.</text:span></text:p>
        <text:p text:style-name="P590"><text:span text:style-name="T591">3</text:span><text:span text:style-name="T592">. Tachografų dirbtuvių vadovas ir mechanikas (-ai) turi būti nepriekaištingos reputacijos. Asmuo laikomas atitinkančiu nepriekaištingos reputacijos reikalavimus, jeigu jis:</text:span></text:p>
        <text:p text:style-name="P593"><text:span text:style-name="T594">1</text:span><text:span text:style-name="T595">) neturi galiojančių administracinių nusižengimų, susijusių su tachografų technine priežiūra;</text:span></text:p>
        <text:p text:style-name="P596"><text:span text:style-name="T597">2</text:span><text:span text:style-name="T598">) nėra baustas už nusikaltimą ar baudžiamąjį nusižengimą, susijusį su kelių transporto priemonių technine priežiūra, remontu ar tachografų technine priežiūra.</text:span></text:p>
        <text:p text:style-name="P599"><text:span text:style-name="T600">4</text:span><text:span text:style-name="T601">. Transporto saugos administracija, tikrindama asmens atitiktį nepriekaištingos reputacijos reikalavimams, turi teisę gauti duomenis iš registrų ir valstybės informacinių sistemų.</text:span></text:p>
        <text:p text:style-name="P602"><text:span text:style-name="T603">5</text:span><text:span text:style-name="T604">. Ūkio subjektas, siekiantis vykdyti tachografų techninę priežiūrą, Transporto saugos administracijai pateikia jos nustatytos formos pranešimą, kuriuo deklaruojama jo atitiktis šio straipsnio 1, 2 ir 3 dalyse nurodytiems reikalavimams. Ūkio subjektas įgyja teisę vykdyti tachografų techninę priežiūrą kitą dieną po pranešimo pateikimo dienos arba kitą pasirinktą vėlesnę pranešime nurodytą dieną, sumokėjęs valstybės rinkliavą. Pranešimas nepriimamas ir ūkio subjektas neįgyja teisės vykdyti tachografų techninės priežiūros, jeigu nėra sumokėta valstybės rinkliava. Teisė vykdyti tachografų techninę priežiūrą suteikiama neterminuotai.</text:span></text:p>
        <text:p text:style-name="P605"><text:span text:style-name="T606">6</text:span><text:span text:style-name="T607">. Pranešime pateikta informacija ir duomenys įvertinami ne vėliau kaip per 20 darbo dienų nuo jo pateikimo dienos. Jeigu pranešime pateikta netiksli, neišsami (ne visa) informacija, klaidingi duomenys, pranešime nurodytu elektroninio pašto adresu išsiunčiamas nurodymas per 10 darbo dienų patikslinti informaciją ar ištaisyti klaidas.</text:span></text:p>
        <text:p text:style-name="P608"><text:span text:style-name="T609">7</text:span><text:span text:style-name="T610">. Transporto saugos administracija savo interneto svetainėje viešai skelbia ūkio subjekto, kuriam suteikta teisė vykdyti tachografų techninę priežiūrą, teisinę formą, pavadinimą, kodą, teisės vykdyti tachografų techninę priežiūrą suteikimo dieną, šios teisės sustabdymo, jos sustabdymo panaikinimo ir teisės vykdyti tachografų techninę priežiūrą panaikinimo dieną.</text:span></text:p>
        <text:p text:style-name="P611"><text:span text:style-name="T612">8</text:span><text:span text:style-name="T613">. Už tachografų techninės priežiūros veiklą atsako tachografų dirbtuvių vadovas arba ūkio subjekto vadovas, jeigu pasikeitus tachografų dirbtuvių vadovui naujas vadovas dar nėra paskirtas. Ūkio subjekto, vykdančio tachografų techninę priežiūrą, veiklos sąlygas, tachografų dirbtuvių vadovo ir mechanikų teises ir pareigas nustato Transporto saugos administracija.</text:span></text:p>
        <text:p text:style-name="P614"><text:span text:style-name="T615">9</text:span><text:span text:style-name="T616">. Pasikeitus ūkio subjekto,<text:s/></text:span><text:span text:style-name="T617">kuriam suteikta teisė vykdyti tachografų techninę priežiūrą,</text:span><text:span text:style-name="T618"><text:s/></text:span><text:span text:style-name="T619">duomenims: pavadinimui, kodui, teisinei formai ar buveinės adresui, ūkio subjektas, kuriam suteikta teisė vykdyti tachografų techninę priežiūrą, apie tai per 10 darbo dienų nuo duomenų pasikeitimų dienos privalo informuoti Transporto saugos administraciją ir pateikti naują pranešimą. Ūkio subjektas, kuriam suteikta teisė vykdyti tachografų techninę priežiūrą, per 3 darbo dienas nuo tachografų dirbtuvių vadovo ar mechaniko atleidimo iš darbo ar paskyrimo dienos privalo informuoti Transporto saugos administraciją jos nustatyta tvarka.</text:span></text:p>
        <text:p text:style-name="P620"><text:span text:style-name="T621">10</text:span><text:span text:style-name="T622">. Teisė vykdyti tachografų techninę priežiūrą ūkio 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623"><text:span text:style-name="T624">11</text:span><text:span text:style-name="T625">. Teisė vykdyti tachografų techninę priežiūrą sustabdoma bet kuriuo iš toliau nurodytų pagrindų:</text:span></text:p>
        <text:p text:style-name="P626"><text:span text:style-name="T627">1</text:span><text:span text:style-name="T628">) pranešime Transporto saugos administracijai pateikta netiksli, neišsami (ne visa) informacija ar klaidingi duomenys ir ūkio subjektas per 10 darbo dienų nepatikslino informacijos ar neištaisė klaidų;</text:span></text:p>
        <text:p text:style-name="P629"><text:span text:style-name="T630">2</text:span><text:span text:style-name="T631">) ūkio subjektas ne vėliau kaip po vienų metų nuo pirmą kartą suteiktos teisės vykdyti tachografų techninę priežiūrą dienos nėra akredituotas pagal standartą LST EN ISO/IEC 17020 „Atitikties įvertinimas. Reikalavimai, keliami įvairių tipų kontrolės įstaigų veiklai“ kaip C tipo kontrolės įstaiga arba neatitinka šio straipsnio 2 dalies 1, 2 ir 4 punktuose nustatytų reikalavimų;</text:span></text:p>
        <text:p text:style-name="P632"><text:span text:style-name="T633">3</text:span><text:span text:style-name="T634">) paaiškėja, kad tachografų dirbtuvių vadovas ar vienintelis įdarbintas mechanikas neatitinka nepriekaištingos reputacijos reikalavimų;</text:span></text:p>
        <text:p text:style-name="P635"><text:span text:style-name="T636">4</text:span><text:span text:style-name="T637">) ūkio subjekto ir jo padalinių veikla vykdoma neturint reikiamos įrangos ar prietaisų (tachografų patikros prietaisų, reikalingų atitinkamo tipo tachografo techninei priežiūrai atlikti, kompiuterinės technikos ir programinės įrangos tachografų techninės priežiūros duomenims apdoroti ir saugoti) arba negalioja jų metrologinė patikra, jeigu jie yra teisinio metrologinio reglamentavimo objektai;</text:span></text:p>
        <text:p text:style-name="P638"><text:span text:style-name="T639">5</text:span><text:span text:style-name="T640">) vengiama veiklos patikrinimo (nesudaromos tam sąlygos), kai apie veiklos patikrinimą buvo pranešta iš anksto;</text:span></text:p>
        <text:p text:style-name="P641"><text:span text:style-name="T642">6</text:span><text:span text:style-name="T643">) Nacionalinis akreditacijos biuras sustabdo ūkio subjekto akreditacijos pagal standartą LST EN ISO/IEC 17020 „Atitikties įvertinimas. Reikalavimai, keliami įvairių tipų kontrolės įstaigų veiklai“ pažymėjimo galiojimą;<text:s/></text:span></text:p>
        <text:p text:style-name="P644"><text:span text:style-name="T645">7</text:span><text:span text:style-name="T646">) Lietuvos metrologijos inspekcija sustabdo teisę vykdyti tachografų patikrą.</text:span></text:p>
        <text:p text:style-name="P647"><text:span text:style-name="T648">12</text:span><text:span text:style-name="T649">. Nustačius šio straipsnio 11 dalies 1–5 punktuose numatytus teisės vykdyti tachografų techninę priežiūrą sustabdymo pagrindus, ūkio subjekto teisė vykdyti tachografų techninę priežiūrą sustabdoma 3 mėnesiams, per kuriuos turi būti pašalintos teisės vykdyti tachografų techninę priežiūrą sustabdymo priežastys. Šio straipsnio 11 dalies 6 ar 7 punkte nurodytu pagrindu teisė vykdyti tachografų techninę priežiūrą sustabdoma iki ūkio subjekto akreditacijos pažymėjimo galiojimo atnaujinimo dienos arba Lietuvos metrologijos inspekcijos suteiktos teisės vykdyti tachografų patikrą atnaujinimo dienos.</text:span></text:p>
        <text:p text:style-name="P650"><text:span text:style-name="T651">13</text:span><text:span text:style-name="T652">. Teisės vykdyti tachografų techninę priežiūrą sustabdymas panaikinamas:</text:span></text:p>
        <text:p text:style-name="P653"><text:span text:style-name="T654">1</text:span><text:span text:style-name="T655">) pašalinus priežastis, dėl kurių teisė vykdyti tachografų techninę priežiūrą buvo sustabdyta, ir raštu apie tai informavus Transporto saugos administraciją;</text:span></text:p>
        <text:p text:style-name="P656"><text:span text:style-name="T657">2</text:span><text:span text:style-name="T658">) šio straipsnio 11 dalies 6 punkte nurodytu pagrindu baigus veiklos patikrinimą ir jo metu nenustačius aplinkybių, dėl kurių yra sustabdyta teisė vykdyti tachografų techninę priežiūrą.<text:s/></text:span></text:p>
        <text:p text:style-name="P659"><text:span text:style-name="T660">14</text:span><text:span text:style-name="T661">. Teisė vykdyti tachografų techninę priežiūrą panaikinama bet kuriuo iš toliau nurodytų pagrindų:</text:span></text:p>
        <text:p text:style-name="P662"><text:span text:style-name="T663">1</text:span><text:span text:style-name="T664">) ūkio subjektas buvo likviduotas, baigė savo veiklą, bankrutavo arba pateikė prašymą panaikinti teisę vykdyti tachografų techninę priežiūrą;</text:span></text:p>
        <text:p text:style-name="P665"><text:span text:style-name="T666">2</text:span><text:span text:style-name="T667">) ūkio subjektas toliau vykdė (-o) tachografų techninę priežiūrą, kai ši teisė buvo sustabdyta;</text:span></text:p>
        <text:p text:style-name="P668"><text:span text:style-name="T669">3</text:span><text:span text:style-name="T670">) mechanikas (-ai) naudojasi ne savo dirbtuvės kortele arba naudojasi ūkio subjekto kortele, kai ūkio subjekto teisė vykdyti tachografų techninę priežiūrą yra sustabdyta;</text:span></text:p>
        <text:p text:style-name="P671"><text:span text:style-name="T672">4</text:span><text:span text:style-name="T673">) ūkio subjektas per šio straipsnio 11 dalies 1 punkte nustatytą terminą nepašalina priežasčių, dėl kurių sustabdyta jo teisė vykdyti tachografų techninę priežiūrą;</text:span></text:p>
        <text:p text:style-name="P674"><text:span text:style-name="T675">5</text:span><text:span text:style-name="T676">) per 12 mėnesių nuo teisės vykdyti tachografų techninę priežiūrą sustabdymo panaikinimo pakartotinai padaroma pažeidimų, dėl kurių yra sustabdoma teisė vykdyti tachografų techninę priežiūrą (pakartotinis pažeidimas nebūtinai turi būti toks pat kaip tas, dėl kurio buvo sustabdyta teisė vykdyti tachografų techninę priežiūrą);</text:span></text:p>
        <text:p text:style-name="P677"><text:span text:style-name="T678">6</text:span><text:span text:style-name="T679">) mechanikas (-ai) išdavė tachografo patikros sertifikatą ir patikros žymenį apie atliktą tachografo patikrą neatlikęs (-ę) privalomos tachografo patikros;</text:span></text:p>
        <text:p text:style-name="P680"><text:span text:style-name="T681">7</text:span><text:span text:style-name="T682">) ūkio subjektas nepranešė Transporto saugos administracijai apie tai, kad buvo aptiktas transporto priemonėje sumontuotas prietaisas ar įrenginys, kuriuo galima atjungti nors vieną iš tachografo funkcijų arba galintis turėti įtakos tachografo veikimui, šis prietaisas ar įrenginys nebuvo išmontuotas ir (arba) pateiktas Transporto saugos administracijai;</text:span></text:p>
        <text:p text:style-name="P683"><text:span text:style-name="T684">8</text:span><text:span text:style-name="T685">) įsiteisėjusiu teismo nuosprendžiu ūkio subjektas, tachografų dirbtuvių vadovas ar mechanikas (-ai) pripažintas (-i) padaręs (-ę) nusikaltimą ar baudžiamąjį nusižengimą, susijusį su kelių transporto priemonių technine priežiūra, remontu ar tachografų technine priežiūra;</text:span></text:p>
        <text:p text:style-name="P686"><text:span text:style-name="T687">9</text:span><text:span text:style-name="T688">) Nacionalinis akreditacijos biuras panaikina ūkio subjekto akreditacijos pagal standartą LST EN ISO/IEC 17020 „Atitikties įvertinimas. Reikalavimai, keliami įvairių tipų kontrolės įstaigų veiklai“ pažymėjimo galiojimą arba susiaurina akreditacijos sritį – panaikina akreditaciją tachografų priežiūros srityje;</text:span></text:p>
        <text:p text:style-name="P689"><text:span text:style-name="T690">10</text:span><text:span text:style-name="T691">) Lietuvos metrologijos inspekcija panaikina teisę atlikti tachografų patikrą.</text:span></text:p>
        <text:p text:style-name="P692"><text:span text:style-name="T693">15</text:span><text:span text:style-name="T694">. Ūkio subjektas apie teisės vykdyti tachografų techninę priežiūrą sustabdymą, sustabdymo panaikinimą ar šios teisės panaikinimą informuojamas Viešojo administravimo įstatymo nustatyta tvarka ir terminais.<text:s/></text:span></text:p>
        <text:p text:style-name="P695"><text:span text:style-name="T696">16</text:span><text:span text:style-name="T697">. Ūkio subjektas, kurio teisė vykdyti tachografų techninę priežiūrą pagal šio straipsnio 14 dalies 2–10 punktus buvo panaikinta, teisę vykdyti tachografų techninę priežiūrą gali įgyti ne anksčiau kaip po vienų metų nuo teisės vykdyti tachografų techninę priežiūrą panaikinimo dienos. Jeigu paaiškėja, kad ūkio subjektas tachografų techninės priežiūros darbus atliko neturėdamas jam suteiktos teisės vykdyti tachografų techninę priežiūrą, ūkio subjektas negali kreiptis dėl šios teisės suteikimo vienus metus nuo paskutinio neteisėto dirbtuvių tachografų techninės priežiūros veiksmo atskleidimo dienos.</text:span></text:p>
        <text:p text:style-name="P698"><text:span text:style-name="T699">17</text:span><text:span text:style-name="T700">. Draudžiama vykdyti tachografų techninę priežiūrą neįgijus teisės vykdyti tachografų techninę priežiūrą, perleisti teisę vykdyti tachografų techninę priežiūrą arba kai ši teisė yra sustabdyta.“</text:span></text:p>
        <text:p text:style-name="P701"/>
        <text:p text:style-name="P702"><text:span text:style-name="T703">10</text:span><text:span text:style-name="T704"><text:s/>straipsnis.<text:s/></text:span><text:span text:style-name="T705">9 straipsnio pakeitimas</text:span></text:p>
        <text:p text:style-name="P706"><text:span text:style-name="T707">1</text:span><text:span text:style-name="T708">. Pakeisti 9 straipsnio 2 dalį ir ją išdėstyti taip:</text:span></text:p>
        <text:p text:style-name="P709"><text:span text:style-name="T710">„</text:span><text:span text:style-name="T711">2</text:span><text:span text:style-name="T712">.</text:span><text:span text:style-name="T713"><text:s/>Vidaus vežimas yra kelių transporto priemonėmis Lietuvos Respublikos teritorijoje vykdomas keleivių vežimas iš jų</text:span><text:span text:style-name="T714"><text:s/>įlaipinimo vietų į išlaipinimo vietas ar krovinių gabenimas iš jų pakrovimo vietų į paskirties (iškrovimo)<text:s/></text:span><text:span text:style-name="T715">vietas.“<text:s/></text:span></text:p>
        <text:p text:style-name="P716"><text:span text:style-name="T717">2</text:span><text:span text:style-name="T718">.<text:s/></text:span><text:span text:style-name="T719">Pakeisti 9 straipsnio 3 dalį ir ją išdėstyti taip:</text:span></text:p>
        <text:p text:style-name="P720"><text:span text:style-name="T721">„</text:span><text:span text:style-name="T722">3</text:span><text:span text:style-name="T723">.<text:s/></text:span><text:span text:style-name="T724">Tarptautinis vežimas yra kelių transporto priemonėmis arba keliais transportavimo būdais vykdomas keleivių ar krovinių vežimas, kurio metu kelių transporto priemonė kerta valstybės sieną. Tarptautiniais vežimais laikomi:</text:span></text:p>
        <text:p text:style-name="P725"><text:span text:style-name="T726">1</text:span><text:span text:style-name="T727">) įvairiarūšio vežimo operacijos – tai kombinuotieji vežimai arba vežimo operacijos Europos Sąjungos teritorijoje, kuriuos vykdant ne didesniu kaip 150 km atstumu arba iki artimiausio transporto terminalo vežamas vienas arba keli konteineriai ar nuimamieji kėbulai, kurių bendras maksimalus ilgis ne didesnis kaip 45 pėdos ir kuriuose naudojamas vandens transportas, laikantis sąlygos, kad pradinėje arba galinėje maršruto dalyje naudojamos dviašės motorinės transporto priemonės su triaše puspriekabe ar triašės motorinės transporto priemonės su dviaše arba triaše puspriekabe; paslaugą teikiantis artimiausias transporto terminalas gali būti kitoje Europos Sąjungos valstybėje narėje negu Europos Sąjungos valstybė narė, kurioje krovinys buvo pakrautas į konteinerį ar nuimamąjį kėbulą arba iš jo iškrautas;</text:span></text:p>
        <text:p text:style-name="P728"><text:span text:style-name="T729">2</text:span><text:span text:style-name="T730">) dvišalės krovinių vežimo operacijos – tai krovinių vežimas už atlygį iš vežėjo įsisteigimo Europos Sąjungos valstybės narės teritorijos į kitos Europos Sąjungos valstybės narės teritoriją ar į trečiosios šalies teritoriją arba iš kitos Europos Sąjungos valstybės narės teritorijos ar trečiosios šalies teritorijos į vežėjo įsisteigimo Europos Sąjungos valstybės narės teritoriją tranzitu, kertant vienos ar kelių valstybių teritorijas;</text:span></text:p>
        <text:p text:style-name="P731"><text:span text:style-name="T732">3</text:span><text:span text:style-name="T733">) dvišalės keleivių vežimo operacijos – tai keleivių vežimas už atlygį reguliariaisiais reisais tarptautinio susisiekimo maršrutais arba užsakovo ar paties vežėjo iniciatyva sudarytos keleivių grupės vežimas tarptautinio susisiekimo maršrutais tranzitu, kertant vienos ar kelių Europos Sąjungos valstybių narių teritorijas;</text:span></text:p>
        <text:p text:style-name="P734"><text:span text:style-name="T735">4</text:span><text:span text:style-name="T736">) tranzitinės operacijos – tai keleivių ar krovinių vežimas per Lietuvos Respublikos teritoriją, kai keleivių įlaipinimo ir išlaipinimo vietos ar krovinių pakrovimo ir iškrovimo vietos yra ne Lietuvos Respublikos teritorijoje, tranzitu, kertant vienos ar kelių valstybių teritorijas, arba tuščios transporto priemonės važiavimas per Lietuvos Respublikos teritoriją, kai išvykimo ir atvykimo vietos yra ne Lietuvos Respublikos teritorijoje, tranzitu, kertant vienos ar kelių valstybių teritorijas;</text:span></text:p>
        <text:p text:style-name="P737"><text:span text:style-name="T738">5</text:span><text:span text:style-name="T739">) vežimo į trečiąsias šalis ir iš jų operacijos – tai krovinių ar keleivių vežimas iš Lietuvos Respublikos teritorijos į trečiosios šalies teritoriją arba iš trečiosios šalies teritorijos į Lietuvos Respublikos teritoriją tranzitu, kertant vienos ar kelių šalių teritorijas, kai motorinė transporto priemonė registruota ne Lietuvos Respublikoje arba trečiojoje šalyje, į kurią arba iš kurios vykdomas vežimas.“</text:span></text:p>
        <text:p text:style-name="P740"/>
        <text:p text:style-name="P741"><text:span text:style-name="T742">11</text:span><text:span text:style-name="T743"><text:s/>straipsnis.<text:s/></text:span><text:span text:style-name="T744">Kodekso papildymas<text:s/></text:span><text:span text:style-name="T745">9</text:span><text:span text:style-name="T746">1</text:span><text:span text:style-name="T747"><text:s/></text:span><text:span text:style-name="T748">straipsniu</text:span></text:p>
        <text:p text:style-name="P749"><text:span text:style-name="T750">Papildyti Kodeksą 9</text:span><text:span text:style-name="T751">1</text:span><text:span text:style-name="T752"><text:s/>straipsniu:</text:span></text:p>
        <text:p text:style-name="P753"><text:span text:style-name="T754">„</text:span><text:span text:style-name="T755">9</text:span><text:span text:style-name="T756">1</text:span><text:span text:style-name="T757"><text:s/>straipsnis.<text:s/></text:span><text:span text:style-name="T758">Kabotažo operacijos</text:span></text:p>
        <text:p text:style-name="P759"><text:span text:style-name="T760">1</text:span><text:span text:style-name="T761">. Kabotažo operacija yra vidaus vežimas, kurį atlieka ne Lietuvos Respublikos teritorijoje įsisteigęs vežėjas.</text:span></text:p>
        <text:p text:style-name="P762"><text:span text:style-name="T763">2</text:span><text:span text:style-name="T764">. Kabotažo operacijai, kurią atlieka trečiosios šalies vežėjas, reikalingas leidimas vykdyti kabotažo operaciją. Leidimą vykdyti kabotažą išduoda Transporto saugos administracija susisiekimo ministro nustatyta tvarka. Leidimas vykdyti kabotažo operaciją išduodamas, jeigu trečiosios šalies vežėjas turi savo šalies kompetentingos institucijos tarpininkavimo raštą. Leidimas vykdyti kabotažo operaciją suteikia teisę per dvi dienas nuo įvykdyto tarptautinio vežimo atlikti vieną vidaus vežimą.</text:span></text:p>
        <text:p text:style-name="P765"><text:span text:style-name="T766">3</text:span><text:span text:style-name="T767">. Kabotažo operacijos, kurią atlieka Europos Sąjungos valstybės narės ar Europos laisvosios prekybos asociacijos valstybės vežėjas, bendruosius principus ir taisykles nustato Reglamentas (EB) Nr. 1072/2009, Reglamentas (EB) Nr. 1073/2009 ir šis kodeksas.</text:span></text:p>
        <text:p text:style-name="P768"><text:span text:style-name="T769">4</text:span><text:span text:style-name="T770">. Kabotažo operaciją vykdantis vežėjo vairuotojas su savimi turi turėti ir valstybinę kelių transporto priežiūrą vykdančių institucijų pareigūnų prašymu turi pateikti vykdomos kabotažo veiklos, prieš vykdomą kabotažą vykdyto tarptautinio krovinio vežimo važtaraštį, kiekvienos atliktos kabotažo operacijos važtaraštį ir teikiamų transporto paslaugų sąskaitas faktūras, o vežėjas turi turėti Reglamento (EB) Nr. 1072/2009 8 straipsnio 3 dalyje nustatytą informaciją apie kiekvieną atliktą kabotažo operaciją.<text:s/></text:span></text:p>
        <text:p text:style-name="P771"><text:span text:style-name="T772">5</text:span><text:span text:style-name="T773">.</text:span><text:span text:style-name="T774"><text:tab/>Kabotažo operacijos leidimas ne Lietuvos Respublikos teritorijoje įsteigtam vežėjui neišduodamas, jeigu vežėjas per vienus metus iki prašymo išduoti leidimą vykdyti kabotažo operaciją pateikimo dienos buvo pakartotinai pažeidęs šio kodekso nuostatas. Draudimas taikomas dvejus metus nuo paskirtos baudos už pakartotinį šio kodekso nuostatų pažeidimą.</text:span></text:p>
        <text:p text:style-name="P775"><text:span text:style-name="T776">6</text:span><text:span text:style-name="T777">.</text:span><text:span text:style-name="T778"><text:tab/>Vežėjas šio straipsnio 4 dalyje nustatytą informaciją apie kiekvieną atliktą 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779"/>
        <text:p text:style-name="P780"><text:span text:style-name="T781">12</text:span><text:span text:style-name="T782"><text:s/>straipsnis.<text:s/></text:span><text:span text:style-name="T783">10 straipsnio pakeitimas</text:span></text:p>
        <text:p text:style-name="P784"><text:span text:style-name="T785">Pakeisti<text:s/></text:span><text:span text:style-name="T786">10 straipsnio 3 dalį ir ją išdėstyti taip:</text:span></text:p>
        <text:p text:style-name="P787"><text:span text:style-name="T788">„</text:span><text:span text:style-name="T789">3</text:span><text:span text:style-name="T790">. Ekipažo narių darbą ir poilsį nustato Vyriausybės tvirtinami darbo ir poilsio laiko ypatumai kelių transporte, kelių transporto priemonių vairuotojų vairavimą ir poilsį taip pat nustato Reglamentas (EB) Nr. 561/2006.“</text:span></text:p>
        <text:p text:style-name="P791"/>
        <text:p text:style-name="P792"><text:span text:style-name="T793">13</text:span><text:span text:style-name="T794"><text:s/>straipsnis.<text:s/></text:span><text:span text:style-name="T795">Kodekso papildymas<text:s/></text:span><text:span text:style-name="T796">10</text:span><text:span text:style-name="T797">1</text:span><text:span text:style-name="T798"><text:s/></text:span><text:span text:style-name="T799">straipsniu</text:span></text:p>
        <text:p text:style-name="P800"><text:span text:style-name="T801">Papildyti Kodeksą 10</text:span><text:span text:style-name="T802">1</text:span><text:span text:style-name="T803"><text:s/>straipsniu:</text:span></text:p>
        <text:p text:style-name="P804"><text:span text:style-name="T805">„</text:span><text:span text:style-name="T806">10</text:span><text:span text:style-name="T807">1</text:span><text:span text:style-name="T808"><text:s/>straipsnis.<text:s/></text:span><text:span text:style-name="T809">Kelių transporto priemonių vairuotojų komandiravimo ypatumai ir komandiravimo užtikrinimo vykdymas</text:span><text:span text:style-name="T810"><text:s/></text:span></text:p>
        <text:p text:style-name="P811"><text:span text:style-name="T812">1</text:span><text:span text:style-name="T813">. Užsienio šalyje registruoto vežėjo vairuotojai, vykdantys tarptautinį krovinių ar keleivių vežimą už atlygį kelių transporto priemonėmis, turinčiomis Bendrijos licencijos kopiją, ar pagal Lietuvos Respublikos ir užsienio šalies dvišalį susitarimą ar daugiašalius susitarimus arba kabotažo operacijas, laikomi laikinai komandiruotais į Lietuvos Respublikos teritoriją, kaip numatyta Lietuvos Respublikos darbo kodekso 108 straipsnio 1 dalies 1 punkte, o jų komandiravimo taisyklės nustatytos Darbo kodekso 108 straipsnyje ir šiame kodekse.</text:span></text:p>
        <text:p text:style-name="P814"><text:span text:style-name="T815">2</text:span><text:span text:style-name="T816">. Užsienio šalyje registruoto vežėjo vairuotojas nelaikomas komandiruotu į Lietuvos Respublikos teritoriją, kai jis vykdo:</text:span></text:p>
        <text:p text:style-name="P817"><text:span text:style-name="T818">1</text:span><text:span text:style-name="T819">)<text:s/></text:span><text:span text:style-name="T820">dvišalę krovinių vežimo operaciją; dvišalės krovinių vežimo operacijos metu vairuotojas taip pat gali atlikti vieną pakrovimą ir (arba) iškrovimą<text:s/></text:span><text:span text:style-name="T821">Europos Sąjungos</text:span><text:span text:style-name="T822"><text:s/>valstybėse narėse arba trečiosiose šalyse,<text:s/></text:span><text:span text:style-name="T823">kurias jis kerta, laikantis sąlygos, kad vairuotojas nepakrauna krovinių ir jų neiškrauna toje pačioje Europos Sąjungos valstybėje narėje; jeigu po dvišalės vežimo operacijos, kuri buvo pradėta vykdyti iš įsisteigimo Europos Sąjungos valstybės narės ir per kurią nebuvo atlikta pakrovimų ir (arba) iškrovimų, vairuotojas vykdo dvišalę krovinių vežimo operaciją į įsisteigimo Europos Sąjungos valstybę narę, jis gali atlikti ne daugiau kaip du papildomus pakrovimus ir (arba) iškrovimus Europos Sąjungos valstybėse narėse arba trečiosiose šalyse, kurias jis kerta, laikantis sąlygos, kad vairuotojas nevykdo kabotažo operacijos toje pačioje Europos Sąjungos valstybėje narėje;</text:span></text:p>
        <text:p text:style-name="P824"><text:span text:style-name="T825">2</text:span><text:span text:style-name="T826">) dvišalę keleivių vežimo operaciją, kurios metu įlaipina keleivius įsisteigimo Europos Sąjungos valstybėje narėje ir išlaipina juos Lietuvos Respublikos teritorijoje arba trečiojoje šalyje ar įlaipina keleivius Lietuvos Respublikos teritorijoje arba trečiojoje šalyje ir išlaipina juos įsisteigimo valstybėje narėje arba įlaipina ir išlaipina keleivius įsisteigimo Europos Sąjungos valstybėje narėje, kad būtų galima vykdyti vietinio pobūdžio ekskursijas Lietuvos Respublikos teritorijoje arba trečiojoje šalyje; dvišalės keleivių vežimo operacijos metu vairuotojas gali vieną kartą įlaipinti keleivius ir (arba) vieną kartą išlaipinti keleivius Europos Sąjungos valstybėse narėse arba trečiosiose šalyse, kurias jis kerta, laikantis sąlygos, kad jis neteikė kabotažo operacijų kertamose Europos Sąjungos valstybėse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 laikantis sąlygos, kad jis neteikė kabotažo operacijų kertamose Europos Sąjungos valstybėse narėse;</text:span></text:p>
        <text:p text:style-name="P827"><text:span text:style-name="T828">3</text:span><text:span text:style-name="T829">) tranzitinę operaciją;</text:span></text:p>
        <text:p text:style-name="P830"><text:span text:style-name="T831">4</text:span><text:span text:style-name="T832">) kombinuotojo vežimo operacijas, kurių pradžioje ir pabaigoje vykdomos dvišalės krovinių vežimo operacijos.</text:span></text:p>
        <text:p text:style-name="P833"><text:span text:style-name="T834">3</text:span><text:span text:style-name="T835">. Užsienio šalyje registruotas vežėjas, naudodamasis Vidaus rinkos informacine sistema, nurodyta 2012 m. spalio 25 d. Europos Parlamento ir Tarybos reglamente (ES) Nr. 1024/2012 dėl administracinio bendradarbiavimo per Vidaus rinkos informacinę sistemą, kuriuo panaikinamas Komisijos sprendimas 2008/49/EB (IMI reglamentas) (toliau – Vidaus rinkos informacinė sistema), ne vėliau kaip iki vairuotojo komandiruotės į Lietuvos Respublikos teritoriją pradžios privalo pateikti vairuotojo komandiravimo deklaraciją, kurioje turi būti nurodyta:</text:span></text:p>
        <text:p text:style-name="P836"><text:span text:style-name="T837">1</text:span><text:span text:style-name="T838">) užsienio šalyje registruoto vežėjo pavadinimas ir turimos Bendrijos licencijos numeris (jeigu šis numeris yra);</text:span></text:p>
        <text:p text:style-name="P839"><text:span text:style-name="T840">2</text:span><text:span text:style-name="T841">) užsienio šalyje registruoto vežėjo transporto vadybininko arba kito kontaktinio asmens kontaktiniai duomenys (vardas, pavardė, elektroninio pašto adresas, telefono ryšio numeris);</text:span></text:p>
        <text:p text:style-name="P842"><text:span text:style-name="T843">3</text:span><text:span text:style-name="T844">) vairuotojo vardas ir pavardė, gyvenamosios vietos adresas ir jam išduoto vairuotojo pažymėjimo numeris;</text:span></text:p>
        <text:p text:style-name="P845"><text:span text:style-name="T846">4</text:span><text:span text:style-name="T847">) vairuotojo darbo sutarties galiojimo pradžios data ir šiai sutarčiai taikoma teisė;</text:span></text:p>
        <text:p text:style-name="P848"><text:span text:style-name="T849">5</text:span><text:span text:style-name="T850">) numatoma komandiravimo pradžios ir pabaigos data;</text:span></text:p>
        <text:p text:style-name="P851"><text:span text:style-name="T852">6</text:span><text:span text:style-name="T853">) motorinės transporto priemonės valstybinis registracijos numeris;</text:span></text:p>
        <text:p text:style-name="P854"><text:span text:style-name="T855">7</text:span><text:span text:style-name="T856">) vykdomos transporto paslaugos rūšis – krovinių vežimas, keleivių vežimas, tarptautinis vežimas arba kabotažo operacija.</text:span></text:p>
        <text:p text:style-name="P857"><text:span text:style-name="T858">4</text:span><text:span text:style-name="T859">. Užsienio šalyje registruoto vežėjo vairuotojo, komandiruoto į Lietuvos Respubliką, komandiravimo laikotarpis baigiasi, kai vairuotojas, vykdantis tarptautinį krovinių ar keleivių vežimą arba įvykdęs kabotažo operaciją (-as), išvyksta iš Lietuvos Respublikos teritorijos. Užsienio šalyje registruoto vežėjo vairuotojo, komandiruoto į Lietuvos Respubliką, komandiravimo laikotarpis nesumuojamas su ankstesniais komandiravimo laikotarpiais, kai tarptautinio vežimo operacijas vykdė tas pats vairuotojas arba kitas vairuotojas, kuris jį pakeitė.</text:span></text:p>
        <text:p text:style-name="P860"><text:span text:style-name="T861">5</text:span><text:span text:style-name="T862">. Vežėjas suteikia vairuotojui informaciją apie jo teises ir pareigas, susijusias su komandiravimo vykdymu, taip pat užtikrina, kad komandiruojamas vairuotojas turėtų ir valstybinę kelių transporto priežiūrą</text:span><text:span text:style-name="T863"><text:s/></text:span><text:span text:style-name="T864">vykdančių institucijų pareigūnų prašymu pateiktų:</text:span></text:p>
        <text:p text:style-name="P865"><text:span text:style-name="T866">1</text:span><text:span text:style-name="T867">) per Vidaus rinkos informacinę sistemą pateiktą elektroninę arba popierinę komandiravimo deklaraciją;</text:span></text:p>
        <text:p text:style-name="P868"><text:span text:style-name="T869">2</text:span><text:span text:style-name="T870">) elektroninį arba popierinį vykdomo tarptautinio vežimo tarptautinio krovinio vežimo važtaraštį arba vykdomą tarptautinį vežimą įrodančią informaciją, nustatytą Reglamento (EB) Nr. 1072/2009 8 straipsnio 3 dalyje;</text:span></text:p>
        <text:p text:style-name="P871"><text:span text:style-name="T872">3</text:span><text:span text:style-name="T873">) tachografų įrašus, kuriuose būtų informacija apie valstybių narių, kuriose komandiruotas vairuotojas vykdė tarptautinius vežimus arba kabotažo operacijas, simbolius.</text:span></text:p>
        <text:p text:style-name="P874"><text:span text:style-name="T875">6</text:span><text:span text:style-name="T876">. Vežėjas komandiruoto vairuotojo komandiravimo deklaracijoje pateiktą informaciją Vidaus rinkos informacinėje sistemoje privalo saugoti 24 mėnesius po vairuotojo komandiruotės paskutinės dienos, taip pat Vidaus rinkos informacinėje sistemoje turi nuolat atnaujinti komandiruoto vairuotojo komandiravimo deklaraciją.</text:span></text:p>
        <text:p text:style-name="P877"><text:span text:style-name="T878">7</text:span><text:span text:style-name="T879">. Vežėjas, gavęs per Vidaus rinkos informacinę sistemą užsienio šalies kompetentingos institucijos prašymą pateikti dokumentus apie vairuotojo komandiruotę, ne vėliau kaip per aštuonias savaites nuo prašymo išsiuntimo dienos kompetentingai institucijai per Vidaus rinkos informacinę sistemą turi pateikti:</text:span></text:p>
        <text:p text:style-name="P880"><text:span text:style-name="T881">1</text:span><text:span text:style-name="T882">) įvykdyto tarptautinio vežimo tarptautinio krovinio vežimo važtaraščio kopiją arba įrodymo apie įvykdytą tarptautinį vežimą informaciją, nustatytą Reglamento (EB) Nr. 1072/2009 8 straipsnio 3 dalyje;</text:span></text:p>
        <text:p text:style-name="P883"><text:span text:style-name="T884">2</text:span><text:span text:style-name="T885">) tachografų įrašus, kuriuose būtų informacija apie valstybių narių, kuriose komandiruotas vairuotojas vykdė tarptautinius vežimus arba kabotažo operacijas, simbolius;</text:span></text:p>
        <text:p text:style-name="P886"><text:span text:style-name="T887">3</text:span><text:span text:style-name="T888">) dokumentų apie komandiruoto vairuotojo darbo užmokestį, susijusį su komandiravimo laikotarpiu, kopijas;</text:span></text:p>
        <text:p text:style-name="P889"><text:span text:style-name="T890">4</text:span><text:span text:style-name="T891">) darbo sutarties kopiją;</text:span></text:p>
        <text:p text:style-name="P892"><text:span text:style-name="T893">5</text:span><text:span text:style-name="T894">) darbo laiko apskaitos žiniaraščius, susijusius su vairuotojo darbu, ir mokėjimo patvirtinimus.</text:span></text:p>
        <text:p text:style-name="P895"><text:span text:style-name="T896">8</text:span><text:span text:style-name="T897">. Transporto saugos administracija ir Lietuvos Respublikos valstybinė darbo inspekcija prie Socialinės apsaugos ir darbo ministerijos (toliau – Valstybinė darbo inspekcija) yra Lietuvos Respublikos kompetentingos institucijos, atsakingos už bendradarbiavimą ir savitarpio pagalbos teikimą užsienio šalių kompetentingoms institucijoms kelių transporto priemonių vairuotojų komandiravimo klausimais. Bendradarbiavimas ir savitarpio pagalbos teikimas vykdomas per Vidaus rinkos informacinę sistemą, laikantis 2014 m. gegužės 15 d. Europos Parlamento ir Tarybos direktyvoje 2014/67/ES dėl Direktyvos 96/71/EB dėl darbuotojų komandiravimo paslaugų teikimo sistemoje vykdymo užtikrinimo ir kuria iš dalies keičiamas Reglamentas (ES) Nr. 1024/2012 dėl administracinio bendradarbiavimo per Vidaus rinkos informacinę sistemą (IMI reglamentas) nustatytų sąlygų, kai bendradarbiauja ir savitarpio pagalbą teikia Valstybinė darbo inspekcija, ir Reglamente (EB) Nr. 1071/2009 nustatytų sąlygų, kai bendradarbiauja ir savitarpio pagalbą teikia Transporto saugos administracija.</text:span></text:p>
        <text:p text:style-name="P898"><text:span text:style-name="T899">9</text:span><text:span text:style-name="T900">. Transporto saugos administracija ir Valstybinė darbo inspekcija, gavusios per Vidaus rinkos informacinę sistemą užsienio šalies kompetentingos institucijos pagalbos prašymą dėl vežėjo per nustatytą terminą nepateiktų dokumentų apie vairuotojo komandiruotę, turi teisę susipažinti su komandiravimo deklaracija ir kita informacija, kurią Lietuvos Respublikoje registruotas vežėjas pateikė per Vidaus rinkos informacinę sistemą. Transporto saugos administracija, susipažinusi su Lietuvos Respublikoje registruoto vežėjo Vidaus rinkos informacinėje sistemoje pateiktais komandiravimo deklaracijos duomenimis, kreipiasi į jį su prašymu per 25 darbo dienas nuo savitarpio pagalbos prašymo dienos per Vidaus rinkos informacinę sistemą pateikti užsienio šalies kompetentingai institucijai šio straipsnio 7 dalyje nurodytus dokumentus.“</text:span></text:p>
        <text:p text:style-name="P901"/>
        <text:p text:style-name="P902"><text:span text:style-name="T903">14</text:span><text:span text:style-name="T904"><text:s/>straipsnis.<text:s/></text:span><text:span text:style-name="T905">10</text:span><text:span text:style-name="T906">1</text:span><text:span text:style-name="T907"><text:s/>straipsnio pakeitimas</text:span></text:p>
        <text:p text:style-name="P908"><text:span text:style-name="T909">Pakeisti 10</text:span><text:span text:style-name="T910">1</text:span><text:span text:style-name="T911"><text:s/>straipsnio 2 dalį ir ją išdėstyti taip:</text:span></text:p>
        <text:p text:style-name="P912"><text:span text:style-name="T913">„</text:span><text:span text:style-name="T914">2</text:span><text:span text:style-name="T915">. Užsienio šalyje registruoto vežėjo vairuotojas nelaikomas</text:span><text:span text:style-name="T916"><text:s/></text:span><text:span text:style-name="T917">komandiruotu į Lietuvos Respublikos teritoriją, kai jis vykdo</text:span><text:span text:style-name="T918">:</text:span></text:p>
        <text:p text:style-name="P919"><text:span text:style-name="T920">1</text:span><text:span text:style-name="T921">)<text:s/></text:span><text:span text:style-name="T922">dvišalę krovinių vežimo operaciją;</text:span><text:span text:style-name="T923"><text:s/></text:span></text:p>
        <text:p text:style-name="P924"><text:span text:style-name="T925">2</text:span><text:span text:style-name="T926">) dvišalę krovinių vežimo operaciją<text:s/></text:span><text:span text:style-name="T927">kelių transporto priemone, kurioje sumontuotas išmanusis tachografas, kurios metu<text:s/></text:span><text:span text:style-name="T928">taip pat gali atlikti vieną pakrovimą ir (arba) iškrovimą<text:s/></text:span><text:span text:style-name="T929">Europos Sąjungos</text:span><text:span text:style-name="T930"><text:s/>valstybėse narėse arba trečiosiose šalyse,<text:s/></text:span><text:span text:style-name="T931">kurias jis kerta, laikantis sąlygos, kad vairuotojas nepakrauna krovinių ir jų neiškrauna toje pačioje Europos Sąjungos valstybėje narėje; jeigu po dvišalės krovinių vežimo operacijos, kuri buvo pradėta vykdyti iš įsisteigimo Europos Sąjungos valstybės narės ir per kurią nebuvo atlikta pakrovimų ir (arba) iškrovimų, vairuotojas vykdo dvišalę vežimo operaciją į įsisteigimo Europos Sąjungos valstybę narę, jis gali atlikti ne daugiau kaip du papildomus pakrovimus ir (arba) iškrovimus Europos Sąjungos valstybėse narėse arba trečiosiose šalyse, kurias jis kerta, laikantis sąlygos, kad vairuotojas nevykdo kabotažo operacijos toje pačioje Europos Sąjungos valstybėje narėje;</text:span></text:p>
        <text:p text:style-name="P932"><text:span text:style-name="T933">3</text:span><text:span text:style-name="T934">) dvišalę keleivių vežimo operaciją, kurios metu įlaipina keleivius įsisteigimo Europos Sąjungos valstybėje narėje ir išlaipina juos Lietuvos Respublikos teritorijoje arba trečiojoje šalyje ar įlaipina keleivius Lietuvos Respublikos teritorijoje arba trečiojoje šalyje ir išlaipina juos įsisteigimo Europos Sąjungos valstybėje narėje arba įlaipina ir išlaipina keleivius įsisteigimo Europos Sąjungos valstybėje narėje, kad būtų galima vykdyti vietinio pobūdžio ekskursijas Lietuvos Respublikos teritorijoje arba trečiojoje šalyje;</text:span></text:p>
        <text:p text:style-name="P935"><text:span text:style-name="T936">4</text:span><text:span text:style-name="T937">) dvišalę keleivių vežimo operaciją kelių transporto priemone, kurioje sumontuotas išmanusis tachografas, kurios metu gali vieną kartą įlaipinti keleivius ir (arba) vieną kartą išlaipinti keleivius Europos Sąjungos valstybėse narėse arba trečiosiose šalyse, kurias jis kerta, laikantis sąlygos, kad jis nevykdė kabotažo operacijų kertamose Europos Sąjungos valstybėse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 laikantis sąlygos, kad jis nevykdė kabotažo operacijų kertamose Europos Sąjungos valstybėse narėse;</text:span></text:p>
        <text:p text:style-name="P938"><text:span text:style-name="T939">5</text:span><text:span text:style-name="T940">) tranzitinę operaciją;</text:span></text:p>
        <text:p text:style-name="P941"><text:span text:style-name="T942">6</text:span><text:span text:style-name="T943">) kombinuotojo vežimo operacijas, kurių pradžioje ir pabaigoje vykdomos dvišalės krovinių vežimo operacijos.“</text:span></text:p>
        <text:p text:style-name="P944"/>
        <text:p text:style-name="P945"><text:span text:style-name="T946">15</text:span><text:span text:style-name="T947"><text:s/>straipsnis.<text:s/></text:span><text:span text:style-name="T948">11 straipsnio pakeitimas</text:span></text:p>
        <text:p text:style-name="P949"><text:span text:style-name="T950">1</text:span><text:span text:style-name="T951">. Pakeisti 11 straipsnio 3 dalį ir ją išdėstyti taip:</text:span></text:p>
        <text:p text:style-name="P952"><text:span text:style-name="T953">„</text:span><text:span text:style-name="T954">3</text:span><text:span text:style-name="T955">. Jeigu autobusų stotį teisėtu pagrindu valdo savivaldybė, Lietuvos Respublikos ar užsienio fiziniai ir juridiniai asmenys, kitos organizacijos ir jų padaliniai (toliau – autobusų stoties valdytojai) ir jeigu jie vykdo<text:s/></text:span><text:span text:style-name="T956">keleivių vežimo už atlygį autobusais vidaus ar tarptautiniais maršrutais</text:span><text:span text:style-name="T957"><text:s/>veiklą, kuriai vykdyti reikalinga licencija, stoties valdytojo funkcijas turi atlikti kitas stoties valdytojo padalinys, nevykdantis<text:s/></text:span><text:span text:style-name="T958">keleivių vežimo už atlygį autobusais vidaus ar tarptautiniais maršrutais</text:span><text:span text:style-name="T959"><text:s/>veiklos, kuriai vykdyti reikalinga licencija.“<text:s/></text:span></text:p>
        <text:p text:style-name="P960"><text:span text:style-name="T961">2</text:span><text:span text:style-name="T962">.</text:span><text:span text:style-name="T963"><text:tab/>Pakeisti 11 straipsnio 4 dalį ir ją išdėstyti taip:</text:span></text:p>
        <text:p text:style-name="P964"><text:span text:style-name="T965">„</text:span><text:span text:style-name="T966">4</text:span><text:span text:style-name="T967">. Autobusų stoties valdytojas privalo užtikrinti, kad autobusų stoties valdytojo funkcijas atliekančio padalinio apskaita būtų atskirta nuo padalinių, kurie vykdo<text:s/></text:span><text:span text:style-name="T968">keleivių vežimo už atlygį autobusais vidaus ar tarptautiniais maršrutais</text:span><text:span text:style-name="T969"><text:s/>veiklą, apska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įmonės finansinių ataskaitų duomenis.“<text:s/></text:span></text:p>
        <text:p text:style-name="P970"/>
        <text:p text:style-name="P971"><text:span text:style-name="T972">16</text:span><text:span text:style-name="T973"><text:s/>straipsnis.<text:s/></text:span><text:span text:style-name="T974">12 straipsnio pakeitimas</text:span></text:p>
        <text:p text:style-name="P975"><text:span text:style-name="T976">Pakeisti 12 straipsnį ir jį išdėstyti taip:</text:span></text:p>
        <text:p text:style-name="P977"><text:span text:style-name="T978">„</text:span><text:span text:style-name="T979">12</text:span><text:span text:style-name="T980"><text:s/>straipsnis.<text:s/></text:span><text:span text:style-name="T981">Tarptautiniai vežimai</text:span></text:p>
        <text:p text:style-name="P982"><text:span text:style-name="T983">1</text:span><text:span text:style-name="T984">. Keleivių ir krovinių tarptautinių vežimų kelių transportu tvarką ir sąlygas nustato Lietuvos Respublikos tarptautinės sutartys ir Lietuvos Respublikos ir užsienio šalies susitarimai, Europos Sąjungos reglamentai, šis kodeksas ir susisiekimo ministro tvirtinamos tarptautinio vežimo kelių transportu taisyklės.</text:span></text:p>
        <text:p text:style-name="P985"><text:span text:style-name="T986">2</text:span><text:span text:style-name="T987">. Jeigu pagal Lietuvos Respublikos ir užsienio šalies susitarimą numatoma keistis kelionės leidimais, kurie suteikia teisę užsienio šalyje užregistruotai transporto priemonei ar jos junginiui įvažiuoti į Lietuvos Respublikos teritoriją ir (arba) vežti krovinį ar keleivius tranzitu per Lietuvos Respublikos teritoriją, ir (arba) vežti krovinį ar keleivius į (iš) trečiąsias (-iųjų) šalis (-ių), jų pildymo ir naudojimo taisykles nustato susisiekimo ministras.</text:span></text:p>
        <text:p text:style-name="P988"><text:span text:style-name="T989">3</text:span><text:span text:style-name="T990">. U</text:span><text:span text:style-name="T991">žsienio šalies<text:s/></text:span><text:span text:style-name="T992">Lietuvos Respublikai perduotus<text:s/></text:span><text:span text:style-name="T993">kelionės leidimus vežėjams, turintiems šio kodekso 8 straipsnio 2 dalies 1 ir 2 punktuose nurodytą licenciją, išduoda Transporto saugos administracija jos nustatyta tvarka.</text:span><text:span text:style-name="T994"><text:s/></text:span><text:span text:style-name="T995">Už užsienio šalies<text:s/></text:span><text:span text:style-name="T996">Lietuvos Respublikai perduotų<text:s/></text:span><text:span text:style-name="T997">kelionės leidimų išdavimą mokama valstybės rinkliava Vyriausybės nustatyta tvarka.“</text:span></text:p>
        <text:p text:style-name="P998"/>
        <text:p text:style-name="P999"><text:span text:style-name="T1000">17</text:span><text:span text:style-name="T1001"><text:s/>straipsnis.<text:s/></text:span><text:span text:style-name="T1002">T</text:span><text:span text:style-name="T1003">rečiojo skirsnio pavadinimo pakeitimas</text:span></text:p>
        <text:p text:style-name="P1004"><text:span text:style-name="T1005">Pakeisti trečiojo skirsnio pavadinimą ir jį išdėstyti taip:</text:span></text:p>
        <text:p text:style-name="P1006"/>
        <text:p text:style-name="P1007"><text:span text:style-name="T1008">„</text:span><text:span text:style-name="T1009">TREČIASIS</text:span><text:span text:style-name="T1010"><text:s/>SKIRSNIS</text:span></text:p>
        <text:p text:style-name="P1011"><text:span text:style-name="T1012">VALSTYBINĖ KELIŲ TRANSPORTO PRIEŽIŪRA</text:span><text:span text:style-name="T1013">“.</text:span></text:p>
        <text:p text:style-name="P1014"/>
        <text:p text:style-name="P1015"><text:span text:style-name="T1016">18</text:span><text:span text:style-name="T1017"><text:s/>straipsnis.<text:s/></text:span><text:span text:style-name="T1018">13 straipsnio pakeitimas</text:span></text:p>
        <text:p text:style-name="P1019"><text:span text:style-name="T1020">Pakeisti 13 straipsnį ir jį išdėstyti taip:</text:span></text:p>
        <text:p text:style-name="P1021"><text:span text:style-name="T1022">„</text:span><text:span text:style-name="T1023">13</text:span><text:span text:style-name="T1024"><text:s/>straipsnis.<text:s/></text:span><text:span text:style-name="T1025">Valstybinė kelių transporto priežiūra</text:span><text:span text:style-name="T1026"><text:s/></text:span></text:p>
        <text:p text:style-name="P1027"><text:span text:style-name="T1028">1</text:span><text:span text:style-name="T1029">. Valstybinė kelių transporto priežiūra apima:</text:span></text:p>
        <text:p text:style-name="P1030"><text:span text:style-name="T1031">1</text:span><text:span text:style-name="T1032">) ūkio subjektų veiklos priežiūrą ir patikrinimus, kaip jie suprantami pagal Viešojo administravimo įstatymą;<text:s/></text:span></text:p>
        <text:p text:style-name="P1033"><text:span text:style-name="T1034">2</text:span><text:span text:style-name="T1035">) kelių transporto priemonių, jų ekipažų, kelių transporto priemonėmis vežamų keleivių, bagažo ir (arba) krovinių atitikties nustatytiems reikalavimams patikrinimus (toliau – transporto priemonių patikrinimas).</text:span></text:p>
        <text:p text:style-name="P1036"><text:span text:style-name="T1037">2</text:span><text:span text:style-name="T1038">. Valstybinę kelių transporto priežiūrą atlieka:</text:span></text:p>
        <text:p text:style-name="P1039"><text:span text:style-name="T1040">1</text:span><text:span text:style-name="T1041">) Transporto saugos administracija;</text:span></text:p>
        <text:p text:style-name="P1042"><text:span text:style-name="T1043">2</text:span><text:span text:style-name="T1044">) savivaldybių institucijų arba jų įgaliotų įstaigų priežiūros tarnybos (toliau – savivaldybių tarnybos);</text:span></text:p>
        <text:p text:style-name="P1045"><text:span text:style-name="T1046">3</text:span><text:span text:style-name="T1047">) kitos valstybės institucijos: policija, Valstybinė mokesčių inspekcija prie Lietuvos Respublikos finansų ministerijos ir Lietuvos Respublikos muitinė.“<text:s/></text:span></text:p>
        <text:p text:style-name="P1048"/>
        <text:p text:style-name="P1049"><text:span text:style-name="T1050">19</text:span><text:span text:style-name="T1051"><text:s/>straipsnis.<text:s/></text:span><text:span text:style-name="T1052">14 straipsnio pakeitimas</text:span></text:p>
        <text:p text:style-name="P1053"><text:span text:style-name="T1054">Pakeisti 14 straipsnį ir jį išdėstyti taip:</text:span></text:p>
        <text:p text:style-name="P1055"><text:span text:style-name="T1056">„</text:span><text:span text:style-name="T1057">14</text:span><text:span text:style-name="T1058"><text:s/>straipsnis.<text:s/></text:span><text:span text:style-name="T1059">Valstybinės kelių transporto priežiūros įgaliojimai</text:span></text:p>
        <text:p text:style-name="P1060"><text:span text:style-name="T1061">1</text:span><text:span text:style-name="T1062">. Transporto saugos administracijos valstybinės kelių transporto priežiūros įgaliojimus nustato šis kodeksas, Viešojo administravimo įstatymas, Lietuvos Respublikos saugaus eismo automobilių keliais įstatymas ir susisiekimo ministro tvirtinami keleivinio kelių transporto priežiūros nuostatai.</text:span></text:p>
        <text:p text:style-name="P1063"><text:span text:style-name="T1064">2</text:span><text:span text:style-name="T1065">. Transporto saugos administracijos pareigūnai turi teisę atlikti ūkio subjektų veiklos priežiūrą ir patikrinimus, tikrinti krovininės ir keleivinės kelių transporto priemonės techninius parametrus, keleivinės kelių transporto priemonės ir<text:s/></text:span><text:span text:style-name="T1066">lengvojo automobilio, kuriuo vykdoma</text:span><text:span text:style-name="T1067"><text:s/></text:span><text:span text:style-name="T1068">keleivių vežimo už atlygį veikla,<text:s/></text:span><text:span text:style-name="T1069">apipavidalinimą, krovininės ir keleivinės kelių transporto priemonės ekipažo dokumentus,</text:span><text:span text:style-name="T1070"><text:s/></text:span><text:span text:style-name="T1071">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span text:style-name="T1072">,</text:span><text:span text:style-name="T1073"><text:s/>keleiviams, bagažui ir kroviniams vežti privalomus dokumentus, tarp jų keleivių bilietus ir bagažo kvitus, tachografo įrašus ir komandiravimo deklaracijas. Kai komandiravimo deklaracijos patikrinimo kelyje rezultatai leidžia manyti, kad buvo įvykdytas pažeidimas, susijęs su darbo sutartimi, darbo laiko apskaita ar darbo užmokesčiu komandiravimo laikotarpiu, Transporto saugos administracija apie tai informuoja Valstybinę darbo inspekciją. Valstybinė darbo inspekcija pagal kompetenciją įvertina galimą pažeidimą ir poreikį per Vidaus rinkos informacinę sistemą kreiptis į užsienio šalies vežėją dėl šio kodekso 10</text:span><text:span text:style-name="T1074">1</text:span><text:span text:style-name="T1075"> straipsnio 7 dalyje nurodytos informacijos pateikimo, o šiam nepateikus, – į vežėjo įsisteigimo šalies kompetentingą instituciją. Transporto saugos administracijos pareigūnai taip pat turi teisę tikrinti, ar laikomasi ekipažo darbo ir poilsio režimo, ar nesinaudojama įtaisais, pakeičiančiais darbo ir poilsio režimo apskaitos prietaisų rodmenis ir (arba) duomenis, ir, 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1076"><text:span text:style-name="T1077">3</text:span><text:span text:style-name="T1078">. Savivaldybių tarnybų valstybinės kelių transporto priežiūros įgaliojimus nustato šis kodeksas, Viešojo administravimo įstatymas ir susisiekimo ministro tvirtinami keleivinio kelių transporto priežiūros nuostatai.</text:span></text:p>
        <text:p text:style-name="P1079"><text:span text:style-name="T1080">4</text:span><text:span text:style-name="T1081">. Savivaldybių tarnybų pareigūnai turi teisę savo savivaldybės teritorijoje sustabdyti ir tikrinti lengvuosius automobilius, kuriais vykdoma keleivių vežimo už atlygį veikla, savo ir gretimų savivaldybių teritorijose sustabdyti keleivines kelių transporto priemones, tikrinti šių transporto priemonių apipavidalinimą, ekipažo dokumentus, tarp jų keleiviams ir bagažui vežti privalomus dokumentus, keleivių bilietus ir bagažo kvitus, taip pat turi teisę tikrinti, ar laikomasi ekipažo darbo ir poilsio režimo. Savivaldybių tarnybų pareigūnų stabdomos kelių 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1082"><text:span text:style-name="T1083">5</text:span><text:span text:style-name="T1084">. Valstybės institucijų valstybinės kelių transporto priežiūros įgaliojimus nustato šis kodeksas ir šių institucijų veiklą reglamentuojantys teisės aktai:</text:span></text:p>
        <text:p text:style-name="P1085"><text:span text:style-name="T1086">1</text:span><text:span text:style-name="T1087">) policijos pareigūnai turi teisę tikrinti krovininės kelių transporto priemonės ekipažo dokumentus, kroviniams vežti privalomus dokumentus, taip pat turi teisę 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1088"><text:span text:style-name="T1089">2</text:span><text:span text:style-name="T1090">) Valstybinės mokesčių inspekcijos prie Lietuvos Respublikos finansų ministerijos pareigūnai turi teisę tikrinti kroviniams ir keleiviams vežti privalomus dokumentus;</text:span></text:p>
        <text:p text:style-name="P1091"><text:span text:style-name="T1092">3</text:span><text:span text:style-name="T1093">) Lietuvos Respublikos muitinės pareigūnai turi teisę tikrinti kroviniams vežti privalomus dokumentus, taip pat turi teisę 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1094"><text:span text:style-name="T1095">6</text:span><text:span text:style-name="T1096">. Kai transporto priemonių patikrinimo metu tikrinant atitiktį tarptautinio vežimo reikalavimams Europos Sąjungos valstybės narės vežėjo vairuotojas nepateikia galiojančios Bendrijos licencijos kopijos arba nepateikia komandiravimo deklaracijos kopijos, užsienio šalies vežėjo vairuotojas arba Europos Sąjungos valstybės narės vežėjo vairuotojas (kai taikoma) neturi kelionės leidimo arba turimas kelionės leidimas neatitinka važiavimo pobūdžio, yra neužpildytas arba užpildytas nevisiškai ar neteisingai, turi neleidžiamų taisymų arba yra nesumokėtas kelių naudotojo mokestis ar kelių rinkliava, transporto priemonei ar jos junginiui leidžiama:</text:span></text:p>
        <text:p text:style-name="P1097"><text:span text:style-name="T1098">1</text:span><text:span text:style-name="T1099">) Lietuvos Respublikos teritorijoje važiuoti toliau tik surašius administracinio nusižengimo protokolą ir vairuotojui pateikus galiojančią Bendrijos licencijos kopiją ar važiavimo pobūdį atitinkantį kelionės leidimą ar komandiravimo deklaracijos kopiją arba perkrovus vežamą krovinį į kitą transporto priemonę ar jos junginį – keleivius persodinus į kitą transporto priemonę, kurios vežėjas turi galiojančią Bendrijos licencijos kopiją ar komandiravimo deklaracijos kopiją arba važiavimo pobūdį atitinkantį kelionės leidimą;</text:span></text:p>
        <text:p text:style-name="P1100"><text:span text:style-name="T1101">2</text:span><text:span text:style-name="T1102">) pasienio kontrolės punkte įvažiuoti į Lietuvos Respublikos teritoriją tik vairuotojui pateikus galiojančią Bendrijos licencijos kopiją ar komandiravimo deklaracijos kopiją arba važiavimo pobūdį atitinkan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103"><text:span text:style-name="T1104">3</text:span><text:span text:style-name="T1105">) pasienio kontrolės punkte išvažiuoti iš Lietuvos Respublikos teritorijos tik surašius administracinio nusižengimo protokolą ir pateikus galiojančią Bendrijos licencijos kopiją ar komandiravimo deklaracijos kopiją arba važiavimo pobūdį atitinkantį kelionės leidimą arba perkrovus vežamą krovinį į kitą transporto priemonę ar jos junginį – keleivius persodinus į kitą transporto priemonę, kurios vežėjas turi galiojančią Bendrijos licencijos kopiją ar komandiravimo dekl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1106"><text:span text:style-name="T1107">7</text:span><text:span text:style-name="T1108">. Kai transporto priemonių patikrinimo metu nustatomi toliau nurodyti pažeidimai, uždraudžiama transporto priemonei toliau vykdyti profesinę<text:s/></text:span><text:span text:style-name="T1109">vežimo kelių transportu veiklą</text:span><text:span text:style-name="T1110">, kol bus pašalinti nustatyti pažeidimai:</text:span></text:p>
        <text:p text:style-name="P1111"><text:span text:style-name="T1112">1</text:span><text:span text:style-name="T1113">) jeigu vežėjas neturi kelių transporto priemonei išduotos licencijos kopij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114"><text:span text:style-name="T1115">2</text:span><text:span text:style-name="T1116">) jeigu vairuotojas vairavo kelių transporto priemonę neturėdamas komandiravimo deklaracijos kopijos, jis turi pateikti vežėjo per Vidaus rinkos informacinę sistemą pateiktą komandiravimo deklaracijos kopiją;</text:span></text:p>
        <text:p text:style-name="P1117"><text:span text:style-name="T1118">3</text:span><text:span text:style-name="T1119">) jeigu vairuotojas neturi vežėjui išduoto galiojančio vairuotojo liudijimo, jis turi pateikti vežėjui išduotą galiojantį vairuotojo liudijimą arba toliau kelių transporto priemonę vairuoti turi reikalavimus atitinkantis vairuotojas;</text:span></text:p>
        <text:p text:style-name="P1120"><text:span text:style-name="T1121">4</text:span><text:span text:style-name="T1122">) jeigu vairuotojas vairavo kelių transporto priemonę, kurioje įrengtas skaitmeninis tachografas, neturėdamas asmeninės vairuotojo tachografo kortelės, jis turi pateikti asmeninę vairuotojo kortelę arba toliau kelių transporto priemonę vairuoti turi reikalavimus atitinkantis vairuotojas, turintis asmeninę vairuotojo tachografo kortelę.</text:span></text:p>
        <text:p text:style-name="P1123"><text:span text:style-name="T1124">8</text:span><text:span text:style-name="T1125">. Transporto priemonei važiuoti toliau, kol bus pašalinti pažeidimai, uždraudžiama transporto priemones tikrinančiam pareigūnui pritaikius transporto priemonės sulaikymo priemones – transporto priemonės registracijos dokumentų paėmimą ir transporto priemonės nukreipimą į stovėjimo vietą. Transporto priemonei nukreipti stovėti į tam skirtą aikštelę gali būti pasitelkti kiti subjektai, o visos su tuo susijusios išlaidos, įskaitant transporto priemonės stovėjimo, saugojimo, prastovos ir krovinio perkrovimo išlaidas, tenka vežėjui.“</text:span></text:p>
        <text:p text:style-name="P1126"/>
        <text:p text:style-name="P1127"><text:span text:style-name="T1128">20</text:span><text:span text:style-name="T1129"><text:s/>straipsnis.<text:s/></text:span><text:span text:style-name="T1130">17 straipsnio pakeitimas</text:span></text:p>
        <text:p text:style-name="P1131"><text:span text:style-name="T1132">Pakeisti 1</text:span><text:span text:style-name="T1133">7</text:span><text:span text:style-name="T1134"><text:s/>straipsnį ir jį išdėstyti taip:</text:span></text:p>
        <text:p text:style-name="P1135"><text:span text:style-name="T1136">„</text:span><text:span text:style-name="T1137">17</text:span><text:span text:style-name="T1138"><text:s/>straipsnis.</text:span><text:span text:style-name="T1139"><text:s/></text:span><text:span text:style-name="T1140">Keleivis ir bagažas</text:span></text:p>
        <text:p text:style-name="P1141"><text:span text:style-name="T1142">1</text:span><text:span text:style-name="T1143">. Keleivis – fizinis asmuo, kuris pagal sutartį arba kitu teisiniu pagrindu naudojasi kelių transporto priemone.</text:span></text:p>
        <text:p text:style-name="P1144"><text:span text:style-name="T1145">2</text:span><text:span text:style-name="T1146">. Bagažas – daiktai, kuriuos keleivis vežasi<text:s/></text:span><text:span text:style-name="T1147">keleivine</text:span><text:span text:style-name="T1148"><text:s/></text:span><text:span text:style-name="T1149">kelių transporto priemone arba keleivis ar kitas asmuo perduoda vežti keleivine kelių transporto priemone.</text:span></text:p>
        <text:p text:style-name="P1150"><text:span text:style-name="T1151">3</text:span><text:span text:style-name="T1152">. Bagažo maksimalų dydį ir svorį nustato susisiekimo ministro tvirtinamos keleivių ir bagažo vežimo taisyklės.“</text:span></text:p>
        <text:p text:style-name="P1153"/>
        <text:p text:style-name="P1154"><text:span text:style-name="T1155">21</text:span><text:span text:style-name="T1156"><text:s/>straipsnis.<text:s/></text:span><text:span text:style-name="T1157">23 straipsnio pakeitimas</text:span></text:p>
        <text:p text:style-name="P1158"><text:span text:style-name="T1159">Pakeisti 23 straipsnį ir jį išdėstyti taip:</text:span></text:p>
        <text:p text:style-name="P1160"><text:span text:style-name="T1161">„</text:span><text:span text:style-name="T1162">23</text:span><text:span text:style-name="T1163"><text:s/>straipsnis.<text:s/></text:span><text:span text:style-name="T1164">Bagažo vežimo sutartis</text:span></text:p>
        <text:p text:style-name="P1165"><text:span text:style-name="T1166">1</text:span><text:span text:style-name="T1167">. Bagažo vežimo sutartyje vežėjas įsipareigoja nuvežti bagažą į keleivio biliete ar bagažo kvite nurodytą paskirties punktą ir išduoti jį keleiviui ar bagažą perdavusiam asmeniui, o keleivis ar bagažą perdavęs asmuo įsipareigoja sumokėti sutartyje nustatytą užmokestį.</text:span></text:p>
        <text:p text:style-name="P1168"><text:span text:style-name="T1169">2</text:span><text:span text:style-name="T1170">. Bagažo vežimo sutartį patvirtinantis dokumentas yra keleivio bilietas arba bagažo kvitas.“</text:span></text:p>
        <text:p text:style-name="P1171"/>
        <text:p text:style-name="P1172"><text:span text:style-name="T1173">22</text:span><text:span text:style-name="T1174"><text:s/>straipsnis.<text:s/></text:span><text:span text:style-name="T1175">24 straipsnio pakeitimas</text:span></text:p>
        <text:p text:style-name="P1176"><text:span text:style-name="T1177">Pakeisti 24 straipsnį ir jį išdėstyti taip:</text:span></text:p>
        <text:p text:style-name="P1178"><text:span text:style-name="T1179">„</text:span><text:span text:style-name="T1180">24</text:span><text:span text:style-name="T1181"><text:s/>straipsnis.<text:s/></text:span><text:span text:style-name="T1182">Bagažo priėmimas ir išdavimas</text:span></text:p>
        <text:p text:style-name="P1183"><text:span text:style-name="T1184">1</text:span><text:span text:style-name="T1185">. Bagažas į keleivinę kelių transporto priemonę priimamas ir paskirties punkte išduodamas pateikus bagažo kvitą ar keleivio bilietą.<text:s/></text:span></text:p>
        <text:p text:style-name="P1186"><text:span text:style-name="T1187">2</text:span><text:span text:style-name="T1188">. Draudžiamų vežti ir saugoti daiktų sąrašas nustatomas Keleivių ir bagažo vežimo taisyklėse.“</text:span></text:p>
        <text:p text:style-name="P1189"/>
        <text:p text:style-name="P1190"><text:span text:style-name="T1191">23</text:span><text:span text:style-name="T1192"><text:s/>straipsnis.<text:s/></text:span><text:span text:style-name="T1193">26 straipsnio pakeitimas</text:span></text:p>
        <text:p text:style-name="P1194"><text:span text:style-name="T1195">Pakeisti 26 straipsnį ir jį išdėstyti taip:</text:span></text:p>
        <text:p text:style-name="P1196"><text:span text:style-name="T1197">„</text:span><text:span text:style-name="T1198">26</text:span><text:span text:style-name="T1199"><text:s/>straipsnis.<text:s/></text:span><text:span text:style-name="T1200">Krovinių vežimas</text:span></text:p>
        <text:p text:style-name="P1201"><text:span text:style-name="T1202">1</text:span><text:span text:style-name="T1203">. Krovinys – daiktai, kurie sudedami į transporto priemonę arba ant transporto priemonės ar jos dalies ir kurie nėra nuolat pritvirtinti prie kelių transporto priemonės, įskaitant krovinių vežimo priemonėse – dėžėse ir kitose pakuotėse, keičiamuosiuose kėbuluose ar ant kelių transporto priemonės uždėtuose konteineriuose – esančius daiktus.</text:span></text:p>
        <text:p text:style-name="P1204"><text:span text:style-name="T1205">2</text:span><text:span text:style-name="T1206">. Krovinių vežimas yra jų gabenimas kelių transporto priemonėmis iš siuntėjo nurodytos pakrovimo vietos į gavėjo paskirties (iškrovimo) vietą.</text:span></text:p>
        <text:p text:style-name="P1207"><text:span text:style-name="T1208">3</text:span><text:span text:style-name="T1209">. Siuntėjas – fiziniai ir juridiniai asmenys, perduodantys vežti krovinį jų nurodytam gavėjui.</text:span></text:p>
        <text:p text:style-name="P1210"><text:span text:style-name="T1211">4</text:span><text:span text:style-name="T1212">. Gavėjas – fiziniai ir juridiniai asmenys, turintys teisę gauti krovinį.</text:span></text:p>
        <text:p text:style-name="P1213"><text:span text:style-name="T1214">5</text:span><text:span text:style-name="T1215">. Krovėjas – krovinio krovimo į transporto priemonę arba ant transporto priemonės ar jos dalies darbus atliekantis asmuo.</text:span></text:p>
        <text:p text:style-name="P1216"><text:span text:style-name="T1217">6</text:span><text:span text:style-name="T1218">. Krovinių vežimu taip pat laikomas vežėjui priklausančio krovinio vežimas iš vienos paskirties vietos į kitą jo transporto priemonėmis ir sąskaita.</text:span></text:p>
        <text:p text:style-name="P1219"><text:span text:style-name="T1220">7</text:span><text:span text:style-name="T1221">. Krovinių vidaus vežimo tvarką ir dalyvių santykius reguliuoja šis kodeksas ir susisiekimo ministro tvirtinamos krovinių vežimo taisyklės.</text:span></text:p>
        <text:p text:style-name="P1222"><text:span text:style-name="T1223">8</text:span><text:span text:style-name="T1224">. Krovinių vežimas už atlygį – vežėjo už atitinkamą užmokestį vykdoma krovinio vežimo iš siuntėjo nurodytos pakrovimo vietos į gavėjo paskirties (iškrovimo) vietą operacija. Krovinių vežimas už atlygį yra profesinė vežimo kelių transportu veikla.</text:span></text:p>
        <text:p text:style-name="P1225"><text:span text:style-name="T1226">9</text:span><text:span text:style-name="T1227">. Krovinių vežimas savo sąskaita – ūkio subjekto vykdoma krovinio vežimo operacija, atitinkanti šias sąlygas:</text:span></text:p>
        <text:p text:style-name="P1228"><text:span text:style-name="T1229">1</text:span><text:span text:style-name="T1230">) krovinio vežimas yra tik pagalbinė ūkio subjekto veikla;</text:span></text:p>
        <text:p text:style-name="P1231"><text:span text:style-name="T1232">2</text:span><text:span text:style-name="T1233">) vežamas krovinys yra ūkio subjekto nuosavybė arba yra ūkio subjekto parduotas, nupirktas, išnuomotas, išsinuomotas, pagamintas, išgautas, apdorotas ar pataisytas krovinys, vežamas vežėjo savo reikmėms;<text:s/></text:span></text:p>
        <text:p text:style-name="P1234"><text:span text:style-name="T1235">3</text:span><text:span text:style-name="T1236">) krovinį vežančią transporto priemonę vairuoja pagal sutartį įdarbintas ūkio subjekto personalas;</text:span></text:p>
        <text:p text:style-name="P1237"><text:span text:style-name="T1238">4</text:span><text:span text:style-name="T1239">) krovinį vežanti transporto priemonė yra ūkio subjekto nuosavybė, įsigyta išsimokėtinai ar išsinuomota, laikantis 2006 m. sausio 18 d. Europos Parlamento ir Tarybos direktyvoje 2006/1/EB dėl transporto priemonių, išnuomotų be vairuotojų, naudojimo kroviniams vežti keliais nustatytų sąlygų.</text:span></text:p>
        <text:p text:style-name="P1240"><text:span text:style-name="T1241">10</text:span><text:span text:style-name="T1242">. Vežimas nekomerciniais tikslais suprantamas taip, kaip apibrėžta Reglamento (EB) Nr. 561/2006 4 straipsnio r punkte.“</text:span></text:p>
        <text:p text:style-name="P1243"/>
        <text:p text:style-name="P1244"><text:span text:style-name="T1245">24</text:span><text:span text:style-name="T1246"><text:s/>straipsnis.<text:s/></text:span><text:span text:style-name="T1247">30 straipsnio pakeitimas</text:span></text:p>
        <text:p text:style-name="P1248"><text:span text:style-name="T1249">Pakeisti 30 straipsnio 2 dalį ir ją išdėstyti taip:</text:span></text:p>
        <text:p text:style-name="P1250"><text:span text:style-name="T1251">„</text:span><text:span text:style-name="T1252">2</text:span><text:span text:style-name="T1253">. Jeigu važtaraštis yra neelektroninis, surašomi trys jo egzemplioriai. Pirmąjį egzempliorių gauna siuntėjas, antrąjį kartu su kroviniu vežėjas išduoda gavėjui, o trečiasis lieka pas vežėją. Antrasis ir trečiasis važtaraščio egzemplioriai turi lydėti krovinį ir turi būti pateikti valstybinę kelių transporto priežiūrą vykdančio pareigūno prašymu. Šalių susitarimu gali būti išrašoma ir daugiau važtaraščio egzempliorių. Elektroninio važtaraščio surašomas vienas egzempliorius.“</text:span></text:p>
        <text:p text:style-name="P1254"/>
        <text:p text:style-name="P1255"><text:span text:style-name="T1256">25</text:span><text:span text:style-name="T1257"><text:s/>straipsnis.<text:s/></text:span><text:span text:style-name="T1258">32 straipsnio pakeitimas</text:span></text:p>
        <text:p text:style-name="P1259"><text:span text:style-name="T1260">Papildyti 32 straipsnį 3 ir 4 dalimis:<text:s/></text:span></text:p>
        <text:p text:style-name="P1261"><text:span text:style-name="T1262">„</text:span><text:span text:style-name="T1263">3</text:span><text:span text:style-name="T1264">. Krovinio siuntėjas ar ekspeditorius arba krovėjas, kai siuntėjo ar ekspeditoriaus pakrovimo vietoje nėra, prieš pateikdamas krovinį vežėjui, privalo įsitikinti, kad vežėjas turi Europos Sąjungoje arba Lietuvos Respublikoje išduotą Bendrijos licenciją vežti krovinius, jeigu jis yra Europos Sąjungos valstybės narės vežėjas, arba važiavimo pobūdį atitinkantį kelionės leidimą, jeigu jis yra užsienio šalies vežėjas arba Europos Sąjungos valstybės narės vežėjas, kai taikoma kelionės leidimų sistema, taip pat komandiravimo deklaracijos kopiją, kai vežėjo vairuotojas buvo komandiruotas į Lietuvos Respublikos teritoriją.</text:span></text:p>
        <text:p text:style-name="P1265"><text:span text:style-name="T1266">4</text:span><text:span text:style-name="T1267">. Krovinio siuntėjas ar ekspeditorius arba krovėjas, kai siuntėjo ar ekspeditoriaus pakrovimo vietoje nėra, įvertinęs transporto priemonės ar jų junginio techninius parametrus, prieš pateikdamas krovinį vežėjui arba prieš išvykstant transporto priemonei ar jų junginiui iš pakrovimo vietos, privalo įsitikinti, kad vežėjas turi leidimą naudotis valstybinės reikšmės keliais važiuojant didžiagabaritėmis ir (arba) sunkiasvorėmis transporto priemonėmis Lietuvos Respublikos kelių įstatymo nustatyta tvarka ir jame nurodyta informacija atitinka faktinius duomenis.“</text:span></text:p>
        <text:p text:style-name="P1268"/>
        <text:p text:style-name="P1269"><text:span text:style-name="T1270">26</text:span><text:span text:style-name="T1271"><text:s/>straipsnis.<text:s/></text:span><text:span text:style-name="T1272">38 straipsnio pakeitimas</text:span></text:p>
        <text:p text:style-name="P1273"><text:span text:style-name="T1274">Pakeisti 38 straipsnį ir jį išdėstyti taip:</text:span></text:p>
        <text:p text:style-name="P1275"><text:span text:style-name="T1276">„</text:span><text:span text:style-name="T1277">38</text:span><text:span text:style-name="T1278"><text:s/>straipsnis.<text:s/></text:span><text:span text:style-name="T1279">Krovinių vežimas savo sąskaita</text:span></text:p>
        <text:p text:style-name="P1280"><text:span text:style-name="T1281">1</text:span><text:span text:style-name="T1282">. Vežantis krovinį savo sąskaita vež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1283"><text:span text:style-name="T1284">2</text:span><text:span text:style-name="T1285">. Siuntėjo ir gavėjo teisės, pareigos ir atsakomybė vežant krovinius savo sąskaita tenka vežėjui.“</text:span></text:p>
        <text:p text:style-name="P1286"/>
        <text:p text:style-name="P1287"><text:span text:style-name="T1288">27</text:span><text:span text:style-name="T1289"><text:s/>straipsnis.<text:s/></text:span><text:span text:style-name="T1290">39 straipsnio pripažinimas netekusiu galios</text:span></text:p>
        <text:p text:style-name="P1291"><text:span text:style-name="T1292">Pripažinti<text:s/></text:span><text:span text:style-name="T1293">netekusiu galios 39 straipsnį.</text:span></text:p>
        <text:p text:style-name="P1294"/>
        <text:p text:style-name="P1295"><text:span text:style-name="T1296">28</text:span><text:span text:style-name="T1297"><text:s/>straipsnis.<text:s/></text:span><text:span text:style-name="T1298">Kodekso papildymas 39</text:span><text:span text:style-name="T1299">1</text:span><text:span text:style-name="T1300"><text:s/>straipsniu</text:span></text:p>
        <text:p text:style-name="P1301"><text:span text:style-name="T1302">Papildyti Kodeksą<text:s/></text:span><text:span text:style-name="T1303">39</text:span><text:span text:style-name="T1304">1</text:span><text:span text:style-name="T1305"><text:s/>straipsniu:</text:span></text:p>
        <text:p text:style-name="P1306"><text:span text:style-name="T1307">„</text:span><text:span text:style-name="T1308">39</text:span><text:span text:style-name="T1309">1</text:span><text:span text:style-name="T1310"><text:s/>straipsnis.</text:span><text:span text:style-name="T1311"><text:s/></text:span><text:span text:style-name="T1312">Greitai gendančių maisto produktų vežimas</text:span></text:p>
        <text:p text:style-name="P1313"><text:span text:style-name="T1314">Greitai gendančių maisto produktų tarptautiniai vežimai vykdomi vadovaujantis Susitarimu dėl greitai gendančių maisto produktų tarptautinio gabenimo ir tokiam gabenimui naudojamų specialių transporto priemonių (ATP).“</text:span></text:p>
        <text:p text:style-name="P1315"/>
        <text:p text:style-name="P1316"><text:span text:style-name="T1317">29</text:span><text:span text:style-name="T1318"><text:s/>straipsnis.<text:s/></text:span><text:span text:style-name="T1319">Kodekso papildymas 39</text:span><text:span text:style-name="T1320">2</text:span><text:span text:style-name="T1321"><text:s/>straipsniu</text:span></text:p>
        <text:p text:style-name="P1322"><text:span text:style-name="T1323">Papildyti Kodeksą<text:s/></text:span><text:span text:style-name="T1324">39</text:span><text:span text:style-name="T1325">2</text:span><text:span text:style-name="T1326"><text:s/>straipsniu:</text:span></text:p>
        <text:p text:style-name="P1327"><text:span text:style-name="T1328">„</text:span><text:span text:style-name="T1329">39</text:span><text:span text:style-name="T1330">2</text:span><text:span text:style-name="T1331"><text:s/>straipsnis.</text:span><text:span text:style-name="T1332"><text:s/></text:span><text:span text:style-name="T1333">Didžiagabaričių ir (arba) sunkiasvorių krovinių vežimas</text:span></text:p>
        <text:p text:style-name="P1334"><text:span text:style-name="T1335">Vežant didžiagabaričius ir (arba) sunkiasvorius krovinius Lietuvos Respublikoje privaloma turėti leidimą naudotis valstybinės reikšmės keliais važiuojant didžiagabaritėmis ir (arba) sunkiasvorėmis transporto priemonėmis Kelių įstatymo nustatyta tvarka.“</text:span></text:p>
        <text:p text:style-name="P1336"/>
        <text:p text:style-name="P1337"><text:span text:style-name="T1338">30</text:span><text:span text:style-name="T1339"><text:s/>straipsnis.<text:s/></text:span><text:span text:style-name="T1340">41 straipsnio pakeitimas</text:span></text:p>
        <text:p text:style-name="P1341"><text:span text:style-name="T1342">Pakeisti 41 straipsnį ir jį išdėstyti taip:</text:span></text:p>
        <text:p text:style-name="P1343"><text:span text:style-name="T1344">„</text:span><text:span text:style-name="T1345">41</text:span><text:span text:style-name="T1346"><text:s/>straipsnis.<text:s/></text:span><text:span text:style-name="T1347">Krovinių vežimas pagal ekspedijavimo sutartį</text:span></text:p>
        <text:p text:style-name="P1348"><text:span text:style-name="T1349">1</text:span><text:span text:style-name="T1350">. Ekspeditorius – juridinis arba fizinis asmuo, kuris krovinio vežimo dokumente – konosamente, tiesioginiame konosamente ar važtaraštyje – nurodytas kaip siuntėjas ar gavėjas ir (arba) kurio vardu arba kurio naudai su vežėju yra sudaryta krovinio vežimo sutartis.</text:span></text:p>
        <text:p text:style-name="P1351"><text:span text:style-name="T1352">2</text:span><text:span text:style-name="T1353">. Pagal ekspedijavimo sutartį siuntėjas ar gavėjas gali pavesti ekspeditoriui atlikti veiksmus, susijusius su krovinio siuntimu ir gavimu.</text:span></text:p>
        <text:p text:style-name="P1354"><text:span text:style-name="T1355">3</text:span><text:span text:style-name="T1356">. Ekspeditorius, organizuodamas įvairiarūšio krovinių vežimo operacijas, vežėjui turi įteikti deklaraciją, kurioje nurodoma vežamo konteinerio arba nuimamojo kėbulo masė, taip pat turi suteikti galimybę vežėjui susipažinti su visais kitais ekspeditoriaus turimais dokumentais, susijusiais su įvairiarūšio krovinių vežimo operacija.“</text:span></text:p>
        <text:p text:style-name="P1357"/>
        <text:p text:style-name="P1358"><text:span text:style-name="T1359">31</text:span><text:span text:style-name="T1360"><text:s/>straipsnis.<text:s/></text:span><text:span text:style-name="T1361">Kodekso priedo pakeitimas</text:span></text:p>
        <text:p text:style-name="P1362"><text:span text:style-name="T1363">Pakeisti Kodekso priedą ir jį išdėstyti taip:</text:span></text:p>
        <text:p text:style-name="P1364"><text:span text:style-name="T1365">„Lietuvos Respublikos kelių<text:s/></text:span></text:p>
        <text:p text:style-name="P1366">transporto kodekso</text:p>
        <text:p text:style-name="P1367">priedas</text:p>
        <text:p text:style-name="P1368"/>
        <text:p text:style-name="P1369"><text:span text:style-name="T1370">ĮGYVENDINAMI EUROPOS SĄJUNGOS TEISĖS AKTAI</text:span></text:p>
        <text:p text:style-name="P1371"/>
        <text:p text:style-name="P1372"><text:span text:style-name="T1373">1</text:span><text:span text:style-name="T1374">. 2006 m. kovo 15 d. Europos Parlamento ir Tarybos reglamentas (EB) Nr. 561/2006 dėl tam tikrų su kelių transportu susijusių socialinių teisės aktų suderinimo ir iš dalies keičiantis Tarybos reglamentus (EEB) Nr. 3821/85 ir (EB) Nr. 2135/98 bei panaikinantis Tarybos reglamentą (EEB) Nr. 3820/85.<text:s/></text:span></text:p>
        <text:p text:style-name="P1375"><text:span text:style-name="T1376">2</text:span><text:span text:style-name="T1377">. 2007 m. spalio 23 d. Europos Parlamento ir Tarybos reglamentas (EB) Nr. 1370/2007 dėl keleivinio geležinkelių ir kelių transporto viešųjų paslaugų ir panaikinantis Tarybos reglamentus (EEB) Nr. 1191/69 ir (EEB) Nr. 1107/70.</text:span></text:p>
        <text:p text:style-name="P1378"><text:span text:style-name="T1379">3</text:span><text:span text:style-name="T1380">. 2009 m. spalio 21 d. Europos Parlamento ir Tarybos reglamentas (EB) Nr. 1071/2009, nustatantis bendrąsias profesinės vežimo kelių transportu veiklos sąlygų taisykles ir panaikinantis Tarybos direktyvą 96/26/EB.</text:span></text:p>
        <text:p text:style-name="P1381"><text:span text:style-name="T1382">4</text:span><text:span text:style-name="T1383">. 2009 m. spalio 21 d. Europos Parlamento ir Tarybos reglamentas (EB) Nr. 1072/2009 dėl bendrųjų patekimo į tarptautinio krovinių vežimo kelių transportu rinką taisyklių.</text:span></text:p>
        <text:p text:style-name="P1384"><text:span text:style-name="T1385">5</text:span><text:span text:style-name="T1386">. 2009 m. spalio 21 d. Europos Parlamento ir Tarybos reglamentas (EB) Nr. 1073/2009 dėl bendrųjų patekimo į tarptautinę keleivių vežimo tolimojo susisiekimo ir miesto autobusais rinką taisyklių ir iš dalies keičiantis Reglamentą (EB) Nr. 561/2006.</text:span></text:p>
        <text:p text:style-name="P1387"><text:span text:style-name="T1388">6</text:span><text:span text:style-name="T1389">. 2011 m. vasario 16 d. Europos Parlamento ir Tarybos reglamentas (ES) Nr. 181/2011 dėl miesto ir tolimojo susisiekimo autobusų transporto keleivių teisių, kuriuo iš dalies keičiamas Reglamentas (EB) Nr. 2006/2004.</text:span></text:p>
        <text:p text:style-name="P1390"><text:span text:style-name="T1391">7</text:span><text:span text:style-name="T1392">.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p>
        <text:p text:style-name="P1393"><text:span text:style-name="T1394">8</text:span><text:span text:style-name="T1395">. 2015 m. balandžio 29 d. Europos Parlamento ir Tarybos direktyva (ES) 2015/719, kuria iš dalies keičiama Tarybos direktyva 96/53/EB, nustatanti tam tikrų Bendrijoje nacionaliniam ir tarptautiniam vežimui naudojamų kelių transporto priemonių didžiausius leistinus matmenis ir tarptautiniam vežimui naudojamų kelių transporto priemonių didžiausią leistiną masę.</text:span></text:p>
        <text:p text:style-name="P1396"><text:span text:style-name="T1397">9</text:span><text:span text:style-name="T1398">. 2020 m. liepos 15 d. Europos Parlamento ir Tarybos reglamentas (ES) 2020/1054, kuriuo iš dalies keičiami Reglamentas (EB) Nr. 561/2006, kiek tai susiję su būtiniausiais reikalavimais dėl maksimalios kasdienio bei kassavaitinio vairavimo trukmės, minimalių pertraukų ir kasdienio bei kassavaitinio poilsio laikotarpių, ir Reglamentas (ES) Nr. 165/2014, kiek tai susiję su vietos nustatymu tachografais.</text:span></text:p>
        <text:p text:style-name="P1399"><text:span text:style-name="T1400">10</text:span><text:span text:style-name="T1401">. 2020 m. liepos 15 d. Europos Parlamento ir Tarybos reglamentas (ES) 2020/1055, kuriuo iš dalies keičiami reglamentai (EB) Nr. 1071/2009, (EB) Nr. 1072/2009 ir (ES) Nr. 1024/2012, siekiant juos suderinti su pokyčiais kelių transporto sektoriuje.</text:span></text:p>
        <text:p text:style-name="P1402"><text:span text:style-name="T1403">11</text:span><text:span text:style-name="T1404">. 2020 m. liepos 15 d. Europos Parlamento ir Tarybos reglamentas (ES) 2020/1056 dėl elektroninės krovinių vežimo informacijos.</text:span></text:p>
        <text:p text:style-name="P1405"><text:span text:style-name="T1406">12</text:span><text:span text:style-name="T1407">.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span></text:p>
        <text:p text:style-name="P1408"/>
        <text:p text:style-name="P1409"><text:span text:style-name="T1410">32</text:span><text:span text:style-name="T1411"><text:s/>straipsnis.<text:s/></text:span><text:span text:style-name="T1412">Įstatymo įsigaliojimas, taikymas ir įgyvendinimas</text:span></text:p>
        <text:p text:style-name="P1413"><text:span text:style-name="T1414">1</text:span><text:span text:style-name="T1415">. Šis įstatymas, išskyrus šio straipsnio 2 dalį</text:span><text:span text:style-name="T1416">, šio įstatymo 11 straipsniu keičiamo Lietuvos Respublikos kelių transporto kodekso 9</text:span><text:span text:style-name="T1417">1</text:span><text:span text:style-name="T1418"> straipsnio 6 dalį</text:span><text:span text:style-name="T1419"><text:s/></text:span><text:span text:style-name="T1420">ir šio įstatymo 14 straipsnį, įsigalioja 2022 m. rugpjūčio 1 d.</text:span></text:p>
        <text:p text:style-name="P1421"><text:span text:style-name="T1422">2</text:span><text:span text:style-name="T1423">. Lietuvos Respublikos Vyriausybė ir susisiekimo ministras iki 2022 m. liepos 31 d. priima šio įstatymo įgyvendinamuosius teisės aktus.</text:span></text:p>
        <text:p text:style-name="P1424"><text:span text:style-name="T1425">3</text:span><text:span text:style-name="T1426">. Šio įstatymo 11 straipsniu keičiamo Kelių transporto kodekso 9</text:span><text:span text:style-name="T1427">1</text:span><text:span text:style-name="T1428"> straipsnio 6 dalis įsigalioja 2024 m. rugpjūčio 21 d.</text:span></text:p>
        <text:p text:style-name="P1429"><text:span text:style-name="T1430">4</text:span><text:span text:style-name="T1431">. Šio įstatymo 14 straipsnis įsigalioja 2024 m. rugpjūčio 21 d.<text:s/></text:span></text:p>
        <text:p text:style-name="P1432"><text:span text:style-name="T1433">5</text:span><text:span text:style-name="T1434">. Lietuvos Respublikoje išduotos licencijos vežti keleivius autobusais vidaus maršrutais, kuriomis suteikiama teisė vežti keleivius Lietuvos Respublikos teritorijoje, Lietuvos Respublikoje išduotos licencijos vežti keleivius autobusais vietinio susisiekimo maršrutais, kuriomis suteikiama teisė vežti keleivius autobusais vietinio susisiekimo maršrutais, kai maršruto pradžia arba pabaiga yra licenciją išdavusios savivaldybės teritorijoje, ir Lietuvos Respublikoje išduotos licencijos vežti krovinius vidaus maršrutais, kuriomis suteikiama teisė vežti krovinius Lietuvos Respublikos teritorijoje krovininėmis kelių transporto priemonėmis, kurių didžiausioji leidžiamoji masė, įskaitant priekabą (puspriekabę), didesnė kaip 3,5 tonos, išduotos iki šio įstatymo įsigaliojimo,<text:s/></text:span><text:span text:style-name="T1435">galioja iki jų galiojimo termino pabaigos, jeigu nepasibaigus jų galiojimo terminui jų galiojimas nebus panaikintas teisės aktų nustatyta tvarka</text:span><text:span text:style-name="T1436">.</text:span></text:p>
        <text:p text:style-name="P1437"><text:span text:style-name="T1438">6</text:span><text:span text:style-name="T1439">. Iki šio įstatymo įsigaliojimo pradėtos ir nebaigtos procedūros dėl licencijų (licencijos kopijų) vežti keleivius ir (arba) krovinius išdavimo, licencijos (licencijos kopijų) galiojimo sustabdymo, sustabdymo panaikinimo, galiojimo panaikinimo, pateikti ir neišnagrinėti prašymai gauti, keisti keleivių ir (arba) krovinių vežimo veiklos licenciją, taip pat pradėtos ir nebaigtos procedūros dėl vežėjo, vežėjo vadovo ir transporto vadybininko nepriekaištingos reputacijos praradimo nagrinėjami pagal iki šio įstatymo įsigaliojimo galiojusias nuostatas.</text:span></text:p>
        <text:p text:style-name="P1440"><text:span text:style-name="T1441">7</text:span><text:span text:style-name="T1442">. Tachografų techninę priežiūrą vykdančių ūkio subjektų akreditacija, atlikta iki šio įstatymo įsigaliojimo dienos, galioja iki šios akreditacijos galiojimo pabaigos.</text:span></text:p>
        <text:p text:style-name="P1443"/>
        <text:p text:style-name="P1444"><text:span text:style-name="T1445">Skelbiu šį Lietuvos Respublikos Seimo priimtą įstatymą.</text:span></text:p>
        <text:p text:style-name="P1446"/>
        <text:p text:style-name="P1447"/>
        <text:p text:style-name="P1448"/>
        <text:p text:style-name="P1449"><text:span text:style-name="T1450">Respublikos Prezidentas</text:span><text:span text:style-name="T1451"><text:tab/></text:span><text:span text:style-name="T14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31T21:32:00Z</meta:creation-date>
    <dc:date>2022-07-31T21:32:00Z</dc:date>
    <meta:print-date>2022-07-11T08:40:00Z</meta:print-date>
    <meta:template xlink:href="Normal.dotm" xlink:type="simple"/>
    <meta:editing-cycles>2</meta:editing-cycles>
    <meta:editing-duration>PT0S</meta:editing-duration>
    <meta:document-statistic meta:page-count="10" meta:paragraph-count="963" meta:word-count="11724" meta:character-count="82870" meta:row-count="3433" meta:non-whitespace-character-count="72109"/>
  </office:meta>
</office:document-meta>
</file>