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language-asian="lt" style:country-asian="L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4.3312in"/>
        </style:tab-stops>
      </style:paragraph-properties>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style:tab-stops>
          <style:tab-stop style:type="left" style:position="4.3312in"/>
        </style:tab-stops>
      </style:paragraph-properties>
    </style:style>
    <style:style style:name="P39" style:parent-style-name="Normal" style:family="paragraph">
      <style:paragraph-properties>
        <style:tab-stops>
          <style:tab-stop style:type="left" style:position="4.3312in"/>
        </style:tab-stops>
      </style:paragraph-properties>
    </style:style>
    <style:style style:name="P40" style:parent-style-name="Normal" style:family="paragraph">
      <style:paragraph-properties>
        <style:tab-stops>
          <style:tab-stop style:type="left" style:position="4.33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4.3312in"/>
        </style:tab-stops>
      </style:paragraph-properties>
      <style:text-properties style:font-size-complex="12pt"/>
    </style:style>
    <style:style style:name="P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47" style:parent-style-name="Normal" style:family="paragraph">
      <style:paragraph-properties>
        <style:tab-stops>
          <style:tab-stop style:type="left" style:position="4.3312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3" style:parent-style-name="DefaultParagraphFont" style:family="text">
      <style:text-properties fo:text-transform="uppercase"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4.3312in"/>
        </style:tab-stops>
      </style:paragraph-properties>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text-indent="0.375in"/>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375in"/>
      <style:text-properties fo:font-weight="bold" style:font-weight-asian="bold" style:font-size-complex="12pt" style:language-asian="lt" style:country-asian="L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text-indent="0.5in"/>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text-indent="0.5in"/>
      <style:text-properties fo:font-weight="bold" style:font-weight-asian="bold"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fo:font-size="9.5pt" style:font-size-asian="9.5pt" style:font-size-complex="9.5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font-style="italic" style:font-style-asian="italic" style:font-style-complex="italic"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font-style="italic" style:font-style-asian="italic" style:font-style-complex="italic"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font-weight="bold" style:font-weight-asian="bold"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fo:font-size="9.5pt" style:font-size-asian="9.5pt" style:font-size-complex="9.5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P232" style:parent-style-name="Normal" style:family="paragraph">
      <style:paragraph-properties fo:text-align="justify" fo:text-indent="0.5in">
        <style:tab-stops>
          <style:tab-stop style:type="left" style:position="0.7875in"/>
        </style:tab-stops>
      </style:paragraph-properties>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tyle-complex="italic" style:text-position="super 62.5%"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2.5%"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fo:text-indent="0.5in"/>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text-indent="0.5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2.5%"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2.5%"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2.5%"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2.5%"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style:tab-stops>
          <style:tab-stop style:type="left" style:position="0.8861in"/>
        </style:tab-stops>
      </style:paragraph-properties>
    </style:style>
    <style:style style:name="P298" style:parent-style-name="Normal" style:family="paragraph">
      <style:paragraph-properties fo:text-align="center">
        <style:tab-stops>
          <style:tab-stop style:type="left" style:position="0.8861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fo:text-indent="0.5in">
        <style:tab-stops>
          <style:tab-stop style:type="left" style:position="0.8861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2.5%"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tab-stops>
          <style:tab-stop style:type="left" style:position="0.6895in"/>
        </style:tab-stops>
      </style:paragraph-properties>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keep-with-next="always" fo:text-align="center"/>
      <style:text-properties fo:font-weight="bold" style:font-weight-asian="bold" style:font-size-complex="12pt" style:language-asian="lt" style:country-asian="LT"/>
    </style:style>
    <style:style style:name="P328" style:parent-style-name="Normal" style:family="paragraph">
      <style:paragraph-properties fo:keep-with-next="always" fo:text-align="justify" fo:text-indent="0.5in">
        <style:tab-stops>
          <style:tab-stop style:type="left" style:position="0.59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2.5%"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keep-with-next="always" fo:text-align="justify" fo:text-indent="0.5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2.5%"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2.5%"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keep-with-next="always"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2.5%"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2.5%"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348" style:parent-style-name="Normal" style:family="paragraph">
      <style:paragraph-properties fo:text-align="justify" fo:text-indent="0.5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text-properties fo:font-weight="bold" style:font-weight-asian="bold" style:font-size-complex="12pt" style:language-asian="lt" style:country-asian="L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2.5%"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7875in"/>
        </style:tab-stops>
      </style:paragraph-properties>
    </style:style>
    <style:style style:name="P367" style:parent-style-name="Normal" style:family="paragraph">
      <style:paragraph-properties fo:text-align="center">
        <style:tab-stops>
          <style:tab-stop style:type="left" style:position="4.3312in"/>
        </style:tab-stops>
      </style:paragraph-properties>
    </style:style>
    <style:style style:name="T368" style:parent-style-name="DefaultParagraphFont" style:family="text">
      <style:text-properties style:font-size-complex="12pt"/>
    </style:style>
    <style:style style:name="P369"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
      <text:p text:style-name="P13"><text:span text:style-name="T14"><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EIDIMŲ VERSTIS VEIKLA SU Į NARKOTINIŲ IR PSICHOTROPINIŲ MEDŽIAGŲ IV SĄRAŠĄ ĮRAŠYTOMIS MEDŽIAGOMIS IŠDAVIMO, PRANEŠIMŲ APIE IMPORTĄ IR EKSPORTĄ PATEIKIMO TAISYKLIŲ PATVIRTINIMO</text:span></text:p>
      <text:p text:style-name="P22"/>
      <text:p text:style-name="P23">2018 m. spalio 17 d. Nr. 1052</text:p>
      <text:p text:style-name="P24">Vilnius</text:p>
      <text:p text:style-name="P25"/>
      <text:p text:style-name="P26"><text:span text:style-name="T27">Vadovaudamasi Lietuvos Respublikos narkotinių ir psichotropinių medžiagų kontrolės įstatymo 21</text:span><text:span text:style-name="T28">3</text:span><text:span text:style-name="T29"><text:s/>straipsnio 1 dalimi, Lietuvos Respublikos Vyriausybė n u t a r i a:</text:span></text:p>
      <text:p text:style-name="P30"><text:span text:style-name="T31">1</text:span><text:span text:style-name="T32">. Patvirtinti Leidimų verstis veikla su į narkotinių ir psichotropinių medžiagų IV sąrašą įrašytomis medžiagomis išdavimo, pranešimų apie importą ir eksportą pateikimo taisykles (pridedama).</text:span></text:p>
      <text:p text:style-name="P33"><text:span text:style-name="T34">2</text:span><text:span text:style-name="T35">. Šis nutarimas įsigalioja 2018 m. lapkričio 1 d.</text:span></text:p>
      <text:p text:style-name="P36"/>
      <text:p text:style-name="P37"/>
      <text:p text:style-name="P38"/>
      <text:p text:style-name="P39"/>
      <text:p text:style-name="P40"><text:span text:style-name="T41">Ministras Pirmininkas</text:span><text:span text:style-name="T42"><text:tab/></text:span><text:span text:style-name="T43"><text:tab/><text:s text:c="3"/>Saulius Skvernelis</text:span></text:p>
      <text:p text:style-name="P44"/>
      <text:p text:style-name="P45"/>
      <text:p text:style-name="P46">Socialinės apsaugos ir darbo ministras,</text:p>
      <text:p text:style-name="P47"><text:span text:style-name="T48">pavaduojantis s</text:span><text:span text:style-name="T49">veikatos apsaugos ministr</text:span><text:span text:style-name="T50">ą</text:span><text:span text:style-name="T51"><text:tab/></text:span><text:span text:style-name="T52"><text:tab/>Linas Kukuraitis</text:span></text:p>
      <text:p text:style-name="P53"/>
      <text:p text:style-name="P54"/>
      <text:soft-page-break/>
      <text:p text:style-name="P55"><text:span text:style-name="T63">Patvirtinta</text:span><text:span text:style-name="T64"><text:line-break/></text:span><text:span text:style-name="T65">Lietuvos Respublikos Vyriausybės</text:span><text:span text:style-name="T66"><text:line-break/>20</text:span><text:span text:style-name="T67">18</text:span><text:span text:style-name="T68"><text:s/>m.<text:s/></text:span><text:span text:style-name="T69">spalio 17<text:s/></text:span><text:span text:style-name="T70">d. nutarimu Nr.</text:span><text:span text:style-name="T71">1052</text:span><text:span text:style-name="T72"><text:line-break/></text:span></text:p>
      <text:p text:style-name="P73"/>
      <text:p text:style-name="P74"><text:span text:style-name="T75">LEIDIMŲ VERSTIS VEIKLA SU Į NARKOTINIŲ IR PSICHOTROPINIŲ MEDŽIAGŲ IV SĄRAŠĄ ĮRAŠYTOMIS MEDŽIAGOMIS IŠDAVIMO, PRANEŠIMŲ APIE IMPORTĄ IR EKSPORTĄ PATEIK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eidimų verstis veikla su į narkotinių ir psichotropinių medžiagų IV sąrašą įrašytomis medžiagomis išdavimo, pranešimų apie importą ir eksportą pateikimo taisyklės (toliau – Taisyklės) nustato leidimų verstis veikla su į narkotinių ir psichotropinių medžiagų IV sąrašą įrašytomis medžiagomis (toliau – leidimas) išdavimo, patikslinimo, atsisakymo išduoti leidimą, įspėjimo apie galimą leidimo galiojimo sustabdymą, leidimo galiojimo sustabdymo, leidimo galiojimo sustabdymo ir leidimo galiojimo panaikinimo, pranešimų apie importą, eksportą pateikimo tvarką.<text:s/></text:span></text:p>
      <text:p text:style-name="P86"><text:span text:style-name="T87">2</text:span><text:span text:style-name="T88">.<text:s/></text:span><text:span text:style-name="T89">Taisyklėse vartojamos sąvokos apibrėžtos<text:s/></text:span><text:span text:style-name="T90">Lietuvos Respublikos narkotinių ir psichotropinių medžiagų kontrolės</text:span><text:span text:style-name="T91"><text:s/>įstatyme (toliau – Įstatymas) ir Lietuvos Respublikos farmacijos įstatyme.</text:span></text:p>
      <text:p text:style-name="P92"><text:span text:style-name="T93">3</text:span><text:span text:style-name="T94">. Leidimai išduodami, patikslinami, leidimų galiojimas sustabdomas, leidimų galiojimo sustabdymas ir leidimų galiojimas panaikinamas</text:span><text:span text:style-name="T95"><text:s/></text:span><text:span text:style-name="T96">naudojantis Licencijų informacine sistema.</text:span></text:p>
      <text:p text:style-name="P97"><text:span text:style-name="T98">4</text:span><text:span text:style-name="T99">. Informacija apie leidimo išdavimą, patikslinimą, galiojimo sustabdymą, galiojimo sustabdymo panaikinimą ar galiojimo panaikinimą skelbiama Licencijų informacinėje sistemoje adresu www.licencijavimas.lt leidimo išdavimo, patikslinimo, galiojimo sustabdymo, galiojimo sustabdymo panaikinimo ar galiojimo panaikinimo dieną.</text:span></text:p>
      <text:p text:style-name="P100"/>
      <text:p text:style-name="P101"><text:span text:style-name="T102">II</text:span><text:span text:style-name="T103"><text:s/>SKYRIUS</text:span></text:p>
      <text:p text:style-name="P104"><text:span text:style-name="T105">LEIDIMO IŠDAVIMAS, PATIKSLINIMAS, ATSISAKYMAS IŠDUOTI, PATIKSLINTI LEIDIMĄ</text:span></text:p>
      <text:p text:style-name="P106"/>
      <text:p text:style-name="P107"><text:span text:style-name="T108">5</text:span><text:span text:style-name="T109">.</text:span><text:span text:style-name="T110"><text:s/></text:span><text:span text:style-name="T111">Lietuvos Respublikoje įsteigti juridiniai asmenys ir užsienio valstybių juridinių asmenų ir kitų organizacijų filialai, įsteigti Lietuvoje (toliau – juridinis asmuo), norintys gauti leidimą, Narkotikų, tabako ir alkoholio kontrolės departamentui<text:s/></text:span><text:span text:style-name="T112">per atstumą, elektroninėmis priemonėmis, elektroninėmis priemonėmis per Lietuvos Respublikos paslaugų įstatyme nurodytą kontaktinį centrą arba tiesiogiai pateikia</text:span><text:span text:style-name="T113">:</text:span><text:span text:style-name="T114"><text:s/></text:span></text:p>
      <text:p text:style-name="P115"><text:span text:style-name="T116">5.1</text:span><text:span text:style-name="T117">. Narkotikų, tabako ir alkoholio kontrolės departamento direktoriaus patvirtintos formos<text:s/></text:span><text:span text:style-name="T118">paraišką<text:s/></text:span><text:span text:style-name="T119">(toliau – paraiška)<text:s/></text:span><text:span text:style-name="T120">išduoti leidimą, kurioje nurodoma:</text:span></text:p>
      <text:p text:style-name="P121"><text:span text:style-name="T122">5.1.1</text:span><text:span text:style-name="T123">. juridinio asmens pavadinimas, kodas;</text:span></text:p>
      <text:p text:style-name="P124"><text:span text:style-name="T125">5.1.2</text:span><text:span text:style-name="T126">. juridinio asmens kontaktinis asmuo (vardas, pavardė, darbovietė, pareigos, elektroninio pašto adresas, telefono numeris);</text:span></text:p>
      <text:p text:style-name="P127"><text:span text:style-name="T128">5.1.3</text:span><text:span text:style-name="T129">. juridinio asmens veiklos vietos (-ų) adresas (-ai), patalpos (-ų), kurioje (-iose) numatoma vykdyti veiklą su<text:s/></text:span><text:span text:style-name="T130">į narkotinių ir psichotropinių medžiagų IV sąrašą įrašytomis medžiagomis (toliau –<text:s/></text:span><text:span text:style-name="T131">į IV sąrašą įrašytos medžiagos), pažymėjimas (-ai) pastato plane, taip pat pastato (-ų), kuriame (-iuose) įrengta (-os) veiklos vieta (-os), unikalus numeris (-iai);</text:span></text:p>
      <text:p text:style-name="P132"><text:span text:style-name="T133">5.1.4</text:span><text:span text:style-name="T134">. juridinio asmens veiklos rūšis (-ys);</text:span></text:p>
      <text:p text:style-name="P135"><text:span text:style-name="T136">5.1.5</text:span><text:span text:style-name="T137">.<text:s/></text:span><text:span text:style-name="T138">į IV sąrašą įrašytos (-ų) medžiagos (-ų), su kuria (-iomis) bus vykdoma veikla, pavadinimas (-ai), kodas (-ai) pagal<text:s/></text:span><text:span text:style-name="T139">Kombinuotąją nomenklatūrą, patvirtintą 1987 m. liepos 23 d. Tarybos reglamentu (EEB) Nr. 2658/87 dėl tarifų ir statistinės nomenklatūros bei dėl<text:s/></text:span><text:soft-page-break/><text:span text:style-name="T140">Bendrojo muitų tarifo (OL<text:s/></text:span><text:span text:style-name="T141">2004 m.</text:span><text:span text:style-name="T142"><text:s/></text:span><text:span text:style-name="T143">specialusis leidimas</text:span><text:span text:style-name="T144">, 2 skyrius, 2 tomas, p. 382), su paskutiniais pakeitimais, padarytais</text:span><text:span text:style-name="T145"><text:s/></text:span><text:span text:style-name="T146">2018 m. balandžio 6 d. Komisijos įgyvendinimo reglamentu (ES) Nr. 2018/549 (OL 2018 L 91, p. 11) (toliau – kodas (-ai) pagal Kombinuotąją nomenklatūrą),<text:s/></text:span><text:span text:style-name="T147">Chemines medžiagas registruojančios tarnybos registro numeris (-iai) (toliau – CAS</text:span><text:span text:style-name="T148"><text:s/>numeris (-iai));</text:span></text:p>
      <text:p text:style-name="P149"><text:span text:style-name="T150">5.1.6</text:span><text:span text:style-name="T151">. asmens, atsakingo už į IV sąrašą įrašytų medžiagų laikymą ir teisėtos apyvartos apskaitą, (toliau – atsakingas asmuo) vardas, pavardė, elektroninio pašto adresas, telefono numeris, dokumento, patvirtinančio šio asmens paskyrimą atsakingu asmeniu, data ir numeris;</text:span></text:p>
      <text:p text:style-name="P152"><text:span text:style-name="T153">5.1.7</text:span><text:span text:style-name="T154">. paraiškos išduoti leidimą užpildymo data ir pridedamų dokumentų sąrašas;</text:span></text:p>
      <text:p text:style-name="P155"><text:span text:style-name="T156">5.2</text:span><text:span text:style-name="T157">.<text:s/></text:span><text:span text:style-name="T158">patalpų, kuriose numatoma vykdyti veiklą su į IV sąrašą įrašytomis medžiagomis, plano iš nekilnojamojo turto objekto kadastrinių matavimų bylos kopiją, patvirtintą juridinio asmens vadovo ar jo įgalioto asmens parašu ir tikrumo žyma</text:span><text:span text:style-name="T159">;</text:span></text:p>
      <text:p text:style-name="P160"><text:span text:style-name="T161">5.3</text:span><text:span text:style-name="T162">. Narkotikų, tabako ir alkoholio kontrolės departamento direktoriaus nustatytos formos ir turinio deklaraciją, patvirtinančią, kad juridinis asmuo pasirengęs vykdyti veiklą su į IV sąrašą įrašytomis medžiagomis pagal Įstatymo ir Taisyklių nustatytus reikalavimus.<text:s/></text:span></text:p>
      <text:p text:style-name="P163"><text:span text:style-name="T164">6</text:span><text:span text:style-name="T165">. Narkotikų, tabako ir alkoholio kontrolės departamentas, gavęs juridinio asmens paraišką išduoti leidimą ir kitus dokumentus, bei siekdamas nustatyti, ar nėra Įstatyme nustatytų aplinkybių, dėl kurių juridiniam asmeniui negalėtų būti išduotas leidimas:</text:span></text:p>
      <text:p text:style-name="P166"><text:span text:style-name="T167">6.1</text:span><text:span text:style-name="T168">. gauna informaciją naudodamasis valstybės informacinėmis sistemomis ir registrais arba tiesiogiai iš valstybės institucijų:</text:span></text:p>
      <text:p text:style-name="P169"><text:span text:style-name="T170">6.1.1</text:span><text:span text:style-name="T171">. iš Valstybinės mokesčių inspekcijos prie Lietuvos Respublikos finansų ministerijos (toliau – Valstybinė mokesčių inspekcija) – <text:s/>ar juridinis asmuo turi mokestinių nepriemokų Lietuvos Respublikos valstybės biudžetui arba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s/></text:span></text:p>
      <text:p text:style-name="P172"><text:span text:style-name="T173">6.1.2</text:span><text:span text:style-name="T174">. iš Valstybinio socialinio draudimo fondo valdybos prie Socialinės apsaugos ir darbo ministerijos teritorinio skyriaus, kurio teritorijoje yra įregistruotas juridinis asmuo, – ar juridinis asmuo yra skolingas Valstybinio socialinio draudimo fondo biudžetui;</text:span></text:p>
      <text:p text:style-name="P175"><text:span text:style-name="T176">6.1.3</text:span><text:span text:style-name="T177">. iš teritorinės muitinės, kurios veiklos zonoje yra juridinio asmens buveinė, – ar juridinis asmuo vykdo įsipareigojimus muitinei;</text:span></text:p>
      <text:p text:style-name="P178"><text:span text:style-name="T179">6.1.4</text:span><text:span text:style-name="T180">. iš Informatikos ir ryšių departamento prie Lietuvos Respublikos vidaus reikalų ministerijos – apie juridinį asmenį ir juridinio asmens valdymo organų narius, ar nėra Įstatymo 10</text:span><text:span text:style-name="T181">3</text:span><text:span text:style-name="T182"><text:s/>straipsnyje nustatytų aplinkybių, dėl kurių paraišką išduoti leidimą pateikęs juridinis asmuo negalėtų būti laikomas nepriekaištingos reputacijos asmeniu. Juridinio asmens valdymo organų narių ir juridinio asmens vadovų vardus, pavardes, asmens kodus (jeigu asmens kodas nesuteiktas – gimimo datą), Narkotikų, tabako ir alkoholio kontrolės departamentas gauna naudodamasis Juridinių asmenų registro informacija;</text:span></text:p>
      <text:p text:style-name="P183"><text:span text:style-name="T184">6.2</text:span><text:span text:style-name="T185">. patikrina</text:span><text:span text:style-name="T186"><text:s/>juridinio asmens</text:span><text:span text:style-name="T187"><text:s/>registravimo faktą patvirtinančius ir kitus jo registravimo duomenis, buveinės adresą, elektroninio pašto adresą, telefono numerį Juridinių asmenų registre;</text:span></text:p>
      <text:p text:style-name="P188"><text:span text:style-name="T189">6.3</text:span><text:span text:style-name="T190">. patikrina paraiškoje išduoti leidimą nurodytų patalpų, kuriose juridinis asmuo vykdys veiklą su į IV sąrašą įrašytomis medžiagomis, registravimo Nekilnojamojo turto registre faktą;</text:span></text:p>
      <text:p text:style-name="P191"><text:span text:style-name="T192">6.4</text:span><text:span text:style-name="T193">. patikrina, ar juridinio asmens patalpos, kuriose bus vykdoma veikla, susijusi su į IV sąrašą įrašytomis medžiagomis, atitinka Narkotikų, tabako ir alkoholio kontrolės departamento direktoriaus nustatytas į IV sąrašą įrašytų medžiagų laikymo ir saugojimo sąlygas.</text:span></text:p>
      <text:p text:style-name="P194"><text:span text:style-name="T195">7</text:span><text:span text:style-name="T196">.<text:s/></text:span><text:span text:style-name="T197">Taisyklių 6.1 papunktyje nurodytos institucijos, gavusios<text:s/></text:span><text:span text:style-name="T198">Narkotikų, tabako ir alkoholio kontrolės departamento prašymą,<text:s/></text:span><text:span text:style-name="T199">turi pateikti jam informaciją per 5 darbo dienas nuo prašymo gavimo dienos. Jeigu institucija, į kurią kreiptasi dėl informacijos pateikimo,<text:s/></text:span><text:soft-page-break/><text:span text:style-name="T200">Narkotikų, tabako ir alkoholio kontrolės departamento</text:span><text:span text:style-name="T201"><text:s/>prašytos informacijos nepateikia ir nepraneša apie objektyvias priežastis, dėl kurių 5 darbo dienų termino informacijai pateikti nepakanka, laikoma, kad ta institucija prašytos informacijos, dėl kurios juridiniam asmeniui negalėtų būti išduotas leidimas, neturi.</text:span></text:p>
      <text:p text:style-name="P202"><text:span text:style-name="T203">8</text:span><text:span text:style-name="T204">. Leidime nurodoma:</text:span></text:p>
      <text:p text:style-name="P205"><text:span text:style-name="T206">8.1</text:span><text:span text:style-name="T207">. juridinio asmens, kuriam išduotas leidimas (toliau – leidimo turėtojas) rekvizitai: juridinio asmens pavadinimas, teisinė forma, kodas, buveinė;</text:span></text:p>
      <text:p text:style-name="P208"><text:span text:style-name="T209">8.2</text:span><text:span text:style-name="T210">. leidimo turėtojo<text:s/></text:span><text:span text:style-name="T211">veiklos vietos (-ų) adresas (-ai), patalpos (-ų), kurioje (-iose) numatoma vykdyti veiklą su į IV sąrašą įrašytomis medžiagomis, pažymėjimas (-ai) pastato plane, taip pat pastato, kuriame (-iuose) įrengta (-os) veiklos vieta (-os), unikalus numeris (-iai);</text:span></text:p>
      <text:p text:style-name="P212"><text:span text:style-name="T213">8.3</text:span><text:span text:style-name="T214">. į IV sąrašą įrašytos (-ų) medžiagos (-ų), su kuria (-iomis) bus vykdoma veikla (-os), pavadinimas (-ai), kodas (-ai) pagal Kombinuotąją nomenklatūrą, CAS</text:span><text:span text:style-name="T215"><text:s/>numeris (-iai);</text:span></text:p>
      <text:p text:style-name="P216"><text:span text:style-name="T217">8.4</text:span><text:span text:style-name="T218">. leidimo turėtojo<text:s/></text:span><text:span text:style-name="T219">veiklos rūšis (-ys);</text:span></text:p>
      <text:p text:style-name="P220"><text:span text:style-name="T221">8.5</text:span><text:span text:style-name="T222">. leidimo išdavimo data;</text:span></text:p>
      <text:p text:style-name="P223"><text:span text:style-name="T224">8.6</text:span><text:span text:style-name="T225">. leidimą išduodanti institucija, leidimą pasirašiusio asmens pareigos, vardas, pavardė.</text:span></text:p>
      <text:p text:style-name="P226"><text:span text:style-name="T227">9</text:span><text:span text:style-name="T228">. Leidimas patikslinamas, jeigu numatoma keisti Įstatymo 21</text:span><text:span text:style-name="T229">3</text:span><text:span text:style-name="T230"><text:s/>straipsnio 6 dalyje<text:s/></text:span><text:span text:style-name="T231">nurodytą informaciją.<text:s/></text:span></text:p>
      <text:p text:style-name="P232"><text:span text:style-name="T233">10</text:span><text:span text:style-name="T234">. Leidimo turėtojas</text:span><text:span text:style-name="T235">, norėdamas patikslinti leidimą, vienu iš Taisyklių 5 punkte nustatytų būdų Narkotikų, tabako ir alkoholio kontrolės departamentui pateikia:</text:span></text:p>
      <text:p text:style-name="P236"><text:span text:style-name="T237">10.1</text:span><text:span text:style-name="T238">. paraišką ir Taisyklių 5.2 papunktyje nurodytą dokumentą, kai keičiamas veiklos vietos adresas;</text:span></text:p>
      <text:p text:style-name="P239"><text:span text:style-name="T240">10.2</text:span><text:span text:style-name="T241">. paraišką ir Taisyklių 5.3 papunktyje nurodytą dokumentą, kai keičiama veiklos rūšis ar kai keičiamas (-i) į IV sąrašą įrašytos (-ų) medžiagos (-ų), su kuria (-iomis) bus vykdoma veikla, pavadinimas (-ai).</text:span></text:p>
      <text:p text:style-name="P242"><text:span text:style-name="T243">11</text:span><text:span text:style-name="T244">. Narkotikų, tabako ir alkoholio kontrolės departamentas gali raštu prašyti juridinį asmenį pateikti trūkstamus ar patikslintus dokumentus leidimui išduoti ar patikslinti. Juridinis asmuo turi pateikti dokumentus Įstatymo 21</text:span><text:span text:style-name="T245">3</text:span><text:span text:style-name="T246"><text:s/>straipsnio 7 dalyje nustatytu terminu.</text:span></text:p>
      <text:p text:style-name="P247"><text:span text:style-name="T248">12</text:span><text:span text:style-name="T249">. Prieš priimant sprendimą išduoti ar neišduoti leidimą, patikslinti leidimą, kai keičiamas veiklos vietos adresas, Narkotikų, tabako ir alkoholio kontrolės departamento valstybės tarnautojai, atliekantys <text:s/>juridinių asmenų priežiūros funkcijas, Narkotikų, tabako ir alkoholio kontrolės departamento direktoriaus nustatyta tvarka patikrina, ar juridinio asmens patalpos, kuriose bus vykdoma veikla, susijusi su į IV sąrašą įrašytomis medžiagomis, atitinka Narkotikų, tabako ir alkoholio kontrolės departamento direktoriaus nustatytas į IV sąrašą įrašytų medžiagų laikymo ir saugojimo sąlygas.</text:span></text:p>
      <text:p text:style-name="P250"><text:span text:style-name="T251">13</text:span><text:span text:style-name="T252">. Sprendimas dėl leidimo išdavimo, patikslinimo, atsisakymo jį išduoti ar patikslinti priimamas per<text:s/></text:span><text:span text:style-name="T253">Įstatymo 21</text:span><text:span text:style-name="T254">3</text:span><text:span text:style-name="T255"><text:s/>straipsnio 4 dalyje<text:s/></text:span><text:span text:style-name="T256">nustatytą terminą.</text:span></text:p>
      <text:p text:style-name="P257"><text:span text:style-name="T258">14</text:span><text:span text:style-name="T259">. Leidimas neišduodamas ir nepatikslinamas Įstatymo 21</text:span><text:span text:style-name="T260">3</text:span><text:span text:style-name="T261"><text:s/>straipsnio 8 dalyje nustatytais atvejais.<text:s/></text:span></text:p>
      <text:p text:style-name="P262"/>
      <text:p text:style-name="P263"><text:span text:style-name="T264">III</text:span><text:span text:style-name="T265"><text:s/>SKYRIUS</text:span></text:p>
      <text:p text:style-name="P266"><text:span text:style-name="T267">ĮSPĖJIMAS APIE GALIMĄ LEIDIMO GALIOJIMO SUSTABDYMĄ, LEIDIMO GALIOJIMO SUSTABDYMAS, LEIDIMO GALIOJIMO SUSTABDYMO IR LEIDIMO GALIOJIMO PANAIKINIMAS</text:span></text:p>
      <text:p text:style-name="P268"/>
      <text:p text:style-name="P269"><text:span text:style-name="T270">15</text:span><text:span text:style-name="T271">. Narkotikų, tabako ir alkoholio kontrolės departamentas įspėja leidimo turėtoją apie galimą leidimo galiojimo sustabdymą Įstatymo 21</text:span><text:span text:style-name="T272">3</text:span><text:span text:style-name="T273"><text:s/>straipsnio 9 dalyje nustatytais atvejais ir terminu.<text:s/></text:span></text:p>
      <text:p text:style-name="P274"><text:span text:style-name="T275">16</text:span><text:span text:style-name="T276">. Narkotikų, tabako ir alkoholio kontrolės departamentas sustabdo leidimo galiojimą Įstatymo 21</text:span><text:span text:style-name="T277">3</text:span><text:span text:style-name="T278"><text:s/>straipsnio 10 ir 11 dalyse nustatytais atvejais ir terminais.</text:span></text:p>
      <text:p text:style-name="P279"><text:span text:style-name="T280">17</text:span><text:span text:style-name="T281">. Atsižvelgdamas į priežasčių, dėl kurių priimtas sprendimas sustabdyti leidimo galiojimą, pobūdį, Narkotikų, tabako ir alkoholio kontrolės departamentas turi teisę nustatyti ne ilgesnį kaip 6 mėnesių terminą nuo leidimo galiojimo sustabdymo šioms priežastims pašalinti.</text:span></text:p>
      <text:p text:style-name="P282"><text:span text:style-name="T283">18</text:span><text:span text:style-name="T284">. Narkotikų, tabako ir alkoholio kontrolės departamentas leidimo galiojimo sustabdymą panaikina Įstatymo 21</text:span><text:span text:style-name="T285">3</text:span><text:span text:style-name="T286"><text:s/>straipsnio 12 dalyje nustatytais atvejais ir terminais.</text:span></text:p>
      <text:p text:style-name="P287"><text:span text:style-name="T288">19</text:span><text:span text:style-name="T289">. Narkotikų, tabako ir alkoholio kontrolės departamentas leidimo galiojimą panaikina Įstatymo 21</text:span><text:span text:style-name="T290">3</text:span><text:span text:style-name="T291"><text:s/>straipsnio 13 ir 14 dalyse nustatytais atvejais ir terminais.</text:span></text:p>
      <text:p text:style-name="P292"><text:span text:style-name="T293">20</text:span><text:span text:style-name="T294">. Kai leidimo galiojimas panaikinamas Įstatymo 21</text:span><text:span text:style-name="T295">3</text:span><text:span text:style-name="T296"><text:s/>straipsnio 13 dalies 1 punkte nustatytu atveju, leidimo turėtojas prašyme panaikinti leidimą nurodo turimą į IV sąrašą įrašytų medžiagų kiekį ir pageidaujamą leidimo galiojimo panaikinimo datą. Narkotikų, tabako ir alkoholio kontrolės departamentas priima sprendimą dėl leidimo galiojimo panaikinimo ir nustato leidimo galiojimo pabaigos datą.</text:span></text:p>
      <text:p text:style-name="P297"/>
      <text:p text:style-name="P298"><text:span text:style-name="T299">IV</text:span><text:span text:style-name="T300"><text:s/>SKYRIUS</text:span></text:p>
      <text:p text:style-name="P301"><text:span text:style-name="T302">PRANEŠIMAS APIE Į IV SĄRAŠĄ ĮRAŠYTŲ MEDŽIAGŲ IMPORTĄ IR EKSPORTĄ</text:span></text:p>
      <text:p text:style-name="P303"/>
      <text:p text:style-name="P304"><text:span text:style-name="T305">21</text:span><text:span text:style-name="T306">. Leidimo turėtojas, norėdamas importuoti į IV sąrašą įrašytas medžiagas, kiekvienu atskiru atveju privalo pateikti Narkotikų, tabako ir alkoholio kontrolės departamentui Narkotikų, tabako ir alkoholio kontrolės departamento direktoriaus nustatytos formos ir turinio pranešimą apie į IV sąrašą įrašytų medžiagų importą.</text:span></text:p>
      <text:p text:style-name="P307"><text:span text:style-name="T308">22</text:span><text:span text:style-name="T309">. Leidimo turėtojas, norėdamas eksportuoti į IV sąrašą įrašytas medžiagas, kiekvienu atskiru atveju privalo pateikti Narkotikų, tabako ir alkoholio kontrolės departamentui Narkotikų, tabako ir alkoholio kontrolės departamento direktoriaus nustatytos formos ir turinio pranešimą apie į IV sąrašą įrašytų medžiagų eksportą.</text:span></text:p>
      <text:p text:style-name="P310"><text:span text:style-name="T311">23</text:span><text:span text:style-name="T312">. Pranešimas apie kiekvieną į IV sąrašą įrašytų medžiagų importo ar eksporto atvejį pateikiamas per Įstatymo 21</text:span><text:span text:style-name="T313">5</text:span><text:span text:style-name="T314"><text:s/>straipsnio 1 dalyje nustatytą terminą.</text:span></text:p>
      <text:p text:style-name="P315"><text:span text:style-name="T316">24</text:span><text:span text:style-name="T317">. Pranešimai apie į IV sąrašą įrašytų medžiagų importą ir eksportą Narkotikų, tabako ir alkoholio kontrolės departamentui pateikiami vienu iš Taisyklių 5 punkte nurodytų būdų.</text:span></text:p>
      <text:p text:style-name="P318"><text:span text:style-name="T319">25</text:span><text:span text:style-name="T320">. Narkotikų, tabako ir alkoholio kontrolės departamentas, gavęs leidimo turėtojo pranešimą apie į IV sąrašą įrašytų medžiagų importą ar eksportą, ne vėliau kaip per 3 darbo dienas pateikia gautą informaciją apie ketinamas importuoti ar eksportuoti į IV sąrašą įrašytas medžiagas Muitinės departamentui prie Lietuvos Respublikos finansų ministerijos.</text:span></text:p>
      <text:p text:style-name="P321"/>
      <text:p text:style-name="P322"><text:span text:style-name="T323">V</text:span><text:span text:style-name="T324"><text:s/>SKYRIUS</text:span></text:p>
      <text:p text:style-name="P325"><text:span text:style-name="T326">LEIDIMO TURĖTOJO VEIKLOS SĄLYGOS<text:s/></text:span></text:p>
      <text:p text:style-name="P327"/>
      <text:p text:style-name="P328"><text:span text:style-name="T329">26</text:span><text:span text:style-name="T330">. Leidimo turėtojas privalo vykdyti Įstatymo 21</text:span><text:span text:style-name="T331">4</text:span><text:span text:style-name="T332"><text:s/>straipsnio nustatytas veiklos sąlygas.<text:s/></text:span></text:p>
      <text:p text:style-name="P333"><text:span text:style-name="T334">27</text:span><text:span text:style-name="T335">. Leidimo turėtojas privalo Įstatymo 21</text:span><text:span text:style-name="T336">4<text:s/></text:span><text:span text:style-name="T337">straipsnio 1 dalies 8 punkte</text:span><text:span text:style-name="T338"><text:s text:c="2"/></text:span><text:span text:style-name="T339">nurodytu terminu vienu iš Taisyklių 5 punkte nustatytų būdų teikti informaciją Narkotikų, tabako ir alkoholio kontrolės departamentui apie pasikeitusį atsakingą asmenį, nurodydamas Taisyklių 5.1.6 papunktyje nurodytus duomenis.</text:span></text:p>
      <text:p text:style-name="P340"><text:span text:style-name="T341">28</text:span><text:span text:style-name="T342">. Leidimo turėtojas privalo Įstatymo 21</text:span><text:span text:style-name="T343">4<text:s/></text:span><text:span text:style-name="T344">straipsnio 1 dalies 9 punkte</text:span><text:span text:style-name="T345"><text:s text:c="2"/></text:span><text:span text:style-name="T346">nurodytu terminu vienu iš Taisyklių 5 punkte nustatytų būdų pranešti Narkotikų, tabako ir alkoholio kontrolės departamentui apie pasikeitusį jo veiklos vietos adresą, pasikeitusius juridinio asmens rekvizitus ar apie pasikeitusią kitą leidime nurodytą informaciją ir pateikti Taisyklių 10 punkte nustatytus dokumentus dėl leidimo patikslinimo.<text:s/></text:span></text:p>
      <text:p text:style-name="P347"/>
      <text:p text:style-name="P348"/>
      <text:p text:style-name="P349"><text:span text:style-name="T350">VI</text:span><text:span text:style-name="T351"><text:s/>SKYRIUS</text:span></text:p>
      <text:p text:style-name="P352"><text:span text:style-name="T353">BAIGIAMOSIOS NUOSTATOS</text:span></text:p>
      <text:p text:style-name="P354"/>
      <text:p text:style-name="P355"><text:span text:style-name="T356">29</text:span><text:span text:style-name="T357">. Narkotikų, tabako ir alkoholio kontrolės departamentas išduotus, patikslintus leidimus, įspėjimus apie galimą leidimo galiojimo sustabdymą, leidimo galiojimo sustabdymo ir leidimo galiojimo panaikinimą registruoja Narkotikų, tabako ir alkoholio kontrolės departamento direktoriaus patvirtintos formos žurnale, esant techninėms galimybėms – Licencijų informacinėje sistemoje.</text:span></text:p>
      <text:p text:style-name="P358"><text:span text:style-name="T359">30</text:span><text:span text:style-name="T360">. Narkotikų, tabako ir alkoholio kontrolės departamentas per atstumą, elektroninėmis priemonėmis, elektroninėmis priemonėmis per Lietuvos Respublikos paslaugų įstatyme nurodytą kontaktinį centrą informuoja juridinį asmenį, pateikusį paraišką išduoti leidimą, ar leidimo turėtoją apie sprendimą išduoti, patikslinti leidimą, neišduoti, nepatikslinti leidimo, sustabdyti, panaikinti leidimo galiojimą ar panaikinti leidimo galiojimo sustabdymą ir nurodo sprendimo priėmimo priežastis Įstatymo 21</text:span><text:span text:style-name="T361">3<text:s/></text:span><text:span text:style-name="T362">straipsnio 16 dalyje nustatytu terminu.</text:span></text:p>
      <text:p text:style-name="P363"><text:span text:style-name="T364">31</text:span><text:span text:style-name="T365">. Narkotikų, tabako ir alkoholio kontrolės departamente leidimų išdavimo funkcijas atlieka Narkotikų, tabako ir alkoholio kontrolės departamento direktorius, licencijuojamos veiklos laikymosi sąlygų priežiūrą – Narkotikų, tabako ir alkoholio kontrolės departamento valstybės tarnautojai, atliekantys juridinių asmenų veiklos priežiūrą.</text:span></text:p>
      <text:p text:style-name="P366"/>
      <text:p text:style-name="P367"><text:span text:style-name="T368">––––––––––––––––––––</text:span></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5</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31T22:47:00Z</meta:creation-date>
    <dc:date>2018-10-31T22:47:00Z</dc:date>
    <meta:print-date>2017-06-01T05:28:00Z</meta:print-date>
    <meta:template xlink:href="Normal.dotm" xlink:type="simple"/>
    <meta:editing-cycles>2</meta:editing-cycles>
    <meta:editing-duration>PT0S</meta:editing-duration>
    <meta:document-statistic meta:page-count="6" meta:paragraph-count="103" meta:word-count="2088" meta:character-count="16001" meta:row-count="412" meta:non-whitespace-character-count="14016"/>
  </office:meta>
</office:document-meta>
</file>