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5%" fo:text-indent="0.043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5" style:parent-style-name="Normal" style:family="paragraph">
      <style:paragraph-properties fo:line-height="105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05%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line-height="105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28" style:parent-style-name="Normal" style:family="paragraph">
      <style:paragraph-properties fo:line-height="105%"/>
      <style:text-properties style:font-name-asian="Calibri" style:font-size-complex="12pt"/>
    </style:style>
    <style:style style:name="P29" style:parent-style-name="Normal" style:family="paragraph">
      <style:paragraph-properties fo:line-height="105%"/>
      <style:text-properties style:font-name-asian="Calibri" style:font-size-complex="12pt"/>
    </style:style>
    <style:style style:name="P30" style:parent-style-name="Normal" style:family="paragraph">
      <style:paragraph-properties fo:line-height="105%"/>
    </style:style>
    <style:style style:name="P31" style:parent-style-name="Normal" style:family="paragraph">
      <style:paragraph-properties fo:line-height="105%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VYRIAUSIOJO SPECIALISTO (VIEŠOSIOS TVARKOS PAREIGŪNO)</text:span></text:p>
      <text:p text:style-name="P9"><text:span text:style-name="T10">PAREIGYBĖS</text:span><text:span text:style-name="T11"><text:s/>APRAŠYMO PATVIRTINIMO</text:span></text:p>
      <text:p text:style-name="P12"/>
      <text:p text:style-name="P13">2024 m. <text:s text:c="22"/>d. <text:s/>Nr. AP-</text:p>
      <text:p text:style-name="P14">Pakruojis</text:p>
      <text:p text:style-name="P15"/>
      <text:p text:style-name="P16"><text:span text:style-name="T17">Vadovaudamasis Lietuvos Respublikos vietos savivaldos įstatymo 34</text:span><text:span text:style-name="T18"><text:s/>straipsnio 6 dalies 3 punktu, Lietuvos Respublikos valstybės tarnybos įstatymo 8 straipsnio 3 dalies 1 punktu,</text:span><text:span text:style-name="T19"><text:s/></text:span><text:span text:style-name="T20">Lietuvos Respublikos Vyriausybės 2018 m. lapkričio 28 d. nutarimu Nr</text:span><text:span text:style-name="T21">. 1176 „Dėl Lietuvos Respublikos valstybės tarnybos įstatymo įgyvendinimo“ patvirtinta Valstybės tarnautojų pareigybių aprašymo ir vertinimo metodika,</text:span><text:span text:style-name="T22"><text:s/>Pakruojo rajono savivaldybės administracijos nuostatų, patvirtintų Pakruojo rajono savivaldybės tarybos 2</text:span><text:span text:style-name="T23">023 m. kovo 23 d. sprendimu Nr. T-80 Dėl Pakruojo rajono savivaldybės administracijos nuostatų patvirtinimo“, 28.3 papunkčiu,</text:span></text:p>
      <text:p text:style-name="P24"><text:span text:style-name="T25">t v i r t i n u Pakruojo rajono savivaldybės administracijos vyriausiojo specialisto (viešosios tvarkos pareigūno) pareigybės ap</text:span><text:span text:style-name="T26">rašymą (pridedama).</text:span></text:p>
      <text:p text:style-name="P27">Šis įsakymas gali būti skundžiamas Lietuvos Respublikos administracinių bylų teisenos įstatymo nustatyta tvarka.</text:p>
      <text:p text:style-name="P28"/>
      <text:p text:style-name="P29"/>
      <text:p text:style-name="P30"/>
      <text:p text:style-name="P31"><text:span text:style-name="T32">Administracijos direktorius <text:s text:c="84"/>Mindau</text:span><text:span text:style-name="T33">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2-21T23:26:00Z</meta:creation-date>
    <dc:date>2024-02-21T23:26:00Z</dc:date>
    <meta:print-date>2023-09-19T10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2" meta:character-count="1276" meta:row-count="39" meta:non-whitespace-character-count="1137"/>
  </office:meta>
</office:document-meta>
</file>