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1.575in"/>
          <style:tab-stop style:type="left" style:position="1.6736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1666in" fo:text-indent="0.5in"/>
      <style:text-properties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fo:color="#000000" style:font-size-complex="12pt"/>
    </style:style>
    <style:style style:name="P38" style:parent-style-name="Normal" style:family="paragraph">
      <style:paragraph-properties fo:text-align="center" fo:line-height="150%"/>
      <style:text-properties fo:font-weight="bold" style:font-weight-asian="bold" fo:color="#000000" style:font-size-complex="12pt"/>
    </style:style>
    <style:style style:name="P39" style:parent-style-name="Normal" style:family="paragraph">
      <style:paragraph-properties fo:text-align="center" fo:line-height="150%"/>
      <style:text-properties fo:font-weight="bold" style:font-weight-asian="bold" fo:color="#000000" style:font-size-complex="12pt"/>
    </style:style>
    <style:style style:name="P40" style:parent-style-name="Normal" style:family="paragraph">
      <style:paragraph-properties fo:text-align="center" style:line-height-at-least="0.1666in" fo:text-indent="0.5in"/>
      <style:text-properties fo:font-weight="bold" style:font-weight-asian="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fo:color="#1F497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1666in"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line-height-at-least="0.1666in"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line-height="150%" fo:text-indent="0.5in">
        <style:tab-stops>
          <style:tab-stop style:type="left" style:position="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1666in" fo:text-indent="0.5in"/>
    </style:style>
    <style:style style:name="P174" style:parent-style-name="Normal" style:family="paragraph">
      <style:paragraph-properties fo:text-align="justify" fo:line-height="150%" fo:margin-left="1.6736in" fo:text-indent="-1.1736in">
        <style:tab-stops/>
      </style:paragraph-properties>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line-height-at-least="0.1666in"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style:line-height-at-least="0.1666in"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style="italic" style:font-style-asian="italic" style:font-size-complex="12pt"/>
    </style:style>
    <style:style style:name="P212" style:parent-style-name="Normal" style:family="paragraph">
      <style:paragraph-properties>
        <style:tab-stops>
          <style:tab-stop style:type="right" style:position="6.4972in"/>
        </style:tab-stops>
      </style:paragraph-properties>
    </style:style>
    <style:style style:name="P213" style:parent-style-name="Normal" style:family="paragraph">
      <style:paragraph-properties>
        <style:tab-stops>
          <style:tab-stop style:type="right" style:position="6.4972in"/>
        </style:tab-stops>
      </style:paragraph-properties>
    </style:style>
    <style:style style:name="T2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MPENSACIJŲ NEPRIKLAUSOMYBĖS GYNĖJAMS, NUKENTĖJUSIEMS NUO 1991 M. SAUSIO 11–13 D. IR PO TO VYKDYTOS SSRS AGRESIJOS, BEI JŲ ŠEIMOMS ĮSTATYMO NR. I-954 PAKEITIMO</text:p>
      <text:p text:style-name="P14"><text:span text:style-name="T15">ĮSTATYMAS</text:span></text:p>
      <text:p text:style-name="P16"/>
      <text:p text:style-name="P17">2016 m. rugsėjo 13 d. Nr. XII-260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text:s/></text:span><text:span text:style-name="T26">kompensacijų nepriklausomybės gynėjams, nukentėjusiems nuo 1991 m. sausio 11–13 d. ir po to vykdytos SSRS agresijos, bei jų šeimoms įstatymo Nr. I-954<text:s/></text:span><text:span text:style-name="T27">nauja redakcija</text:span></text:p>
        <text:p text:style-name="P28"><text:span text:style-name="T29">Pakeisti Lietuvos Respublikos</text:span><text:span text:style-name="T30"><text:s/></text:span><text:span text:style-name="T31">kompensacijų nepriklausomybės gynėjams, nukentėjusiems nu</text:span><text:span text:style-name="T32">o 1991 m. sausio 11–13 d. ir po to vykdytos SSRS agresijos, bei jų šeimoms įstatymą</text:span><text:span text:style-name="T33"><text:s/>Nr. I-954 ir jį išdėstyti taip:</text:span></text:p>
        <text:p text:style-name="P34"/>
        <text:p text:style-name="P35"><text:span text:style-name="T36">„</text:span><text:span text:style-name="T37">LIETUVOS RESPUBLIKOS<text:s/></text:span></text:p>
        <text:p text:style-name="P38">KOMPENSACIJŲ NEPRIKLAUSOMYBĖS GYNĖJAMS, NUKENTĖJUSIEMS NUO 1991 M. SAUSIO 11–13 D. IR PO TO VYKDYTOS SSRS AGRESIJOS,<text:s/>BEI JŲ ŠEIMOMS</text:p>
        <text:p text:style-name="P39">ĮSTATYMAS</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s įstatymas nustato kompensacijų už vieno būsto, kuriame deklaruota asmens gyvenamoji vieta, šildymą, karštą vandenį, geriamąjį vandenį ir nuotekas, dujas, kietąjį ir skystąjį kurą, elektros energiją, laidinio telefono abonentinį (mėnesinį) mokestį, že</text:span><text:span text:style-name="T48">mės, esančios po daugiaaukščiu gyvenamuoju namu, mokestį ir kitas paslaugas (toliau – kompensacijos už būstą) nepriklausomybės gynėjams, nukentėjusiems nuo 1991 m. sausio 11–13 d. ir po to vykdytos SSRS agresijos (toliau –<text:s/></text:span><text:span text:style-name="T49">nepriklausomybės gynėjai)</text:span><text:span text:style-name="T50">, bei jų</text:span><text:span text:style-name="T51"><text:s/>šeimoms, taip pat laidojimo išlaidų kompensacijos<text:s/></text:span><text:span text:style-name="T52">mirus nepriklausomybės gynėjui, pripažintam nedarbingu ar iš dalies darbingu (iki 2005 m. liepos 1 d. – invalidu)</text:span><text:span text:style-name="T53"><text:s/></text:span><text:span text:style-name="T54">dėl 1991 m. sausio 11–13 d. ir po to vykdytos SSRS agresijos (toliau – laidojimo išlaidų ko</text:span><text:span text:style-name="T55">mpensacija), teikimo sąlygas, tvarką ir dydį.</text:span></text:p>
        <text:p text:style-name="P56"><text:span text:style-name="T57">2</text:span><text:span text:style-name="T58">. Kompensacijos už būstą teikiamos:</text:span></text:p>
        <text:p text:style-name="P59"><text:span text:style-name="T60">1</text:span><text:span text:style-name="T61">)<text:s/></text:span><text:span text:style-name="T62">žuvusių nepriklausomybės gynėjų</text:span><text:span text:style-name="T63"><text:s/></text:span><text:span text:style-name="T64">šeimoms (tėvams (įtėviams), sutuoktiniams, vaikams (įvaikiams) iki 18 metų bei<text:s/></text:span><text:span text:style-name="T65">pilnamečiams vaikams,</text:span><text:span text:style-name="T66"><text:s/>kurie<text:s/></text:span><text:span text:style-name="T67">mokosi pagal bendrojo ugd</text:span><text:span text:style-name="T68">ymo program</text:span><text:span text:style-name="T69">ą</text:span><text:span text:style-name="T70">, pirmą kartą įgyja pirmąją kvalifikaciją pagal formaliojo profesinio mokymo programą ar</text:span><text:span text:style-name="T71">ba<text:s/></text:span><text:span text:style-name="T72">studijuoja aukštojoje mokykloje pagal nuolatinių ar ištęstinių studijų programą</text:span><text:span text:style-name="T73"><text:s/></text:span><text:span text:style-name="T74">ir pirmą kartą įgyja bakalauro ar magistro laipsnį, – iki mokymosi ar<text:s/></text:span><text:span text:style-name="T75">studijų pagal šias programas baigimo (išskyrus bendrojo ugdymo programų mokinius, turinčius teisę gauti kompensacijas iki tų metų, kuriais jie baigia mokytis pagal šias programas, rugpjūčio 31 d.), tačiau ne vyresniems negu 24 metų);</text:span><text:span text:style-name="T76"><text:s/></text:span></text:p>
        <text:p text:style-name="P77"><text:span text:style-name="T78">2</text:span><text:span text:style-name="T79">) nepriklausomyb</text:span><text:span text:style-name="T80">ės gynėjams, kurie buvo sunkiai ar apysunkiai sužaloti;</text:span></text:p>
        <text:p text:style-name="P81"><text:span text:style-name="T82">3</text:span><text:span text:style-name="T83">)</text:span><text:span text:style-name="T84"><text:s/></text:span><text:span text:style-name="T85">nepriklausomybės gynėjams, kurie pripažinti nedarbingais ar iš dalies darbingais (iki 2005 m. liepos 1 d. – invalidais) dėl 1991 m. sausio 11–13 d. ir po to vykdytos SSRS agresijos, ir jų šeimo</text:span><text:span text:style-name="T86">ms (kartu gyvenantiems sutuoktiniams ir vaikams (įvaikiams) iki 18 metų bei<text:s/></text:span><text:span text:style-name="T87">pilnamečiams vaikams, kurie mokosi pagal bendrojo ugdymo programą, pirmą kartą įgyja pirmąją kvalifikaciją pagal formaliojo profesinio mokymo programą arba studijuoja aukštojoje mo</text:span><text:span text:style-name="T88">kykloje pagal nuolatinių ar ištęstinių studijų programą ir pirmą kartą įgyja bakalauro ar magistro laipsnį, – iki mokymosi ar studijų pagal šias programas baigimo (išskyrus bendrojo ugdymo programų mokinius, turinčius teisę gauti kompensacijas iki tų metų,</text:span><text:span text:style-name="T89"><text:s/>kuriais jie baigia mokytis pagal šias programas, rugpjūčio 31 d.), tačiau ne vyresniems negu 24 metų).</text:span></text:p>
        <text:p text:style-name="P90"><text:span text:style-name="T91">3</text:span><text:span text:style-name="T92">. Laidojimo išlaidų kompensacija skiriama</text:span><text:span text:style-name="T93"><text:s/>nepriklausomybės gynėją<text:s/></text:span><text:span text:style-name="T94">laidojančiam asmeniui, kaip ši sąvoka apibrėžta Lietuvos Respublikos paramos mi</text:span><text:span text:style-name="T95">rties atveju įstatyme</text:span><text:span text:style-name="T96">.</text:span></text:p>
        <text:p text:style-name="P97"/>
        <text:p text:style-name="P98"><text:span text:style-name="T99">2</text:span><text:span text:style-name="T100"><text:s/>straipsnis.<text:s/></text:span><text:span text:style-name="T101">Kompensacijų</text:span><text:span text:style-name="T102"><text:s/></text:span><text:span text:style-name="T103">už būstą dydis ir lėšos</text:span></text:p>
        <text:p text:style-name="P104"><text:span text:style-name="T105">1</text:span><text:span text:style-name="T106">. Šio įstatymo 1 straipsnio 2 dalyje nurodytiems asmenims (toliau – kompensacijų už būstą gavėjai)</text:span><text:span text:style-name="T107"><text:s/></text:span><text:span text:style-name="T108">kompensuojama 50 procentų išlaidų už:<text:s/></text:span></text:p>
        <text:p text:style-name="P109"><text:span text:style-name="T110">1</text:span><text:span text:style-name="T111">) būsto šildymą;</text:span></text:p>
        <text:p text:style-name="P112"><text:span text:style-name="T113">2</text:span><text:span text:style-name="T114">) karšt</text:span><text:span text:style-name="T115">ą vandenį;</text:span></text:p>
        <text:p text:style-name="P116"><text:span text:style-name="T117">3</text:span><text:span text:style-name="T118">) geriamąjį vandenį ir nuotekas;</text:span></text:p>
        <text:p text:style-name="P119"><text:span text:style-name="T120">4</text:span><text:span text:style-name="T121">) dujas;</text:span></text:p>
        <text:p text:style-name="P122"><text:span text:style-name="T123">5</text:span><text:span text:style-name="T124">) kietąjį ir skystąjį kurą;</text:span></text:p>
        <text:p text:style-name="P125"><text:span text:style-name="T126">6</text:span><text:span text:style-name="T127">) elektros energiją;</text:span></text:p>
        <text:p text:style-name="P128"><text:span text:style-name="T129">7</text:span><text:span text:style-name="T130">) laidinio telefono abonentinį (mėnesinį) mokestį;<text:s/></text:span></text:p>
        <text:p text:style-name="P131"><text:span text:style-name="T132">8</text:span><text:span text:style-name="T133">) žemės, esančios po daugiaaukščiu gyvenamuoju namu ir priskirtos<text:s/></text:span><text:span text:style-name="T134">kompensacijų už būstą gavėjams, mokestį;</text:span></text:p>
        <text:p text:style-name="P135"><text:span text:style-name="T136">9</text:span><text:span text:style-name="T137">) bendrojo naudojimo objektų naudojimo išlaikymą ir naudojimąsi jais;</text:span></text:p>
        <text:p text:style-name="P138"><text:span text:style-name="T139">10</text:span><text:span text:style-name="T140">) komunalinių atliekų išvežimą.</text:span></text:p>
        <text:p text:style-name="P141"><text:span text:style-name="T142">2</text:span><text:span text:style-name="T143">. Jeigu viename būste gyvena kompensacijų už būstą gavėjai ir kiti asmenys (šeimos), neturintys</text:span><text:span text:style-name="T144"><text:s/>teisės į šio įstatymo nustatytas kompensacijas už būstą, tačiau už išlaidas jie atsiskaito pagal vieną sąskaitą (atsiskaitomąją knygelę), išlaidos, tenkančios kompensacijų už būstą gavėjams, apskaičiuojamos lygiomis dalimis, atsižvelgiant į tame būste gyv</text:span><text:span text:style-name="T145">enamąją vietą deklaravusių asmenų skaičių.</text:span><text:span text:style-name="T146"><text:s/></text:span></text:p>
        <text:p text:style-name="P147"><text:span text:style-name="T148">3</text:span><text:span text:style-name="T149">. Šio straipsnio 1 dalyje nurodytos išlaidos, jeigu jos padarytos vykdant ūkinę ar komercinę veiklą, nekompensuojamos.</text:span></text:p>
        <text:p text:style-name="P150"><text:span text:style-name="T151">4</text:span><text:span text:style-name="T152">. Kompensacijos už būstą mokamos iš valstybės biudžeto specialios tikslinės dotacij</text:span><text:span text:style-name="T153">os savivaldybių biudžetams.</text:span></text:p>
        <text:p text:style-name="P154"/>
        <text:p text:style-name="P155"><text:span text:style-name="T156">3</text:span><text:span text:style-name="T157"><text:s/>straipsnis.<text:s/></text:span><text:span text:style-name="T158">Laidojimo išlaidų kompensacijos dydis ir lėšos</text:span></text:p>
        <text:p text:style-name="P159"><text:span text:style-name="T160">1</text:span><text:span text:style-name="T161">. Ne</text:span><text:span text:style-name="T162">priklausomybės gynėjai, pripažinti nedarbingais ar iš dalies darbingais (iki 2005 m. liepos 1 d. – invalidais) dėl 1991 m. sausio 11–13 d. ir po to vyk</text:span><text:span text:style-name="T163">dytos SSRS agresijos, laidojami valstybės biudžeto lėšomis, juos laidojančiam asmeniui skiriant<text:s/></text:span><text:span text:style-name="T164">40 bazinių socialinių išmokų</text:span><text:span text:style-name="T165"><text:s/></text:span><text:span text:style-name="T166">dydžio laidojimo išlaidų</text:span><text:span text:style-name="T167"><text:s/>kompensaciją</text:span><text:span text:style-name="T168">.</text:span></text:p>
        <text:p text:style-name="P169"><text:span text:style-name="T170">2</text:span><text:span text:style-name="T171">. Laidojimo išlaidų kompensacijos mokamos iš valstybės biudžeto specialios tikslinės<text:s/></text:span><text:span text:style-name="T172">dotacijos savivaldybių biudžetams.</text:span></text:p>
        <text:p text:style-name="P173"/>
        <text:p text:style-name="P174"><text:span text:style-name="T175">4</text:span><text:span text:style-name="T176"><text:s/>straipsnis.<text:s/></text:span><text:span text:style-name="T177">Kompensacijų už būstą ir laidojimo išlaidų kompensacijų administravimas</text:span></text:p>
        <text:p text:style-name="P178"><text:span text:style-name="T179">1</text:span><text:span text:style-name="T180">. Kompensacijas už būstą skiria ir išmoka kompensacijų už būstą gavėjų deklaruotos gyvenamosios vietos savivaldybės adminis</text:span><text:span text:style-name="T181">tracija savivaldybės administracijos direktoriaus nustatyta tvarka.</text:span></text:p>
        <text:p text:style-name="P182"><text:span text:style-name="T183">2</text:span><text:span text:style-name="T184">.</text:span><text:span text:style-name="T185"><text:s/>Laidojimo išlaidų kompensaciją nepriklausomybės gynėją laidojančiam asmeniui skiria ir išmoka nepriklausomybės gynėjo, pripažinto nedarbingu ar iš dalies darbingu (iki 2005 m. liepos 1 d. – invalidu)</text:span><text:span text:style-name="T186"><text:s/></text:span><text:span text:style-name="T187">dėl 1991 m. sausio 11–13 d. ir po to vykdytos SSRS agre</text:span><text:span text:style-name="T188">sijos, paskutinės buvusios deklaruotos gyvenamosios vietos savivaldybės<text:s/></text:span><text:span text:style-name="T189">administracija</text:span><text:span text:style-name="T190"><text:s/>Lietuvos Respublikos Vyriausybės ar jos įgaliotos institucijos nustatyta tvarka.</text:span></text:p>
        <text:p text:style-name="P191"><text:span text:style-name="T192">3</text:span><text:span text:style-name="T193">.<text:s/></text:span><text:span text:style-name="T194">Šiuo įstatymu nustatytoms kompensacijoms administruoti skiriami 2 procentai šioms</text:span><text:span text:style-name="T195"><text:s/>kompensacijoms mokėti skirtų lėšų.</text:span><text:span text:style-name="T196">“</text:span></text:p>
        <text:p text:style-name="P197"/>
        <text:p text:style-name="P198"><text:span text:style-name="T199">2</text:span><text:span text:style-name="T200"><text:s/>straipsnis.<text:s/></text:span><text:span text:style-name="T201">Įstatymo įsigaliojimas ir įgyvendinimas</text:span></text:p>
        <text:p text:style-name="P202"><text:span text:style-name="T203">1</text:span><text:span text:style-name="T204">. Šis įstatymas, išskyrus šio straipsnio 2 dalį, įsigalioja 2017 m. sausio 1 d.</text:span></text:p>
        <text:p text:style-name="P205"><text:span text:style-name="T206">2</text:span><text:span text:style-name="T207">. Lietuvos Respublikos Vyriausybė ar jos įgaliota institucij</text:span><text:span text:style-name="T208">a iki šio įstatymo įsigaliojimo priima šio įstatymo įgyvendinamuosius teisės aktus.</text:span></text:p>
        <text:p text:style-name="P209"/>
        <text:p text:style-name="P210"><text:span text:style-name="T211">Skelbiu šį Lietuvos Respublikos Seimo priimtą įstatymą.</text:span></text:p>
        <text:p text:style-name="P212"/>
        <text:p text:style-name="P213">Respublikos Prezidentė<text:span text:style-name="T21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06:00Z</meta:creation-date>
    <dc:date>2017-01-01T00:06:00Z</dc:date>
    <meta:print-date>2004-12-10T05:45:00Z</meta:print-date>
    <meta:template xlink:href="Normal.dotm" xlink:type="simple"/>
    <meta:editing-cycles>2</meta:editing-cycles>
    <meta:editing-duration>PT0S</meta:editing-duration>
    <meta:document-statistic meta:page-count="4" meta:paragraph-count="86" meta:word-count="894" meta:character-count="6417" meta:row-count="280" meta:non-whitespace-character-count="5609"/>
  </office:meta>
</office:document-meta>
</file>