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875in"/>
          <style:tab-stop style:type="left" style:position="5.8083in"/>
        </style:tab-stops>
      </style:paragraph-properties>
    </style:style>
    <style:style style:name="T2" style:parent-style-name="DefaultParagraphFont" style:family="text">
      <style:text-properties fo:color="#FF0000" fo:language="en" fo:country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5in"/>
    </style:style>
    <style:style style:name="T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color="#000000" fo:letter-spacing="0.0416in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5in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-0.0993in">
        <style:tab-stops>
          <style:tab-stop style:type="left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-0.0993in">
        <style:tab-stops>
          <style:tab-stop style:type="left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-0.0993in">
        <style:tab-stops>
          <style:tab-stop style:type="left" style:position="5.3159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 fo:text-indent="0.1972in">
        <style:tab-stops>
          <style:tab-stop style:type="left" style:position="2.864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7361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>SPRENDIMAS</text:p>
      <text:p text:style-name="P5"><text:span text:style-name="T6">DĖL <text:s/>PRITARIMO <text:s/>PAPILDOMAM SUSITARIMUI PRIE 2018 M. SPALIO 4 D. MEMORANDUMO „DĖL BENDRADARBIAVIMO SIEKIANT DIDINTI SAVIVALDYBIŲ KULTŪROS ĮSTAIGŲ KULTŪROS IR MENO DARBUOTOJŲ DARBO APMOKĖJIMĄ“</text:span></text:p>
      <text:p text:style-name="P7"/>
      <text:p text:style-name="P8">2020 m. sausio 30<text:s/>d. Nr. T-12</text:p>
      <text:p text:style-name="P9">Pakruojis</text:p>
      <text:p text:style-name="P10"/>
      <text:p text:style-name="P11"><text:span text:style-name="T12">Vadovaudamasi Lietuvos Respublikos vietos savivaldos įstatymo 6 straipsnio 13 punktu, 16 straipsnio 4 dalimi, 20 straipsnio 2 dalies 12 punktu, Pakruojo rajono savivaldybės vardu sudaromų sutarčių pasirašymo tvarkos aprašo, patvirtinto Pakruojo rajono savivaldybės tarybos 2013 m. gruodžio 19 d. sprendimu Nr. T-319 „Dėl Pakruojo rajono savivaldybės vardu sudaromų sutarčių pasirašymo tvarkos aprašo patvirtinimo“</text:span><text:span text:style-name="T13">,</text:span><text:span text:style-name="T14"><text:s/>4.1.1 papunkčiu, 11 punktu, atsižvelgdama į Lietuvos Respublikos kultū</text:span><text:span text:style-name="T15">ros ministerijos 2020 m. sausio<text:s/></text:span><text:span text:style-name="T16">7 d. raštą Nr. S2-38, <text:s/>Pakruojo rajono savivaldybės taryba<text:s/></text:span><text:span text:style-name="T17">nusprendžia</text:span><text:span text:style-name="T18">:</text:span></text:p>
      <text:p text:style-name="P19"><text:span text:style-name="T20">1. Pritarti Lietuvos Respublikos kultūros ministerijos inicijuotam papildomam susitarimui prie 2018 m. spalio 4 d. memorandumo „Dėl bendradarbiavimo siekiant didinti savivaldybių kultūros įstaigų kultūros ir meno darbuotojų darbo apmokėjimą“ (pridedama).</text:span></text:p>
      <text:p text:style-name="P21"><text:span text:style-name="T22">2.<text:s/></text:span><text:span text:style-name="T23">Įgalioti Pakruojo rajono savivaldybės merą Saulių Margį pasirašyti papildomą susitarimą<text:s/></text:span><text:span text:style-name="T24">prie 2018 m. spalio 4 d. memorandumo „Dėl bendradarbiavimo siekiant didinti savivaldybių kultūros įstaigų kultūros ir meno darbuotojų darbo apmokėjimą“</text:span><text:span text:style-name="T25">. <text:s text:c="69"/>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>Savivaldybės meras<text:s/><text:tab/><text:s text:c="9"/>Saulius Margis</text:p>
      <text:p text:style-name="P30"><text:tab/><text:tab/>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2-12T23:26:00Z</meta:creation-date>
    <dc:date>2020-02-12T23:26:00Z</dc:date>
    <meta:print-date>2020-01-15T09:2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0" meta:character-count="1585" meta:row-count="82" meta:non-whitespace-character-count="1403"/>
  </office:meta>
</office:document-meta>
</file>