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text-position="super 66.6%"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text-position="super 66.6%"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text-position="super 66.6%"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text-position="super 66.6%"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per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text-position="super 66.6%"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justify" fo:line-height="150%" fo:margin-left="0.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line-height="150%" fo:margin-left="0.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text-position="super 66.6%"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text-position="super 66.6%" style:font-size-complex="12pt" style:language-asian="lt" style:country-asian="LT"/>
    </style:style>
    <style:style style:name="T520" style:parent-style-name="DefaultParagraphFont" style:family="text">
      <style:text-properties fo:font-weight="bold" style:font-weight-asian="bold" style:font-weight-complex="bold" style:text-position="super 66.6%"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per 66.6%"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per 66.6%"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text-position="super 66.6%"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justify" fo:line-height="150%" fo:margin-left="0.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margin-left="0.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line-height="150%" fo:text-indent="0.5in"/>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per 66.6%"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per 66.6%"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per 66.6%"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indent="4.3312in" fo:background-color="#FFFFFF"/>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indent="4.3312in" fo:background-color="#FFFFFF"/>
      <style:text-properties style:font-size-complex="12pt" style:language-asian="lt" style:country-asian="LT"/>
    </style:style>
    <style:style style:name="P814" style:parent-style-name="Normal" style:family="paragraph">
      <style:paragraph-properties fo:text-indent="4.3312in" fo:background-color="#FFFFFF"/>
      <style:text-properties style:font-size-complex="12pt" style:language-asian="lt" style:country-asian="LT"/>
    </style:style>
    <style:style style:name="P815" style:parent-style-name="Normal" style:family="paragraph">
      <style:paragraph-properties fo:text-align="justify" fo:line-height="150%" fo:text-indent="0.5in" fo:background-color="#FFFFFF"/>
      <style:text-properties style:font-size-complex="12pt" style:language-asian="lt" style:country-asian="LT"/>
    </style:style>
    <style:style style:name="P816" style:parent-style-name="Normal" style:family="paragraph">
      <style:paragraph-properties fo:text-align="center" fo:line-height="150%" fo:background-color="#FFFFFF"/>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P818" style:parent-style-name="Normal" style:family="paragraph">
      <style:paragraph-properties fo:text-align="justify" fo:line-height="150%" fo:text-indent="0.5in" fo:background-color="#FFFFFF"/>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tyle-complex="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justify" fo:line-height="150%" fo:text-indent="0.5in"/>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P851" style:parent-style-name="Normal" style:family="paragraph">
      <style:paragraph-properties fo:text-align="justify" fo:line-height="150%" fo:text-indent="0.5in"/>
    </style:style>
    <style:style style:name="T852" style:parent-style-name="DefaultParagraphFont" style:family="text">
      <style:text-properties fo:font-style="italic" style:font-style-asian="italic" style:font-size-complex="12pt"/>
    </style:style>
    <style:style style:name="P853" style:parent-style-name="Normal" style:family="paragraph">
      <style:paragraph-properties fo:line-height="150%"/>
      <style:text-properties fo:font-style="italic" style:font-style-asian="italic" style:font-size-complex="12pt"/>
    </style:style>
    <style:style style:name="P854" style:parent-style-name="Normal" style:family="paragraph">
      <style:paragraph-properties fo:line-height="150%"/>
      <style:text-properties fo:font-style="italic" style:font-style-asian="italic" style:font-size-complex="12pt"/>
    </style:style>
    <style:style style:name="P855" style:parent-style-name="Normal" style:family="paragraph">
      <style:paragraph-properties fo:line-height="150%"/>
    </style:style>
    <style:style style:name="P856" style:parent-style-name="Normal" style:family="paragraph">
      <style:paragraph-properties>
        <style:tab-stops>
          <style:tab-stop style:type="right" style:position="6.4972in"/>
        </style:tab-stops>
      </style:paragraph-properties>
    </style:style>
    <style:style style:name="T857" style:parent-style-name="DefaultParagraphFont" style:family="text">
      <style:text-properties fo:language="en" fo:country="US"/>
    </style:style>
    <style:style style:name="T858" style:parent-style-name="DefaultParagraphFont" style:family="text">
      <style:text-properties fo:language="en" fo:country="US"/>
    </style:style>
    <style:style style:name="T859" style:parent-style-name="DefaultParagraphFont" style:family="text">
      <style:text-properties fo:text-transform="uppercase"/>
    </style:style>
    <style:style style:name="T8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VEIKATOS SISTEMOS ĮSTATYMO NR. I-552 2, 59</text:span><text:span text:style-name="T15">1</text:span><text:span text:style-name="T16">, 59</text:span><text:span text:style-name="T17">2</text:span><text:span text:style-name="T18">, 59</text:span><text:span text:style-name="T19">3</text:span><text:span text:style-name="T20">, 59</text:span><text:span text:style-name="T21">4</text:span><text:span text:style-name="T22">, 59</text:span><text:span text:style-name="T23">5</text:span><text:span text:style-name="T24">, 59</text:span><text:span text:style-name="T25">6</text:span><text:span text:style-name="T26">, 75 STRAIPSNIŲ IR PRIEDO PAKEITIMO</text:span></text:p>
      <text:p text:style-name="P27"><text:span text:style-name="T28">ĮSTATYMAS</text:span></text:p>
      <text:p text:style-name="P29"/>
      <text:p text:style-name="P30"><text:span text:style-name="T31">2022</text:span><text:span text:style-name="T32"><text:s/>m.<text:s/></text:span><text:span text:style-name="T33">balandžio</text:span><text:span text:style-name="T34"><text:s/></text:span><text:span text:style-name="T35">28</text:span><text:span text:style-name="T36"><text:s/>d. Nr.<text:s/></text:span><text:span text:style-name="T37">XIV-1059</text:span></text:p>
      <text:p text:style-name="P38">Vilnius</text:p>
      <text:p text:style-name="P39"/>
      <text:p text:style-name="P40"/>
      <text:section text:name="Sect1" text:style-name="S1">
        <text:p text:style-name="P41"/>
        <text:p text:style-name="P42"><text:span text:style-name="T43">1</text:span><text:span text:style-name="T44"><text:s/>straipsnis.<text:s/></text:span><text:span text:style-name="T45">2 straipsnio pakeitimas</text:span></text:p>
        <text:p text:style-name="P46"><text:span text:style-name="T47">Pakeisti 2 straipsnį ir jį išdėstyti taip:</text:span></text:p>
        <text:p text:style-name="P48"><text:span text:style-name="T49">„</text:span><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smens sveikatos priežiūra<text:s/></text:span><text:span text:style-name="T57">– valstybės licencijuota<text:s/></text:span><text:span text:style-name="T58">fizinių ir juridinių asmenų veikla, kurios tikslas – laiku diagnozuoti asmens sveikatos sutrikimus ir užkirsti jiems kelią, padėti atgauti ir sustiprinti sveikatą.</text:span></text:p>
        <text:p text:style-name="P59"><text:span text:style-name="T60">2</text:span><text:span text:style-name="T61">.<text:s/></text:span><text:span text:style-name="T62">Elektroninė sveikatos sistema</text:span><text:span text:style-name="T63"><text:s/>(e. sveikatos sistema)</text:span><text:span text:style-name="T64"><text:s/></text:span><text:span text:style-name="T65">– priemonių, skirtų sveikatinimo</text:span><text:span text:style-name="T66"><text:s/>veiklai, pasitelkiant informacines ir ryšių technologijas, visuma.</text:span></text:p>
        <text:p text:style-name="P67"><text:span text:style-name="T68">3</text:span><text:span text:style-name="T69">.<text:s/></text:span><text:span text:style-name="T70">Farmacinė veikla</text:span><text:span text:style-name="T71"><text:s/></text:span><text:span text:style-name="T72">– juridinių ir (ar) fizinių asmenų vykdoma sveikatinimo veikla, kurią reglamentuoja Lietuvos Respublikos farmacijos įstatymas.</text:span></text:p>
        <text:p text:style-name="P73"><text:span text:style-name="T74">4</text:span><text:span text:style-name="T75">.<text:s/></text:span><text:span text:style-name="T76">Greitosios medicinos pagalbos<text:s/></text:span><text:span text:style-name="T77">paslaugos<text:s/></text:span><text:span text:style-name="T78">– greitosios medicinos pagalbos įstaigų teikiamos asmens sveikatos priežiūros paslaugos, siekiant laiku suteikti pacientui reikalingą medicinos pagalbą jo buvimo vietoje ir prireikus transportuoti sergantį ar sužeistą pacientą į asmens sveikatos<text:s/></text:span><text:span text:style-name="T79">priežiūros įstaigą. Greitosios medicinos pagalbos paslaugos laikomos paslaugomis, skirtomis gyvybei gelbėti ir išsaugoti.</text:span></text:p>
        <text:p text:style-name="P80"><text:span text:style-name="T81">5</text:span><text:span text:style-name="T82">.<text:s/></text:span><text:span text:style-name="T83">Lietuvos nacionalinė sveikatos sistema<text:s/></text:span><text:span text:style-name="T84">– valstybės sveikatos reikalų, institucijų, sveikatinimo veiklos ir jos išteklių tvarkym</text:span><text:span text:style-name="T85">o sistema.</text:span></text:p>
        <text:p text:style-name="P86"><text:span text:style-name="T87">6</text:span><text:span text:style-name="T88">.<text:s/></text:span><text:span text:style-name="T89">Medicinos priemonės techninės būklės tikrinimas<text:s/></text:span><text:span text:style-name="T90">– medicinos priemonių naudojimą reglamentuojančių teisės aktų ir medicinos priemonės gamintojo nustatyta tvarka ir terminais atliekama privaloma medicinos priemonės apžiūra, taip pat visų<text:s/></text:span><text:span text:style-name="T91">medicinos priemonės parametrų patikrinimas ir jos saugos bandymai.</text:span></text:p>
        <text:p text:style-name="P92"><text:span text:style-name="T93">7</text:span><text:span text:style-name="T94">.<text:s/></text:span><text:span text:style-name="T95">Medicinos priemonių rinkos subjektai</text:span><text:span text:style-name="T96"><text:s/>– medicinos priemonių gamintojai, jų įgaliotieji atstovai, importuotojai, platintojai ir sveikatos priežiūros įstaigos, taip pat procedūrinius ri</text:span><text:span text:style-name="T97">nkinius ir (arba) sistemas surenkantys ir (arba) sterilizuojantys asmenys.</text:span></text:p>
        <text:p text:style-name="P98"><text:span text:style-name="T99">8</text:span><text:span text:style-name="T100">.<text:s/></text:span><text:span text:style-name="T101">Medicinos priemonių rinkos subjektų veikla<text:s/></text:span><text:span text:style-name="T102">– veikla, kuriai taikomi medicinos priemonių saugą, kokybę, veikimą, naudojimą, pateikimą rinkai, tiekimą, atitikties įvertinimą, k</text:span><text:span text:style-name="T103">linikinių tyrimų ir veiksmingumo tyrimų atlikimą reglamentuojantys teisės aktai.</text:span></text:p>
        <text:p text:style-name="P104"><text:span text:style-name="T105">9</text:span><text:span text:style-name="T106">.<text:s/></text:span><text:span text:style-name="T107">Pirmoji medicinos pagalba<text:s/></text:span><text:span text:style-name="T108">– svarbiausi tikslingi veiksmai, skirti padėti kitų asmenų ar savo sveikatai ir gyvybei, naudojant turimas medicinos ir (ar) kitokias priemone</text:span><text:span text:style-name="T109">s ir medžiagas iki tol, kol nukentėjusiajam (pacientui) bus pradėta teikti skubioji medicinos pagalba arba jo būklė taps normali, arba bus konstatuota jo mirtis.</text:span></text:p>
        <text:p text:style-name="P110"><text:span text:style-name="T111">10</text:span><text:span text:style-name="T112">.<text:s/></text:span><text:span text:style-name="T113">Skubioji medicinos pagalba</text:span><text:span text:style-name="T114"><text:s/>– institucinė (stacionarinė ar nestacionarinė) medicinos pa</text:span><text:span text:style-name="T115">galba, kuri teikiama nedelsiant arba neatidėliotinai, kai dėl ūmių klinikinių būklių, nustatytų sveikatos apsaugos ministro įsakymu, gresia pavojus paciento ir (ar) aplinkinių gyvybei arba tokios pagalbos nesuteikimas laiku sukelia sunkių komplikacijų grės</text:span><text:span text:style-name="T116">mę pacientams.</text:span></text:p>
        <text:p text:style-name="P117"><text:span text:style-name="T118">11</text:span><text:span text:style-name="T119">.<text:s/></text:span><text:span text:style-name="T120">Sveikata<text:s/></text:span><text:span text:style-name="T121">– asmens ir visuomenės fizinė, dvasinė ir socialinė gerovė.</text:span></text:p>
        <text:p text:style-name="P122"><text:span text:style-name="T123">12</text:span><text:span text:style-name="T124">.<text:s/></text:span><text:span text:style-name="T125">Sveikatinimo veikla<text:s/></text:span><text:span text:style-name="T126">– asmens sveikatos priežiūra, visuomenės sveikatos priežiūra, papildomoji ir alternatyvioji sveikatos priežiūra, medicinos priemonių rin</text:span><text:span text:style-name="T127">kos subjektų veikla,<text:s/></text:span><text:soft-page-break/><text:span text:style-name="T128">farmacinė ir kita veikla, kurios rūšis ir reikalavimus ją vykdantiems subjektams nustato sveikatos apsaugos ministras.</text:span></text:p>
        <text:p text:style-name="P129"><text:span text:style-name="T130">13</text:span><text:span text:style-name="T131">.<text:s/></text:span><text:span text:style-name="T132">Sveikatos priežiūros kokybė<text:s/></text:span><text:span text:style-name="T133">– Lietuvos Respublikos įstatymų ir sveikatos apsaugos ministro nustatytų<text:s/></text:span><text:span text:style-name="T134">sveikatos priežiūros sąlygų, įskaitant sveikatos priežiūros tinkamumą ir priimtinumą, visuma.</text:span></text:p>
        <text:p text:style-name="P135"><text:span text:style-name="T136">14</text:span><text:span text:style-name="T137">.<text:s/></text:span><text:span text:style-name="T138">Sveikatos priežiūros prieinamumas<text:s/></text:span><text:span text:style-name="T139">– valstybės nustatyta tvarka pripažįstamos sveikatos priežiūros sąlygos, užtikrinančios asmens sveikatos priežiūros pasl</text:span><text:span text:style-name="T140">augų ekonominį, komunikacinį ir organizacinį priimtinumą asmeniui ir visuomenei.</text:span></text:p>
        <text:p text:style-name="P141"><text:span text:style-name="T142">15</text:span><text:span text:style-name="T143">.<text:s/></text:span><text:span text:style-name="T144">Sveikatos priežiūros priimtinumas<text:s/></text:span><text:span text:style-name="T145">– valstybės nustatyta tvarka pripažįstamos sveikatos priežiūros sąlygos, užtikrinančios sveikatos priežiūros paslaugų ir medicinos mo</text:span><text:span text:style-name="T146">kslo principų bei medicinos etikos reikalavimų atitiktį.</text:span></text:p>
        <text:p text:style-name="P147"><text:span text:style-name="T148">16</text:span><text:span text:style-name="T149">.<text:s/></text:span><text:span text:style-name="T150">Sveikatos priežiūros technologijos<text:s/></text:span><text:span text:style-name="T151">– vaistai, medicinos priemonės arba terapijos ir chirurgijos procedūros, taip pat ligų profilaktikos, diagnostikos arba gydymo priemonės, naudojamos teikian</text:span><text:span text:style-name="T152">t sveikatos priežiūros paslaugas.</text:span></text:p>
        <text:p text:style-name="P153"><text:span text:style-name="T154">17</text:span><text:span text:style-name="T155">.<text:s/></text:span><text:span text:style-name="T156">Sveikatos priežiūros teisumas<text:s/></text:span><text:span text:style-name="T157">– valstybės pripažįstamos sveikatos priežiūros sąlygos lygiomis galimybėmis siekti sveikatos ir kiek įmanoma sumažinti skirtumus tarp jos siekiančių asmenų.</text:span></text:p>
        <text:p text:style-name="P158"><text:span text:style-name="T159">18</text:span><text:span text:style-name="T160">.<text:s/></text:span><text:span text:style-name="T161">Sveikatos priežiūro</text:span><text:span text:style-name="T162">s tinkamumas<text:s/></text:span><text:span text:style-name="T163">– sveikatos priežiūros paslaugų atitiktis teisės aktų reikalavimams.</text:span></text:p>
        <text:p text:style-name="P164"><text:span text:style-name="T165">19</text:span><text:span text:style-name="T166">.<text:s/></text:span><text:span text:style-name="T167">Valstybės laiduojama (nemokama) asmens sveikatos priežiūra<text:s/></text:span><text:span text:style-name="T168">– asmens sveikatos priežiūros paslaugos, apmokamos iš Privalomojo sveikatos draudimo fondo, valstybės ar<text:s/></text:span><text:span text:style-name="T169">savivaldybių biudžetų.</text:span></text:p>
        <text:p text:style-name="P170"><text:span text:style-name="T171">20</text:span><text:span text:style-name="T172">.<text:s/></text:span><text:span text:style-name="T173">Valstybinė visuomenės sveikatos kontrolė<text:s/></text:span><text:span text:style-name="T174">– valstybės įgaliotų valstybinių inspekcijų, valstybinių tarnybų, kitų institucijų ir jų pareigūnų atliekami tarnybiniai veiksmai, turint tikslą:</text:span></text:p>
        <text:p text:style-name="P175"><text:span text:style-name="T176">1</text:span><text:span text:style-name="T177">) kontroliuoti, kaip juridiniai ir<text:s/></text:span><text:span text:style-name="T178">fiziniai asmenys laikosi visuomenės sveikatos saugos teisės aktų, ir taikyti įstatymų nustatytą atsakomybę už jų pažeidimus (tiesioginė valstybinė visuomenės sveikatos kontrolė);</text:span></text:p>
        <text:p text:style-name="P179"><text:span text:style-name="T180">2</text:span><text:span text:style-name="T181">) derybomis ar sutartimis siekti, kad įmonės ir įstaigos, kiti juridinia</text:span><text:span text:style-name="T182">i asmenys prisiimtų įsipareigojimus gerinti visuomenės sveikatos saugos būklę (visuomenės sveikatos saugos rėmimas);</text:span></text:p>
        <text:p text:style-name="P183"><text:span text:style-name="T184">3</text:span><text:span text:style-name="T185">) pagal kompetenciją rinkti, kaupti, apdoroti ir analizuoti informaciją apie visuomenės sveikatos saugos teisės aktų pažeidimus, jų so</text:span><text:span text:style-name="T186">cialines, ekonomines ir kitokias priežastis, taip pat apie visus kitus veiksnius, darančius įtaką visuomenės sveikatos saugos būklei (netiesioginė visuomenės sveikatos kontrolė).</text:span></text:p>
        <text:p text:style-name="P187"><text:span text:style-name="T188">21</text:span><text:span text:style-name="T189">.<text:s/></text:span><text:span text:style-name="T190">Valstybinis medicininis auditas<text:s/></text:span><text:span text:style-name="T191">– asmenų, kurie verčiasi asmens sve</text:span><text:span text:style-name="T192">ikatos priežiūra, teikiamų paslaugų prieinamumo ir kokybės valstybinė priežiūra.</text:span></text:p>
        <text:p text:style-name="P193"><text:span text:style-name="T194">22</text:span><text:span text:style-name="T195">.<text:s/></text:span><text:span text:style-name="T196">Vidaus medicininis auditas<text:s/></text:span><text:span text:style-name="T197">– nepriklausomas, objektyvus, dokumentais įformintas asmens sveikatos priežiūros saugos ir kokybės tikrinimas bei konsultavimas, kuriais sie</text:span><text:span text:style-name="T198">kiama vertinti ir skatinti gerinti asmens sveikatos priežiūros įstaigos veiklą.</text:span></text:p>
        <text:p text:style-name="P199"><text:span text:style-name="T200">23</text:span><text:span text:style-name="T201">.<text:s/></text:span><text:span text:style-name="T202">Visuomenės sveikatos priežiūra<text:s/></text:span><text:span text:style-name="T203">– organizacinių, teisinių, ekonominių, techninių, socialinių ir medicinos priemonių, padedančių įgyvendinti ligų ir traumų profilaktiką,<text:s/></text:span><text:span text:style-name="T204">išsaugoti visuomenės sveikatą ir ją stiprinti, visuma.</text:span></text:p>
        <text:p text:style-name="P205"><text:span text:style-name="T206">24</text:span><text:span text:style-name="T207">.<text:s/></text:span><text:span text:style-name="T208">Visuomenės sveikatos sauga</text:span><text:span text:style-name="T209"><text:s/>– organizacinių, ekonominių, socialinių, techninių ir teisinių priemonių, skirtų visuomenės ar atskirų jos grupių sveikatai nuo visuomenės sveikatai darančių įtaką ve</text:span><text:span text:style-name="T210">iksnių kenksmingo poveikio apsaugoti arba šio poveikio rizikai kiek įmanoma sumažinti, visuma.</text:span></text:p>
        <text:p text:style-name="P211"><text:span text:style-name="T212">25</text:span><text:span text:style-name="T213">.<text:s/></text:span><text:span text:style-name="T214">Visuomenės sveikatos stebėsena (monitoringas)<text:s/></text:span><text:span text:style-name="T215">– tikslingai organizuotas ir sistemingai atliekamas visuomenės sveikatos būklės, ją veikiančių visuomenės s</text:span><text:span text:style-name="T216">veikatos rizikos veiksnių duomenų rinkimas, kaupimas, apdorojimas, saugojimas, analizė ir vertinimas.</text:span></text:p>
        <text:p text:style-name="P217"><text:span text:style-name="T218">26</text:span><text:span text:style-name="T219">.<text:s/></text:span><text:span text:style-name="T220">Visuomenės sveikatos stiprinimas<text:s/></text:span><text:span text:style-name="T221">– valstybės institucijų, savivaldybių vykdomųjų institucijų, kitų juridinių ir fizinių asmenų įgyvendinamos organ</text:span><text:span text:style-name="T222">izacinės, teisinės, socialinės ir<text:s/></text:span><text:soft-page-break/><text:span text:style-name="T223">ekonominės priemonės, kurios padeda gausinti bei racionaliau naudoti sveikatos priežiūros išteklius, formuoti visuomenės sveikatos problemų sprendimo socialinės kontrolės sistemą, skatina visuomenės dalyvavimą formuojant v</text:span><text:span text:style-name="T224">alstybės ir savivaldybių sveikatos politiką, padeda kurti sveiką aplinką, skatina žmones gyventi sveikai ir didina sveikos gyvensenos motyvacijos efektyvumą, skatina sveikatos draudimo organizacijas ir asmens sveikatos priežiūros įstaigas orientuotis į eko</text:span><text:span text:style-name="T225">nomiškai efektyvesnes sveikatinimo priemones, grindžiamas ligų profilaktika.</text:span></text:p>
        <text:p text:style-name="P226"><text:span text:style-name="T227">27</text:span><text:span text:style-name="T228">. Kitos šiame įstatyme vartojamos sąvokos suprantamos taip, kaip apibrėžtos Reglamente (ES) 2017/745 ir Reglamente (ES) 2017/746.“</text:span></text:p>
        <text:p text:style-name="P229"/>
        <text:p text:style-name="P230"><text:span text:style-name="T231">2</text:span><text:span text:style-name="T232"><text:s/>straipsnis.<text:s/></text:span><text:span text:style-name="T233">59</text:span><text:span text:style-name="T234">1<text:s/></text:span><text:span text:style-name="T235">straipsnio<text:s/></text:span><text:span text:style-name="T236">pakeitimas</text:span></text:p>
        <text:p text:style-name="P237"><text:span text:style-name="T238">Pakeisti 59</text:span><text:span text:style-name="T239">1</text:span><text:span text:style-name="T240"><text:s/>straipsnį ir jį išdėstyti taip:</text:span></text:p>
        <text:p text:style-name="P241"><text:span text:style-name="T242">„</text:span><text:span text:style-name="T243">59</text:span><text:span text:style-name="T244">1</text:span><text:span text:style-name="T245"><text:s/>straipsnis.<text:s/></text:span><text:span text:style-name="T246">Medicinos priemonių pateikimas rinkai ir tiekimas</text:span></text:p>
        <text:p text:style-name="P247"><text:span text:style-name="T248">1</text:span><text:span text:style-name="T249">. Lietuvos Respublikos rinkai gali būti pateikiamos ir tiekiamos tik Reglamento (ES) 2017/745 arba Reglamento (ES) 2017/746<text:s/></text:span><text:span text:style-name="T250">reikalavimus atitinkančios medicinos priemonės (šio straipsnio 4 dalyje nurodytos medicinos priemonės taip pat turi būti įregistruotos šio straipsnio 3 dalyje nustatyta tvarka). Sveikatos apsaugos ministras išskirtiniais atvejais, kai nėra būtinų lygiaverč</text:span><text:span text:style-name="T251">ių ar alternatyvių Reglamento (ES) 2017/745 arba Reglamento (ES) 2017/746<text:s/></text:span><text:soft-page-break/><text:span text:style-name="T252">reikalavimus atitinkančių medicinos priemonių, gali leisti pateikti Lietuvos Respublikos rinkai medicinos priemones, kurioms nebuvo pritaikytos Reglamento (ES) 2017/745 arba Reglamen</text:span><text:span text:style-name="T253">to (ES) 2017/746 atitikties įvertinimo procedūros, tačiau tos medicinos priemonės reikalingos sveikatos apsaugai užtikrinti.</text:span></text:p>
        <text:p text:style-name="P254"><text:span text:style-name="T255">2</text:span><text:span text:style-name="T256">. Medicinos priemonių pateikimo rinkai ir tiekimo reikalavimus nustato Reglamentas (ES)</text:span><text:span text:style-name="T257"><text:s/></text:span><text:span text:style-name="T258">2017/745 arba Reglamentas (ES) 2017/74</text:span><text:span text:style-name="T259">6, šis įstatymas ir sveikatos apsaugos ministro ar jo įgaliotos institucijos patvirtinti teisės aktai.</text:span></text:p>
        <text:p text:style-name="P260"><text:span text:style-name="T261">3</text:span><text:span text:style-name="T262">. Medicinos priemonių gamintojai, procedūrinius rinkinius ir (arba) sistemas surenkantys ir (arba) sterilizuojantys asmenys, turintys buveinę Lietuv</text:span><text:span text:style-name="T263">os Respublikoje, prieš pateikdami rinkai savo vardu šio straipsnio 4 dalyje nurodytas medicinos priemones, sveikatos apsaugos ministro įgaliotai institucijai per atstumą, elektroninėmis priemonėmis per Lietuvos Respublikos paslaugų įstatyme nurodytą kontak</text:span><text:span text:style-name="T264">tinį centrą (toliau – kontaktinis centras) arba kreipdamiesi tiesiogiai turi pateikti dokumentus su duomenimis apie savo buveinės adresą, medicinos priemonių techniniais duomenimis ir norimų įregistruoti medicinos priemonių atitiktį Reglamentui (ES) 2017/7</text:span><text:span text:style-name="T265">45 arba Reglamentui (ES) 2017/746 įrodančius dokumentus. Sveikatos apsaugos ministro įgaliota institucija ne vėliau kaip per 20 darbo dienų nuo reikalaujamų dokumentų gavimo dienos raštu informuoja asmenį apie priimtą sprendimą dėl pateikiamų rinkai medici</text:span><text:span text:style-name="T266">nos priemonių<text:s/></text:span><text:soft-page-break/><text:span text:style-name="T267">įregistravimo ir registracijos numerio suteikimo arba atsisakymo jas įregistruoti. Į šį terminą neįskaitomas (neįskaitomi) laikotarpis (laikotarpiai), kai per šio straipsnio 7 dalyje nurodytą terminą šalinami nustatyti trūkumai. Šioje dalyje<text:s/></text:span><text:span text:style-name="T268">nurodyti dokumentai teikiami sveikatos apsaugos ministro ar jo įgaliotos institucijos nustatyta tvarka.</text:span></text:p>
        <text:p text:style-name="P269"><text:span text:style-name="T270">4</text:span><text:span text:style-name="T271">. Šio straipsnio 3 dalyje nurodyti medicinos priemonių rinkos subjektai sveikatos apsaugos ministro įgaliotai institucijai turi pateikti duomenis a</text:span><text:span text:style-name="T272">pie Reglamente (ES) 2017/745 arba Reglamente (ES) 2017/746 apibrėžtas ir klasifikuojamas:</text:span></text:p>
        <text:p text:style-name="P273"><text:span text:style-name="T274">1</text:span><text:span text:style-name="T275">) pagal užsakymą gaminamas medicinos priemones;</text:span></text:p>
        <text:p text:style-name="P276"><text:span text:style-name="T277">2</text:span><text:span text:style-name="T278">) gaminamas<text:s/></text:span><text:span text:style-name="T279">in vitro</text:span><text:span text:style-name="T280"><text:s/>diagnostikos medicinos priemones;</text:span></text:p>
        <text:p text:style-name="P281"><text:span text:style-name="T282">3</text:span><text:span text:style-name="T283">) gaminamas medicinos priemones, skirtas veikimui<text:s/></text:span><text:span text:style-name="T284">įvertinti;</text:span></text:p>
        <text:p text:style-name="P285"><text:span text:style-name="T286">4</text:span><text:span text:style-name="T287">) gaminamas I klasės medicinos priemones;</text:span></text:p>
        <text:p text:style-name="P288"><text:span text:style-name="T289">5</text:span><text:span text:style-name="T290">) sistemas ir (arba) procedūrinius rinkinius;</text:span></text:p>
        <text:p text:style-name="P291"><text:span text:style-name="T292">6</text:span><text:span text:style-name="T293">) sterilizuojamas sistemas ir (arba) procedūrinius rinkinius.</text:span></text:p>
        <text:p text:style-name="P294"><text:span text:style-name="T295">5</text:span><text:span text:style-name="T296">. Jeigu medicinos priemonės gamintojas neturi buveinės Europos ekonominės</text:span><text:span text:style-name="T297"><text:s/>erdvės valstybėje, duomenis pagal šio straipsnio 3 dalį turi pateikti medicinos priemonės gamintojo įgaliotas atstovas, turintis buveinę Lietuvos Respublikoje.</text:span></text:p>
        <text:p text:style-name="P298"><text:span text:style-name="T299">6</text:span><text:span text:style-name="T300">. Šio straipsnio 3 ir (arba) 5 dalyse nurodyti asmenys gali pateikti rinkai šio straipsnio</text:span><text:span text:style-name="T301"><text:s/>4 dalyje nurodytas medicinos priemones tik jas įregistravę šio straipsnio 3 dalyje nustatyta tvarka.</text:span></text:p>
        <text:p text:style-name="P302"><text:span text:style-name="T303">7</text:span><text:span text:style-name="T304">. Sveikatos apsaugos ministro įgaliota institucija neįregistruoja šio straipsnio 4 dalyje nurodytų pateikiamų medicinos priemonių, jeigu:</text:span></text:p>
        <text:p text:style-name="P305"><text:span text:style-name="T306">1</text:span><text:span text:style-name="T307">)<text:s/></text:span><text:span text:style-name="T308">pateikti ne visi reikalaujami dokumentai ir asmuo per 30 dienų nuo pranešimo apie trūkumus gavimo dienos nepašalina nurodytų trūkumų;</text:span></text:p>
        <text:p text:style-name="P309"><text:span text:style-name="T310">2</text:span><text:span text:style-name="T311">) pateikti dokumentai netinkamai įforminti ir asmuo per 30 dienų nuo pranešimo apie trūkumus gavimo dienos nepašalina</text:span><text:span text:style-name="T312"><text:s/>nurodytų trūkumų;</text:span></text:p>
        <text:p text:style-name="P313"><text:span text:style-name="T314">3</text:span><text:span text:style-name="T315">) pateikti suklastoti dokumentai;</text:span></text:p>
        <text:p text:style-name="P316"><text:span text:style-name="T317">4</text:span><text:span text:style-name="T318">) medicinos priemonės neatitinka Reglamento (ES) 2017/745 arba Reglamento (ES) 2017/746 reikalavimų ir asmuo per 30 dienų nuo pranešimo apie trūkumus gavimo dienos nepašalina nurodytų trūkumų.</text:span></text:p>
        <text:p text:style-name="P319"><text:span text:style-name="T320">8</text:span><text:span text:style-name="T321">. Sveikatos apsaugos ministro įgaliota institucija priima sprendimą sustabdyti šio straipsnio 3 dalyje nurodytą medicinos priemonių registracijos galiojimą 90 dienų terminui nuo šio sprendimo priėmimo dienos, jeigu:</text:span></text:p>
        <text:p text:style-name="P322"><text:span text:style-name="T323">1</text:span><text:span text:style-name="T324">) yra gautas šio straipsnio 3<text:s/></text:span><text:span text:style-name="T325">ir (arba) 5 dalyse nurodyto asmens prašymas arba, sveikatos apsaugos ministro įgaliotai institucijai, vykdančiai medicinos priemonių valstybinę priežiūrą,<text:s/></text:span><text:soft-page-break/><text:span text:style-name="T326">pateikus užklausą, iš šio asmens per 90 dienų nuo užklausos pateikimo dienos nebuvo gautas patvirtini</text:span><text:span text:style-name="T327">mas apie vykdomą medicinos priemonių rinkos subjekto veiklą;</text:span></text:p>
        <text:p text:style-name="P328"><text:span text:style-name="T329">2</text:span><text:span text:style-name="T330">) nustatoma, kad įregistruotos medicinos priemonės neatitinka Reglamento (ES) 2017/745 arba Reglamento (ES) 2017/746 reikalavimų ir asmuo per 30 dienų nuo pranešimo apie trūkumus gavimo dien</text:span><text:span text:style-name="T331">os nepašalina nurodytų trūkumų;</text:span></text:p>
        <text:p text:style-name="P332"><text:span text:style-name="T333">3</text:span><text:span text:style-name="T334">) šio straipsnio 3 ir (arba) 5 dalyse nurodyti asmenys nesilaiko šio įstatymo ir Reglamento (ES) 2017/745 arba Reglamento (ES) 2017/746 reikalavimų ir šie asmenys per 30 dienų nuo pranešimo apie trūkumus gavimo dienos n</text:span><text:span text:style-name="T335">epašalina nurodytų trūkumų.</text:span></text:p>
        <text:p text:style-name="P336"><text:span text:style-name="T337">9</text:span><text:span text:style-name="T338">. Sprendimas panaikinti šio straipsnio 3 dalyje nurodytų medicinos priemonių registracijos galiojimo sustabdymą priimamas, kai šio straipsnio 3 ir (arba) 5 dalyse nurodyti asmenys per 90 dienų terminą nuo sprendimo sustab</text:span><text:span text:style-name="T339">dyti registracijos galiojimą gavimo dienos kreipiasi dėl medicinos priemonių registracijos galiojimo sustabdymo panaikinimo, jeigu medicinos priemonių registracijos galiojimas buvo sustabdytas šio straipsnio 8 dalies 1 punkte nurodytu pagrindu, arba kreipi</text:span><text:span text:style-name="T340">asi dėl medicinos priemonių registracijos galiojimo sustabdymo panaikinimo ir pašalina trūkumus, dėl kurių buvo sustabdytas medicinos priemonių registracijos galiojimas, jeigu medicinos priemonių registracijos galiojimas buvo sustabdytas šio straipsnio 8 d</text:span><text:span text:style-name="T341">alies 2 ir 3 punktuose nurodytais pagrindais.</text:span></text:p>
        <text:p text:style-name="P342"><text:span text:style-name="T343">10</text:span><text:span text:style-name="T344">. Draudžiama pateikti rinkai medicinos priemones jų registracijos galiojimo sustabdymo laikotarpiu.</text:span></text:p>
        <text:p text:style-name="P345"><text:span text:style-name="T346">11</text:span><text:span text:style-name="T347">. Medicinos priemonių gamintojai, medicinos priemonių gamintojų įgaliotieji atstovai, medicinos pr</text:span><text:span text:style-name="T348">iemonių importuotojai ir medicinos priemonių platintojai, pateikiantys Lietuvos Respublikos rinkai pagal Reglamente (ES) 2017/745 nurodytas taisykles klasifikuojamas IIA, IIB, III klasės ir pagal užsakymą gaminamas aktyviąsias implantuojamąsias medicinos p</text:span><text:span text:style-name="T349">riemones, sveikatos apsaugos ministro įgaliotai institucijai per atstumą, elektroninėmis priemonėmis per kontaktinį centrą arba kreipdamiesi tiesiogiai sveikatos apsaugos ministro ar jo įgaliotos institucijos nustatyta tvarka turi pateikti duomenis apie sa</text:span><text:span text:style-name="T350">vo buveinės adresą ir duomenis apie Lietuvos Respublikos rinkai pateiktas medicinos priemones. Duomenys turi būti pateikti ne vėliau kaip per 14 darbo dienų nuo medicinos priemonių pateikimo Lietuvos Respublikos rinkai datos. Šioje dalyje nustatyta tvarka<text:s/></text:span><text:span text:style-name="T351">neteikiami duomenys apie pagal užsakymą gaminamas aktyviąsias implantuojamąsias medicinos priemones, jeigu šios medicinos priemonės buvo įregistruotos šio straipsnio 3 dalyje nurodyta tvarka.</text:span></text:p>
        <text:p text:style-name="P352"><text:span text:style-name="T353">12</text:span><text:span text:style-name="T354">. Sveikatos apsaugos ministro įgaliota institucija panaiki</text:span><text:span text:style-name="T355">na šio straipsnio 3 dalyje nurodytų</text:span><text:span text:style-name="T356"><text:s/></text:span><text:span text:style-name="T357">medicinos priemonių registracijos galiojimą, jeigu:</text:span></text:p>
        <text:p text:style-name="P358"><text:span text:style-name="T359">1</text:span><text:span text:style-name="T360">) yra šio straipsnio 3 ir (arba) 5 dalyse nurodyto asmens prašymas;</text:span></text:p>
        <text:p text:style-name="P361"><text:span text:style-name="T362">2</text:span><text:span text:style-name="T363">) nustatoma, kad šio straipsnio 3 ir (arba) 5 dalyse nurodytas juridinis asmuo yra likviduot</text:span><text:span text:style-name="T364">as, fizinis asmuo – miręs;</text:span></text:p>
        <text:p text:style-name="P365"><text:span text:style-name="T366">3</text:span><text:span text:style-name="T367">) nustatoma, kad šio straipsnio 3 ir (arba) 5 dalyse nurodytas asmuo pateikė suklastotus dokumentus;</text:span></text:p>
        <text:p text:style-name="P368"><text:span text:style-name="T369">4</text:span><text:span text:style-name="T370">) per šio straipsnio 9 dalyje nustatytą terminą nepašalinami trūkumai, dėl kurių buvo sustabdytas medicinos priemonių<text:s/></text:span><text:span text:style-name="T371">registracijos galiojimas, ir subjektas nesikreipė dėl medicinos priemonių registracijos galiojimo sustabdymo panaikinimo, kai medicinos priemonių registracijos galiojimas buvo sustabdytas šio straipsnio 8 dalies 2 arba 3 punkte nurodytu pagrindu;</text:span></text:p>
        <text:p text:style-name="P372"><text:span text:style-name="T373">5</text:span><text:span text:style-name="T374">) pe</text:span><text:span text:style-name="T375">r šio straipsnio 9 dalyje nustatytą terminą asmuo nesikreipė dėl medicinos priemonių registracijos galiojimo sustabdymo panaikinimo, kai medicinos priemonių registracijos galiojimas buvo sustabdytas šio straipsnio 8 dalies 1 punkte nurodytu pagrindu.</text:span></text:p>
        <text:p text:style-name="P376"><text:span text:style-name="T377">1</text:span><text:span text:style-name="T378">3</text:span><text:span text:style-name="T379">. Draudžiama ne prekybos patalpose medicinos priemones pateikti rinkai ir (arba) tiekti medicinos priemonių naudotojams. Šis draudimas netaikomas medicinos priemonių pardavimui sudarant nuotolines sutartis, medicinos priemonių tiekimui prekybos automata</text:span><text:span text:style-name="T380">is ir medicinos priemonių pardavimui sveikatos priežiūros įstaigoje, jeigu ta medicinos priemonė reikalinga pacientui pagal gydytojo nustatytą diagnozę.</text:span></text:p>
        <text:p text:style-name="P381"><text:span text:style-name="T382">14</text:span><text:span text:style-name="T383">. Sustabdžius medicinos priemonių registracijos galiojimą šio straipsnio 8 dalies 2 ar 3 punkte<text:s/></text:span><text:span text:style-name="T384">nurodytais pagrindais arba panaikinus medicinos priemonių registracijos galiojimą šio straipsnio 12 dalies 3 ar 4 punkte nurodytais pagrindais, atsižvelgiant į nustatyto pažeidimo pobūdį pagal šio įstatymo 59</text:span><text:span text:style-name="T385">6<text:s/></text:span><text:span text:style-name="T386">straipsnio 2 dalį, kartu taikomos šio įstatymo</text:span><text:span text:style-name="T387"><text:s/>59</text:span><text:span text:style-name="T388">6<text:s/></text:span><text:span text:style-name="T389">straipsnio 1 dalies 2 ir (arba) 3 punktuose nurodytos poveikio priemonės.“</text:span></text:p>
        <text:p text:style-name="P390"/>
        <text:p text:style-name="P391"><text:span text:style-name="T392">3</text:span><text:span text:style-name="T393"><text:s/>straipsnis.<text:s/></text:span><text:span text:style-name="T394">59</text:span><text:span text:style-name="T395">2<text:s/></text:span><text:span text:style-name="T396">straipsnio pakeitimas</text:span></text:p>
        <text:p text:style-name="P397"><text:span text:style-name="T398">Pakeisti 59</text:span><text:span text:style-name="T399">2<text:s/></text:span><text:span text:style-name="T400">straipsnio 2 dalį ir ją išdėstyti taip:</text:span></text:p>
        <text:p text:style-name="P401"><text:span text:style-name="T402">„</text:span><text:span text:style-name="T403">2</text:span><text:span text:style-name="T404">. Medicinos priemonės turi būti naudojamos Reglamento (ES)<text:s/></text:span><text:span text:style-name="T405">2017/745 arba Reglamento (ES) 2017/746, šio įstatymo ir sveikatos apsaugos ministro nustatyta tvarka. Sveikatos apsaugos ministras išskirtiniais atvejais, kai nėra būtinų lygiaverčių ar alternatyvių Reglamento (ES) 2017/745 arba Reglamento (ES) 2017/746 re</text:span><text:span text:style-name="T406">ikalavimus atitinkančių medicinos priemonių, gali leisti pradėti naudoti medicinos priemones, kurioms nebuvo pritaikytos Reglamento (ES) 2017/745 arba Reglamento (ES) 2017/746 atitikties įvertinimo procedūros, tačiau tos medicinos priemonės reikalingos sve</text:span><text:span text:style-name="T407">ikatos apsaugai užtikrinti.“</text:span></text:p>
        <text:p text:style-name="P408"/>
        <text:p text:style-name="P409"><text:span text:style-name="T410">4</text:span><text:span text:style-name="T411"><text:s/>straipsnis.<text:s/></text:span><text:span text:style-name="T412">59</text:span><text:span text:style-name="T413">3<text:s/></text:span><text:span text:style-name="T414">straipsnio pakeitimas</text:span></text:p>
        <text:p text:style-name="P415"><text:span text:style-name="T416">1</text:span><text:span text:style-name="T417">. Pakeisti 59</text:span><text:span text:style-name="T418">3<text:s/></text:span><text:span text:style-name="T419">straipsnio 3 dalį ir ją išdėstyti taip:</text:span></text:p>
        <text:p text:style-name="P420"><text:span text:style-name="T421">„</text:span><text:span text:style-name="T422">3</text:span><text:span text:style-name="T423">. Laisvos prekybos sertifikatas galioja tiek, kiek galioja medicinos priemonės, dėl kurios išduotas laisvos prek</text:span><text:span text:style-name="T424">ybos sertifikatas, atitiktį Reglamentui (ES) 2017/745 arba Reglamentui (ES) 2017/746 įrodantys dokumentai, arba galioja neterminuotai, jeigu atitiktį Reglamentui (ES) 2017/745 arba Reglamentui (ES) 2017/746 įrodančių dokumentų galiojimo terminas nenurodyta</text:span><text:span text:style-name="T425">s.“</text:span></text:p>
        <text:p text:style-name="P426"><text:span text:style-name="T427">2</text:span><text:span text:style-name="T428">. Pakeisti 59</text:span><text:span text:style-name="T429">3</text:span><text:span text:style-name="T430"><text:s/>straipsnio 9 dalį ir ją išdėstyti taip:</text:span></text:p>
        <text:p text:style-name="P431"><text:span text:style-name="T432">„</text:span><text:span text:style-name="T433">9</text:span><text:span text:style-name="T434">. Sustabdžius laisvos prekybos sertifikato, išduoto dėl medicinos priemonių, nurodytų šio įstatymo 59</text:span><text:span text:style-name="T435">1</text:span><text:span text:style-name="T436"><text:s/>straipsnio 3 dalyje, galiojimą šio straipsnio 6 dalies 2 punkte nurodytu pagrindu</text:span><text:span text:style-name="T437"><text:s/>arba panaikinus jo galiojimą šio straipsnio 8 dalies 2 arba 3 punkte nurodytais pagrindais, kartu taikomos šio įstatymo 59</text:span><text:span text:style-name="T438">1</text:span><text:span text:style-name="T439"><text:s/>straipsnio nuostatos dėl tokios medicinos priemonės registracijos galiojimo sustabdymo arba panaikinimo ir, atsižvelgus į nustatyto</text:span><text:span text:style-name="T440"><text:s/>pažeidimo pobūdį pagal šio įstatymo 59</text:span><text:span text:style-name="T441">6</text:span><text:span text:style-name="T442"><text:s/>straipsnio 2 dalį, šio įstatymo 59</text:span><text:span text:style-name="T443">6</text:span><text:span text:style-name="T444"><text:s/>straipsnio 1 dalies 2 ir (arba) 3 punktuose nurodytos poveikio priemonės.“</text:span></text:p>
        <text:p text:style-name="P445"><text:span text:style-name="T446">3</text:span><text:span text:style-name="T447">. Pakeisti 59</text:span><text:span text:style-name="T448">3<text:s/></text:span><text:span text:style-name="T449">straipsnio 10 dalį ir ją išdėstyti taip:</text:span></text:p>
        <text:p text:style-name="P450"><text:span text:style-name="T451">„</text:span><text:span text:style-name="T452">10</text:span><text:span text:style-name="T453">. Sustabdžius laisvos prekybos ser</text:span><text:span text:style-name="T454">tifikato, išduoto dėl medicinos priemonių, nenurodytų šio įstatymo 59</text:span><text:span text:style-name="T455">1</text:span><text:span text:style-name="T456"><text:s/>straipsnio 3 dalyje, galiojimą šio straipsnio 6 dalies 2 punkte nurodytu pagrindu arba panaikinus jo galiojimą šio straipsnio 8 dalies 2 arba 3 punkte nurodytais pagrindais, atsižvelgus</text:span><text:span text:style-name="T457"><text:s/>į nustatyto pažeidimo pobūdį pagal šio įstatymo 59</text:span><text:span text:style-name="T458">6</text:span><text:span text:style-name="T459"><text:s/>straipsnio 2 dalį, kartu taikomos šio įstatymo 59</text:span><text:span text:style-name="T460">6</text:span><text:span text:style-name="T461"><text:s/>straipsnio 1 dalyje nurodytos poveikio priemonės.“</text:span></text:p>
        <text:p text:style-name="P462"/>
        <text:p text:style-name="P463"><text:span text:style-name="T464">5</text:span><text:span text:style-name="T465"><text:s/>straipsnis.<text:s/></text:span><text:span text:style-name="T466">59</text:span><text:span text:style-name="T467">4<text:s/></text:span><text:span text:style-name="T468">straipsnio pakeitimas</text:span></text:p>
        <text:p text:style-name="P469"><text:span text:style-name="T470">1</text:span><text:span text:style-name="T471">. Pakeisti 59</text:span><text:span text:style-name="T472">4<text:s/></text:span><text:span text:style-name="T473">straipsnio 3 dalies 1 punktą<text:s/></text:span><text:span text:style-name="T474">ir jį išdėstyti taip:</text:span></text:p>
        <text:p text:style-name="P475"><text:span text:style-name="T476">„</text:span><text:span text:style-name="T477">1</text:span><text:span text:style-name="T478">) atitikties šio įstatymo reikalavimams įvertinimo, poveikio priemonių taikymo ir medicinos priemonių saugos užtikrinimo tikslais gauti iš medicinos priemonių rinkos subjektų, kitų fizinių ir juridinių asmenų visą informaciją, įsk</text:span><text:span text:style-name="T479">aitant asmens duomenis (tarp jų ir asmens kodą bei pacientų sveikatos duomenis), susijusią su medicinos priemonių gamyba, sauga, tiekimu, importu, naudojimu, techninės būklės tikrinimu, pateikimu rinkai, pardavimu. Asmens duomenys tvarkomi laikantis 2016 m</text:span><text:span text:style-name="T480">. balandžio 27 d. Europos Parlamento ir Tarybos reglamento (ES) 2016/679 dėl fizinių asmenų apsaugos tvarkant asmens duomenis ir dėl laisvo tokių duomenų judėjimo ir kuriuo panaikinama Direktyva 95/46/EB (Bendrasis duomenų apsaugos reglamentas), Lietuvos R</text:span><text:span text:style-name="T481">espublikos asmens duomenų teisinės apsaugos įstatymo ir kitų teisės aktų, reglamentuojančių asmens duomenų apsaugą, reikalavimų ir saugomi Lietuvos Respublikos dokumentų ir archyvų įstatymo bei Reglamento (ES) 2016/679 nustatyta tvarka;“.</text:span></text:p>
        <text:p text:style-name="P482"><text:span text:style-name="T483">2</text:span><text:span text:style-name="T484">. Pakeis</text:span><text:span text:style-name="T485">ti 59</text:span><text:span text:style-name="T486">4</text:span><text:span text:style-name="T487"><text:s/>straipsnio 3 dalies 5 punktą ir jį išdėstyti taip:</text:span></text:p>
        <text:p text:style-name="P488"><text:span text:style-name="T489">„</text:span><text:span text:style-name="T490">5</text:span><text:span text:style-name="T491">) patekti į medicinos priemonių projektavimo, gamybos, surinkimo, sterilizavimo, sandėliavimo, laikymo patalpas, medicinos priemonių rinkos subjektų tarnybines patalpas, medicinos priemonių tiek</text:span><text:span text:style-name="T492">imo, naudojimo patalpas ir jas apžiūrėti;“.</text:span></text:p>
        <text:p text:style-name="P493"><text:span text:style-name="T494">3</text:span><text:span text:style-name="T495">. Pakeisti 59</text:span><text:span text:style-name="T496">4<text:s/></text:span><text:span text:style-name="T497">straipsnio 3 dalies 6 punktą ir jį išdėstyti taip:</text:span></text:p>
        <text:p text:style-name="P498"><text:span text:style-name="T499">„</text:span><text:span text:style-name="T500">6</text:span><text:span text:style-name="T501">) taikyti šio įstatymo 59</text:span><text:span text:style-name="T502">6<text:s/></text:span><text:span text:style-name="T503">straipsnyje nurodytas poveikio priemones, nustačius šio įstatymo, medicinos priemonių saugą, kokybę, veiki</text:span><text:span text:style-name="T504">mą, naudojimą, pateikimą rinkai, tiekimą, atitikties įvertinimą, klinikinių tyrimų ir veiksmingumo tyrimų atlikimą reglamentuojančių teisės aktų pažeidimus.“</text:span></text:p>
        <text:p text:style-name="P505"/>
        <text:p text:style-name="P506"><text:span text:style-name="T507">6</text:span><text:span text:style-name="T508"><text:s/>straipsnis.<text:s/></text:span><text:span text:style-name="T509">59</text:span><text:span text:style-name="T510">5<text:s/></text:span><text:span text:style-name="T511">straipsnio pakeitimas</text:span></text:p>
        <text:p text:style-name="P512"><text:span text:style-name="T513">Pakeisti 59</text:span><text:span text:style-name="T514">5<text:s/></text:span><text:span text:style-name="T515">straipsnį ir jį išdėstyti taip:</text:span></text:p>
        <text:p text:style-name="P516"><text:span text:style-name="T517">„</text:span><text:span text:style-name="T518">59</text:span><text:span text:style-name="T519">5</text:span><text:span text:style-name="T520"><text:s/></text:span><text:span text:style-name="T521">straipsnis.<text:s/></text:span><text:span text:style-name="T522">Medicinos priemonių rinkos subjektų pareigos ir teisės</text:span></text:p>
        <text:p text:style-name="P523"><text:span text:style-name="T524">1</text:span><text:span text:style-name="T525">. Medicinos priemonės gamintojas (arba medicinos priemonės gamintojo įgaliotas atstovas), procedūrinius rinkinius ir (arba) sistemas surenkantis ir (arba) sterilizuojantis asmuo</text:span><text:span text:style-name="T526"><text:s/>privalo:</text:span></text:p>
        <text:p text:style-name="P527"><text:span text:style-name="T528">1</text:span><text:span text:style-name="T529">) pateikti rinkai tik šio įstatymo 59</text:span><text:span text:style-name="T530">1</text:span><text:span text:style-name="T531"><text:s/>straipsnio 1 dalyje nurodytus reikalavimus atitinkančias medicinos priemones;</text:span></text:p>
        <text:p text:style-name="P532"><text:span text:style-name="T533">2</text:span><text:span text:style-name="T534">) sveikatos apsaugos ministro įgaliotai institucijai, vykdančiai medicinos priemonių valstybinę priežiūrą, pareikalavus,<text:s/></text:span><text:span text:style-name="T535">pateikti Lietuvos Respublikos valstybine kalba parengtus dokumentus, įrodančius medicinos priemonių atitiktį Reglamento (ES) 2017/745 arba Reglamento (ES) 2017/746 reikalavimams, ir medicinos priemonių techninių dokumentų kopijas, patvirtintas įstatymų nus</text:span><text:span text:style-name="T536">tatyta tvarka;</text:span></text:p>
        <text:p text:style-name="P537"><text:span text:style-name="T538">3</text:span><text:span text:style-name="T539">) užtikrinti, kad medicinos priemonės būtų gaminamos, gabenamos ir laikomos šią veiklą reglamentuojančių teisės aktų nustatyta tvarka;</text:span></text:p>
        <text:p text:style-name="P540"><text:span text:style-name="T541">4</text:span><text:span text:style-name="T542">) sužinoję, kad medicinos priemonės neatitinka Reglamente (ES) 2017/745 arba Reglamente (ES)<text:s/></text:span><text:span text:style-name="T543">2017/746 nustatytų reikalavimų, nedelsiant nutraukti jų pateikimą rinkai, atšaukti ir (arba) pašalinti jas iš rinkos, informuoti apie tai sveikatos apsaugos ministro įgaliotą instituciją, galimus šių medicinos priemonių naudotojus bei susijusius medicinos<text:s/></text:span><text:span text:style-name="T544">priemonių rinkos subjektus ir imtis kitų reikiamų veiksmų keliamam pavojui pašalinti;</text:span></text:p>
        <text:p text:style-name="P545"><text:span text:style-name="T546">5</text:span><text:span text:style-name="T547">) neatlygintinai pateikti sveikatos apsaugos ministro įgaliotai institucijai medicinos priemonių pavyzdžius, kai šiai institucijai reikia patikrinti jų atitiktį šio<text:s/></text:span><text:span text:style-name="T548">įstatymo, Reglamento (ES) 2017/745 arba Reglamento (ES) 2017/746 ir kitų teisės aktų, reglamentuojančių medicinos priemonių pateikimą rinkai, reikalavimams;</text:span></text:p>
        <text:p text:style-name="P549"><text:span text:style-name="T550">6</text:span><text:span text:style-name="T551">) ne vėliau kaip per mėnesį nuo medicinos priemonės bandymo, kurio metu pagal sveikatos apsaug</text:span><text:span text:style-name="T552">os ministro įgaliotos institucijos prašymą kompetentingi subjektai įvertina medicinos priemonės techninių charakteristikų atitiktį nustatytiems reikalavimams, išvadų gavimo dienos kompensuoti sveikatos apsaugos ministro įgaliotai institucijai bandymo išlai</text:span><text:span text:style-name="T553">das, jeigu atliekant bandymą buvo nustatyta, kad medicinos priemonė neatitinka šio įstatymo, Reglamento (ES) 2017/745 arba Reglamento (ES) 2017/746 ir kitų teisės aktų, reglamentuojančių medicinos priemonių pateikimą rinkai, reikalavimų, arba jeigu medicin</text:span><text:span text:style-name="T554">os priemonių rinkos subjektas pageidavo papildomo ar pakartotinio bandymo, o šio bandymo išvados sutampa su pirminio bandymo išvadomis;</text:span></text:p>
        <text:p text:style-name="P555"><text:span text:style-name="T556">7</text:span><text:span text:style-name="T557">) sudaryti sveikatos apsaugos ministro įgaliotos institucijos darbuotojams sąlygas patikrinti medicinos priemonių p</text:span><text:span text:style-name="T558">rojektavimo, gamybos, surinkimo, sandėliavimo, laikymo, tarnybines patalpas, paimti medicinos priemonių pavyzdžius (arba suteikti prieigą prie jų), juos tirti ir bandyti;</text:span></text:p>
        <text:p text:style-name="P559"><text:span text:style-name="T560">8</text:span><text:span text:style-name="T561">) Reglamento (ES) 2017/745 arba Reglamento (ES) 2017/746,</text:span><text:span text:style-name="T562"><text:s/></text:span><text:span text:style-name="T563">sveikatos apsaugos min</text:span><text:span text:style-name="T564">istro ar jo įgaliotos institucijos nustatyta tvarka pranešti apie incidentus;</text:span></text:p>
        <text:p text:style-name="P565"><text:span text:style-name="T566">9</text:span><text:span text:style-name="T567">) Reglamento (ES) 2017/745 arba Reglamento (ES) 2017/746, sveikatos apsaugos ministro ar jo įgaliotos institucijos nustatyta tvarka pranešti apie klinikinių tyrimų arba veik</text:span><text:span text:style-name="T568">smingumo tyrimų metu įvykusius nepageidaujamus įvykius, jeigu jie yra atsakingi už klinikinių tyrimų arba veiksmingumo tyrimų organizavimą ir įgyvendinimą (užsakovai); šiame punkte nustatyta tvarka apie nepageidaujamus įvykius turi pranešti ir kiti medicin</text:span><text:span text:style-name="T569">os priemonės gamintojo paskirti asmenys;</text:span></text:p>
        <text:p text:style-name="P570"><text:span text:style-name="T571">10</text:span><text:span text:style-name="T572">) teikti sveikatos apsaugos ministro įgaliotai institucijai šio įstatymo 59</text:span><text:span text:style-name="T573">1</text:span><text:span text:style-name="T574"> straipsnio 3, 5 ir 11 dalyse nurodytą informaciją;</text:span></text:p>
        <text:p text:style-name="P575"><text:span text:style-name="T576">11</text:span><text:span text:style-name="T577">) teikti sveikatos apsaugos ministro įgaliotai institucijai informaciją api</text:span><text:span text:style-name="T578">e šio įstatymo 59</text:span><text:span text:style-name="T579">1</text:span><text:span text:style-name="T580">straipsnio 3 dalyje nurodytų duomenų pasikeitimą ir šio įstatymo 59</text:span><text:span text:style-name="T581">1</text:span><text:span text:style-name="T582"> straipsnio 3 dalyje nurodyta tvarka įregistruotų medicinos priemonių pateikimo rinkai nutraukimą;</text:span></text:p>
        <text:p text:style-name="P583"><text:span text:style-name="T584">12</text:span><text:span text:style-name="T585">) prie pateikiamos rinkai medicinos priemonės pridėti Reglamente<text:s/></text:span><text:span text:style-name="T586">(ES) 2017/745 arba Reglamente (ES) 2017/746 nurodytą ir Lietuvos Respublikos valstybine kalba parengtą informaciją apie medicinos priemonės tinkamą naudojimą ir priežiūrą;</text:span></text:p>
        <text:p text:style-name="P587"><text:span text:style-name="T588">13</text:span><text:span text:style-name="T589">) Reglamento (ES) 2017/745 arba Reglamento (ES) 2017/746 nustatyta tvarka teik</text:span><text:span text:style-name="T590">ti naudotojams vietos saugos pranešimus, parengtus Lietuvos Respublikos valstybine kalba;</text:span></text:p>
        <text:p text:style-name="P591"><text:span text:style-name="T592">14</text:span><text:span text:style-name="T593">) sveikatos apsaugos ministro įgaliotai institucijai, vykdančiai medicinos priemonių valstybinę priežiūrą, pareikalavus, teikti Reglamente (ES) 2017/745 arba Re</text:span><text:span text:style-name="T594">glamente (ES) 2017/746 nurodytą informaciją dėl medicinos priemonių atsekamumo tiekimo grandinėje;</text:span></text:p>
        <text:p text:style-name="P595"><text:span text:style-name="T596">15</text:span><text:span text:style-name="T597">) sveikatos apsaugos ministro įgaliotai institucijai, vykdančiai medicinos priemonių valstybinę priežiūrą, pareikalavus, teikti duomenis apie už atitik</text:span><text:span text:style-name="T598">tį reglamentuojamiems reikalavimams atsakingus asmenis ir dokumentus, pagrindžiančius šių asmenų atitiktį Reglamento (ES) 2017/745 arba Reglamento (ES) 2017/746 reikalavimams;</text:span></text:p>
        <text:p text:style-name="P599"><text:span text:style-name="T600">16</text:span><text:span text:style-name="T601">) vykdyti kitas šio straipsnio 4 dalyje nurodytas pareigas.</text:span></text:p>
        <text:p text:style-name="P602"><text:span text:style-name="T603">2</text:span><text:span text:style-name="T604">. Medic</text:span><text:span text:style-name="T605">inos priemonės importuotojas ir platintojas privalo:</text:span></text:p>
        <text:p text:style-name="P606"><text:span text:style-name="T607">1</text:span><text:span text:style-name="T608">) tiekti ar importuoti tik šio įstatymo 59</text:span><text:span text:style-name="T609">1<text:s/></text:span><text:span text:style-name="T610">straipsnio 1 dalyje nurodytus reikalavimus atitinkančias medicinos priemones;</text:span></text:p>
        <text:p text:style-name="P611"><text:span text:style-name="T612">2</text:span><text:span text:style-name="T613">) turėti tiekiamų</text:span><text:span text:style-name="T614"><text:s/></text:span><text:span text:style-name="T615">ar importuojamų medicinos priemonių gamintojo arba<text:s/></text:span><text:span text:style-name="T616">medicinos priemonės gamintojo įgalioto atstovo, arba procedūrinius rinkinius ir (arba) sistemas surenkančio ir (arba) sterilizuojančio asmens, arba medicinos priemonės importuotojo duomenis (pavadinimą, kontaktinius duomenis), bendradarbiauti su sveikatos<text:s/></text:span><text:span text:style-name="T617">apsaugos ministro įgaliota institucija, kai šiai institucijai reikia gauti medicinos priemonės atitiktį patvirtinančių dokumentų ir reikiamų techninių dokumentų kopijas;</text:span></text:p>
        <text:p text:style-name="P618"><text:span text:style-name="T619">3</text:span><text:span text:style-name="T620">) užtikrinti, kad medicinos priemonės būtų gabenamos, laikomos, tiekiamos ir impo</text:span><text:span text:style-name="T621">rtuojamos vadovaujantis medicinos priemonių gamintojų reikalavimais ir šią veiklą reglamentuojančių teisės aktų nustatyta tvarka;</text:span></text:p>
        <text:p text:style-name="P622"><text:span text:style-name="T623">4</text:span><text:span text:style-name="T624">) sužinoję, kad medicinos priemonės neatitinka Reglamente (ES) 2017/745 arba Reglamente (ES) 2017/746 nustatytų reikalavi</text:span><text:span text:style-name="T625">mų, nedelsdami nutraukti jų tiekimą, importą, atšaukti ir (arba) pašalinti jas iš rinkos, informuoti apie tai sveikatos apsaugos ministro įgaliotą instituciją, galimus šių medicinos priemonių naudotojus, kitus susijusius medicinos priemonių rinkos subjektu</text:span><text:span text:style-name="T626">s ir imtis kitų reikiamų veiksmų keliamam pavojui pašalinti;</text:span></text:p>
        <text:p text:style-name="P627"><text:span text:style-name="T628">5</text:span><text:span text:style-name="T629">) neatlygintinai pateikti sveikatos apsaugos ministro įgaliotai institucijai medicinos priemonių pavyzdžius, kai šiai institucijai reikia patikrinti jų atitiktį šio įstatymo, Reglamento (ES)</text:span><text:span text:style-name="T630"><text:s/>2017/745 arba Reglamento (ES) 2017/746 ir kitų teisės aktų, reglamentuojančių medicinos priemonių pateikimą rinkai ir tiekimą, reikalavimams;</text:span></text:p>
        <text:p text:style-name="P631"><text:span text:style-name="T632">6</text:span><text:span text:style-name="T633">) ne vėliau kaip per mėnesį nuo medicinos priemonės bandymo, kurio metu pagal sveikatos apsaugos ministro įg</text:span><text:span text:style-name="T634">aliotos institucijos prašymą kompetentingi subjektai įvertina medicinos priemonės techninių charakteristikų atitiktį nustatytiems reikalavimams, išvadų gavimo dienos kompensuoti sveikatos apsaugos ministro įgaliotai institucijai bandymo išlaidas, jeigu ban</text:span><text:span text:style-name="T635">dymo metu buvo nustatyta, kad medicinos priemonė neatitinka šio įstatymo, Reglamento (ES) 2017/745 arba Reglamento (ES) 2017/746 ir kitų teisės aktų, reglamentuojančių medicinos priemonių tiekimą, reikalavimų, arba jeigu medicinos priemonių rinkos subjekta</text:span><text:span text:style-name="T636">s pageidavo papildomo ar pakartotinio bandymo, o šio bandymo išvados sutampa su pirminio bandymo išvadomis;</text:span></text:p>
        <text:p text:style-name="P637"><text:span text:style-name="T638">7</text:span><text:span text:style-name="T639">) sužinoję apie incidentus, pranešti šių medicinos priemonių gamintojams arba jų įgaliotiems atstovams;</text:span></text:p>
        <text:p text:style-name="P640"><text:span text:style-name="T641">8</text:span><text:span text:style-name="T642">) sudaryti sveikatos apsaugos mini</text:span><text:span text:style-name="T643">stro įgaliotos institucijos darbuotojams sąlygas patikrinti medicinos priemonių sandėliavimo, laikymo, tarnybines patalpas, paimti medicinos priemonių pavyzdžius (arba suteikti prieigą prie jų), juos tirti ir bandyti;</text:span></text:p>
        <text:p text:style-name="P644"><text:span text:style-name="T645">9</text:span><text:span text:style-name="T646">) kartu su tiekiama ar importuoja</text:span><text:span text:style-name="T647">ma medicinos priemone teikti visą medicinos priemonės gamintojo numatytą ir Lietuvos Respublikos valstybine kalba parengtą informaciją apie medicinos priemonės tinkamą naudojimą, priežiūrą;</text:span></text:p>
        <text:p text:style-name="P648"><text:span text:style-name="T649">10</text:span><text:span text:style-name="T650">) teikti sveikatos apsaugos ministro įgaliotai institucijai<text:s/></text:span><text:span text:style-name="T651">šio įstatymo 59</text:span><text:span text:style-name="T652">1</text:span><text:span text:style-name="T653"><text:s/>straipsnio 11 dalyje nurodytą informaciją;</text:span></text:p>
        <text:p text:style-name="P654"><text:span text:style-name="T655">11</text:span><text:span text:style-name="T656">) sveikatos apsaugos ministro įgaliotai institucijai, vykdančiai medicinos priemonių valstybinę priežiūrą, pareikalavus, teikti Reglamente (ES) 2017/745 arba Reglamente (ES) 2017/746 nurodyt</text:span><text:span text:style-name="T657">ą informaciją dėl medicinos priemonių atsekamumo tiekimo grandinėje;</text:span></text:p>
        <text:p text:style-name="P658"><text:span text:style-name="T659">12</text:span><text:span text:style-name="T660">) vykdyti kitas šio straipsnio 4 dalyje nurodytas pareigas.</text:span></text:p>
        <text:p text:style-name="P661"><text:span text:style-name="T662">3</text:span><text:span text:style-name="T663">. Sveikatos priežiūros įstaiga privalo:</text:span></text:p>
        <text:p text:style-name="P664"><text:span text:style-name="T665">1</text:span><text:span text:style-name="T666">) užtikrinti, kad medicinos priemonės būtų laikomos, naudojamos ir<text:s/></text:span><text:span text:style-name="T667">prižiūrimos vadovaujantis medicinos priemonių gamintojų reikalavimais ir šią veiklą reglamentuojančių teisės aktų nustatyta tvarka;</text:span></text:p>
        <text:p text:style-name="P668"><text:span text:style-name="T669">2</text:span><text:span text:style-name="T670">) sužinojusi, kad medicinos priemonės neatitinka Reglamente (ES) 2017/745 arba Reglamente (ES) 2017/746 nustatytų reika</text:span><text:span text:style-name="T671">lavimų, nedelsiant nutraukti jų naudojimą, informuoti apie tai sveikatos apsaugos ministro įgaliotą instituciją, galimus šių medicinos priemonių naudotojus, pacientus, kitus susijusius medicinos priemonių rinkos subjektus ir imtis kitų reikiamų veiksmų kel</text:span><text:span text:style-name="T672">iamam pavojui pašalinti;</text:span></text:p>
        <text:p text:style-name="P673"><text:span text:style-name="T674">3</text:span><text:span text:style-name="T675">) sudaryti sveikatos apsaugos ministro įgaliotos institucijos darbuotojams sąlygas patikrinti medicinos priemonių laikymo, naudojimo, tarnybines patalpas, paimti medicinos priemonių pavyzdžius (arba suteikti prieigą prie jų),<text:s/></text:span><text:span text:style-name="T676">juos tirti ir bandyti;</text:span></text:p>
        <text:p text:style-name="P677"><text:span text:style-name="T678">4</text:span><text:span text:style-name="T679">) neatlygintinai pateikti sveikatos apsaugos ministro įgaliotai institucijai medicinos priemonių pavyzdžius, kai reikia patikrinti jų atitiktį šio įstatymo, Reglamento (ES) 2017/745 arba Reglamento (ES) 2017/746 ir kitų teisės a</text:span><text:span text:style-name="T680">ktų, reglamentuojančių medicinos priemonių pateikimą rinkai, naudojimą ir tiekimą, reikalavimams;</text:span></text:p>
        <text:p text:style-name="P681"><text:span text:style-name="T682">5</text:span><text:span text:style-name="T683">) Reglamento (ES) 2017/745 arba Reglamento (ES) 2017/746, sveikatos apsaugos ministro ar jo įgaliotos institucijos nustatyta tvarka pranešti apie inciden</text:span><text:span text:style-name="T684">tus;</text:span></text:p>
        <text:p text:style-name="P685"><text:span text:style-name="T686">6</text:span><text:span text:style-name="T687">) vykdyti kitas šio straipsnio 4 dalyje nurodytas pareigas.</text:span></text:p>
        <text:p text:style-name="P688"><text:span text:style-name="T689">4</text:span><text:span text:style-name="T690">. Visi medicinos priemonių rinkos subjektai privalo:</text:span></text:p>
        <text:p text:style-name="P691"><text:span text:style-name="T692">1</text:span><text:span text:style-name="T693">) vykdyti sveikatos apsaugos ministro įgaliotos institucijos teisėtus reikalavimus, nurodymus ir sprendimus;</text:span></text:p>
        <text:p text:style-name="P694"><text:span text:style-name="T695">2</text:span><text:span text:style-name="T696">) teikti<text:s/></text:span><text:span text:style-name="T697">teisingą ir neklaidinančią informaciją apie medicinos priemones;</text:span></text:p>
        <text:p text:style-name="P698"><text:span text:style-name="T699">3</text:span><text:span text:style-name="T700">) bendradarbiauti su sveikatos apsaugos ministro įgaliota institucija siekiant išvengti nesaugių medicinos priemonių keliamo pavojaus, jį sumažinti arba pašalinti;</text:span></text:p>
        <text:p text:style-name="P701"><text:span text:style-name="T702">4</text:span><text:span text:style-name="T703">) sveikatos apsau</text:span><text:span text:style-name="T704">gos ministro įgaliotai institucijai, vykdančiai medicinos priemonių valstybinę priežiūrą, pareikalavus, pateikti rinkai tiekiamų dalių ir komponentų saugą ir veiksmingumą patvirtinančius įrodymus;</text:span></text:p>
        <text:p text:style-name="P705"><text:span text:style-name="T706">5</text:span><text:span text:style-name="T707">) vykdyti kitas Reglamente (ES) 2017/745 arba Reglamen</text:span><text:span text:style-name="T708">te (ES) 2017/746 nustatytas pareigas.</text:span></text:p>
        <text:p text:style-name="P709"><text:span text:style-name="T710">5</text:span><text:span text:style-name="T711">. Medicinos priemonių rinkos subjektai turi teisę apskųsti sveikatos apsaugos ministro įgaliotos institucijos sprendimus Lietuvos Respublikos administracinių bylų teisenos įstatymo nustatyta tvarka.</text:span></text:p>
        <text:p text:style-name="P712"><text:span text:style-name="T713">6</text:span><text:span text:style-name="T714">. Medic</text:span><text:span text:style-name="T715">inos priemonių rinkos subjektai turi teisę gauti iš sveikatos apsaugos ministro įgaliotos institucijos informaciją apie jų medicinos priemonių įregistravimą, reikalavimų neatitinkančių medicinos priemonių registracijos galiojimo sustabdymą, medicinos priem</text:span><text:span text:style-name="T716">onių registracijos galiojimo sustabdymo panaikinimą ar medicinos priemonių registracijos galiojimo panaikinimą, medicinos priemonių pateikimo rinkai, tiekimo, naudojimo sustabdymą, medicinos priemonių pašalinimą iš rinkos, medicinos priemonių atšaukimą iš<text:s/></text:span><text:span text:style-name="T717">rinkos, jeigu tai neprieštarauja komercinės paslapties neviešinimo ir asmens duomenų apsaugos principams.“</text:span></text:p>
        <text:p text:style-name="P718"/>
        <text:p text:style-name="P719"><text:span text:style-name="T720">7</text:span><text:span text:style-name="T721"><text:s/>straipsnis.<text:s/></text:span><text:span text:style-name="T722">59</text:span><text:span text:style-name="T723">6</text:span><text:span text:style-name="T724"><text:s/>straipsnio pakeitimas</text:span></text:p>
        <text:p text:style-name="P725"><text:span text:style-name="T726">1</text:span><text:span text:style-name="T727">. Pakeisti 59</text:span><text:span text:style-name="T728">6</text:span><text:span text:style-name="T729"><text:s/>straipsnio 1 dalį ir ją išdėstyti taip:</text:span></text:p>
        <text:p text:style-name="P730"><text:span text:style-name="T731">„</text:span><text:span text:style-name="T732">1</text:span><text:span text:style-name="T733">. Sveikatos apsaugos ministro įg</text:span><text:span text:style-name="T734">aliota institucija, nustačiusi teisės aktų, reglamentuojančių medicinos priemonių saugą, kokybę, veikimą, naudojimą, pateikimą rinkai, tiekimą, atitikties įvertinimą, klinikinių tyrimų ir veiksmingumo tyrimų atlikimą, pažeidimus (toliau – pažeidimai), vado</text:span><text:span text:style-name="T735">vaudamasi šio straipsnio 2 dalimi, taiko šias poveikio priemones:</text:span></text:p>
        <text:p text:style-name="P736"><text:span text:style-name="T737">1</text:span><text:span text:style-name="T738">) laikinai, bet ne ilgesniam kaip 90 dienų terminui nuo šio sprendimo priėmimo dienos sustabdo medicinos priemonių pateikimą rinkai ir (arba) tiekimą, ir (arba) naudojimą bei įpareigoja m</text:span><text:span text:style-name="T739">edicinos priemonių rinkos subjektus per nurodytą terminą pašalinti nustatytus pažeidimus;</text:span></text:p>
        <text:p text:style-name="P740"><text:span text:style-name="T741">2</text:span><text:span text:style-name="T742">) įpareigoja medicinos priemonių rinkos subjektus atšaukti ir (arba) pašalinti iš Lietuvos Respublikos rinkos Reglamento (ES) 2017/745 arba Reglamento (ES) 2017/</text:span><text:span text:style-name="T743">746 reikalavimų neatitinkančias medicinos priemones arba pati jas atšaukia ir (arba) pašalina, kai medicinos priemonių rinkos subjektas nevykdo šiame punkte nurodytų įpareigojimų;</text:span></text:p>
        <text:p text:style-name="P744"><text:span text:style-name="T745">3</text:span><text:span text:style-name="T746">) uždraudžia pateikti rinkai, tiekti, naudoti medicinos priemones.“</text:span></text:p>
        <text:p text:style-name="P747"><text:span text:style-name="T748">2</text:span><text:span text:style-name="T749">. Pakeisti 59</text:span><text:span text:style-name="T750">6<text:s/></text:span><text:span text:style-name="T751">straipsnio 2 dalies 3 punktą ir jį išdėstyti taip:</text:span></text:p>
        <text:p text:style-name="P752"><text:span text:style-name="T753">„</text:span><text:span text:style-name="T754">3</text:span><text:span text:style-name="T755">) kai nustatyti pažeidimai yra susiję su medicinos priemonės tiekimu, naudojimu, informacijos ir dokumentų pateikimu ir juos galima pašalinti per šio straipsnio 1 dalies 1 punkte</text:span><text:span text:style-name="T756"><text:s/>nurodytą terminą, taiko šio straipsnio 1 dalies 1 punkte nurodytą poveikio priemonę arba, kai šiame punkte nurodytų pažeidimų negalima pašalinti ar kai jie nebuvo pašalinti per šio straipsnio 1 dalies 1 punkte nurodytą terminą, taiko šio straipsnio 1 dali</text:span><text:span text:style-name="T757">es 3 punkte nurodytą poveikio priemonę;“.</text:span></text:p>
        <text:p text:style-name="P758"><text:span text:style-name="T759">3</text:span><text:span text:style-name="T760">. Pakeisti 59</text:span><text:span text:style-name="T761">6</text:span><text:span text:style-name="T762"><text:s/>straipsnio 2 dalies 4 punktą ir jį išdėstyti taip:</text:span></text:p>
        <text:p text:style-name="P763"><text:span text:style-name="T764">„</text:span><text:span text:style-name="T765">4</text:span><text:span text:style-name="T766">) kai nustatyti pažeidimai yra susiję su Reglamente (ES) 2017/745 arba Reglamente (ES) 2017/746 nurodytos atitikties įvertinimo tvarkos</text:span><text:span text:style-name="T767">, registracijos tvarkos nesilaikymu, taiko šio straipsnio 1 dalies 2 ir (arba) 3 punktuose nurodytas poveikio priemones.“</text:span></text:p>
        <text:p text:style-name="P768"/>
        <text:p text:style-name="P769"><text:span text:style-name="T770">8</text:span><text:span text:style-name="T771"><text:s/>straipsnis.<text:s/></text:span><text:span text:style-name="T772">75 straipsnio pakeitimas</text:span></text:p>
        <text:p text:style-name="P773"><text:span text:style-name="T774">1</text:span><text:span text:style-name="T775">. Pakeisti 75 straipsnio 2 dalies 5</text:span><text:span text:style-name="T776">1<text:s/></text:span><text:span text:style-name="T777">punktą ir jį išdėstyti taip:</text:span></text:p>
        <text:p text:style-name="P778"><text:span text:style-name="T779">„</text:span><text:span text:style-name="T780">5</text:span><text:span text:style-name="T781">1</text:span><text:span text:style-name="T782">) vykdo<text:s/></text:span><text:span text:style-name="T783">kompetentingos institucijos, atsakingos už Reglamento (ES) 2017/745 ir Reglamento (ES) 2017/746 įgyvendinimą, funkcijas;“.</text:span></text:p>
        <text:p text:style-name="P784"><text:span text:style-name="T785">2</text:span><text:span text:style-name="T786">. Pakeisti 75 straipsnio 2 dalies 9 punktą ir jį išdėstyti taip:</text:span></text:p>
        <text:p text:style-name="P787"><text:span text:style-name="T788">„</text:span><text:span text:style-name="T789">9</text:span><text:span text:style-name="T790">) išduoda leidimus atlikti klinikinius tyrimus su medic</text:span><text:span text:style-name="T791">inos priemone, leidimus atlikti veiksmingumo tyrimus, leidimus atlikti esminius klinikinių tyrimų su medicinos priemone pakeitimus ir leidimus atlikti esminius veiksmingumo tyrimų pakeitimus;“.</text:span></text:p>
        <text:p text:style-name="P792"><text:span text:style-name="T793">3</text:span><text:span text:style-name="T794">. Pakeisti 75 straipsnio 2 dalies 11</text:span><text:span text:style-name="T795">1</text:span><text:span text:style-name="T796"> punktą ir jį iš</text:span><text:span text:style-name="T797">dėstyti taip:</text:span></text:p>
        <text:p text:style-name="P798"><text:span text:style-name="T799">„</text:span><text:span text:style-name="T800">11</text:span><text:span text:style-name="T801">1</text:span><text:span text:style-name="T802">) teikia duomenis Europos medicinos priemonių duomenų bazei EUDAMED pagal Reglamentą (ES) 2017/745 ir Reglamentą (ES) 2017/746;“.</text:span></text:p>
        <text:p text:style-name="P803"/>
        <text:p text:style-name="P804"><text:span text:style-name="T805">9</text:span><text:span text:style-name="T806"><text:s/>straipsnis.<text:s/></text:span><text:span text:style-name="T807">Įstatymo priedo pakeitimas</text:span></text:p>
        <text:p text:style-name="P808"><text:span text:style-name="T809">Pakeisti Įstatymo priedą ir jį išdėstyti taip:</text:span></text:p>
        <text:p text:style-name="P810"><text:span text:style-name="T811">„Liet</text:span><text:span text:style-name="T812">uvos Respublikos</text:span></text:p>
        <text:p text:style-name="P813">sveikatos sistemos įstatymo</text:p>
        <text:p text:style-name="P814">priedas</text:p>
        <text:p text:style-name="P815"/>
        <text:p text:style-name="P816"><text:span text:style-name="T817">ĮGYVENDINAMI EUROPOS SĄJUNGOS TEISĖS AKTAI</text:span></text:p>
        <text:p text:style-name="P818"/>
        <text:p text:style-name="P819"><text:span text:style-name="T820">1</text:span><text:span text:style-name="T821">. 2017 m. balandžio 5 d. Europos Parlamento ir Tarybos reglamentas (ES) 2017/745 dėl medicinos priemonių, kuriuo iš dalies keičiama Direktyva 2001/83/EB,</text:span><text:span text:style-name="T822"><text:s/>Reglamentas (EB) Nr. 178/2002 ir Reglamentas (EB) Nr. 1223/2009, ir kuriuo panaikinamos Tarybos direktyvos 90/385/EEB ir 93/42/EEB.</text:span></text:p>
        <text:p text:style-name="P823"><text:span text:style-name="T824">2</text:span><text:span text:style-name="T825">. 2017 m. balandžio 5 d. Europos Parlamento ir Tarybos reglamentas (ES) 2017/746 dėl<text:s/></text:span><text:span text:style-name="T826">in vitro<text:s/></text:span><text:span text:style-name="T827">diagnostikos medicinos<text:s/></text:span><text:span text:style-name="T828">priemonių, kuriuo panaikinama Direktyva 98/79/EB ir Komisijos sprendimas 2010/227/ES.“</text:span></text:p>
        <text:p text:style-name="P829"/>
        <text:p text:style-name="P830"><text:span text:style-name="T831">10</text:span><text:span text:style-name="T832"><text:s/>straipsnis.<text:s/></text:span><text:span text:style-name="T833">Įstatymo įsigaliojimas ir įgyvendinimas</text:span></text:p>
        <text:p text:style-name="P834"><text:span text:style-name="T835">1</text:span><text:span text:style-name="T836">. Šis įstatymas, išskyrus šio straipsnio 4 dalį ir 4 straipsnio 2 ir 3 dalis, įsigalioja 2022 m.</text:span><text:span text:style-name="T837"><text:s/>gegužės 26 d.</text:span></text:p>
        <text:p text:style-name="P838"><text:span text:style-name="T839">2</text:span><text:span text:style-name="T840">. Šio įstatymo 4 straipsnio 2 ir 3 dalys įsigalioja po 6 mėnesių nuo Europos Komisijos pranešimo, kad Europos medicinos priemonių duomenų bazė EUDAMED visiškai atlieka savo funkcijas ir atitinka 2017 m. balandžio 5 d. Europos Parlamento</text:span><text:span text:style-name="T841"><text:s/>ir Tarybos reglamento (ES) 2017/745 dėl medicinos priemonių, kuriuo iš dalies keičiama Direktyva 2001/83/EB, Reglamentas (EB) Nr. 178/2002 ir Reglamentas (EB) Nr. 1223/2009, ir kuriuo panaikinamos Tarybos direktyvos 90/385/EEB ir 93/42/EEB, 34 straipsnio<text:s/></text:span><text:span text:style-name="T842">1 dalyje nustatytas funkcines specifikacijas, (toliau – pranešimas) paskelbimo dienos.</text:span></text:p>
        <text:p text:style-name="P843"><text:span text:style-name="T844">3</text:span><text:span text:style-name="T845">. Po pranešimo paskelbimo dienos Lietuvos Respublikos sveikatos apsaugos ministerija informuoja Teisės aktų registro tvarkytoją apie šio įstatymo 4 straipsnio 2 ir<text:s/></text:span><text:span text:style-name="T846">3 dalių įsigaliojimo datą.</text:span></text:p>
        <text:p text:style-name="P847"><text:span text:style-name="T848">4</text:span><text:span text:style-name="T849">. Sveikatos apsaugos ministras ar jo įgaliota institucija iki šio įstatymo įsigaliojimo dienos priima šio įstatymo įgyvendinamuosius teisės aktus.</text:span></text:p>
        <text:p text:style-name="P850"/>
        <text:p text:style-name="P851"><text:span text:style-name="T852">Skelbiu šį Lietuvos Respublikos Seimo priimtą įstatymą.</text:span></text:p>
        <text:p text:style-name="P853"/>
        <text:p text:style-name="P854"/>
        <text:p text:style-name="P855"/>
        <text:p text:style-name="P856"><text:span text:style-name="T857">Respublikos P</text:span><text:span text:style-name="T858">rezidentas</text:span><text:span text:style-name="T859"><text:tab/></text:span><text:span text:style-name="T86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25T21:33:00Z</meta:creation-date>
    <dc:date>2022-05-25T21:33:00Z</dc:date>
    <meta:print-date>2004-12-10T05:45:00Z</meta:print-date>
    <meta:template xlink:href="Normal.dotm" xlink:type="simple"/>
    <meta:editing-cycles>2</meta:editing-cycles>
    <meta:editing-duration>PT0S</meta:editing-duration>
    <meta:document-statistic meta:page-count="14" meta:paragraph-count="689" meta:word-count="4519" meta:character-count="36554" meta:row-count="2974" meta:non-whitespace-character-count="32724"/>
  </office:meta>
</office:document-meta>
</file>