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1.083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text-properties style:font-size-complex="12pt"/>
    </style:style>
    <style:style style:name="P138" style:parent-style-name="Normal" style:family="paragraph">
      <style:text-properties fo:font-size="5pt" style:font-size-asian="5pt" style:font-size-complex="5pt"/>
    </style:style>
    <style:style style:name="TableColumn140" style:family="table-column">
      <style:table-column-properties style:column-width="0.6902in" style:use-optimal-column-width="false"/>
    </style:style>
    <style:style style:name="TableColumn141" style:family="table-column">
      <style:table-column-properties style:column-width="1.4777in" style:use-optimal-column-width="false"/>
    </style:style>
    <style:style style:name="TableColumn142" style:family="table-column">
      <style:table-column-properties style:column-width="1.9694in" style:use-optimal-column-width="false"/>
    </style:style>
    <style:style style:name="TableColumn143" style:family="table-column">
      <style:table-column-properties style:column-width="2.1625in" style:use-optimal-column-width="false"/>
    </style:style>
    <style:style style:name="Table139" style:family="table">
      <style:table-properties style:width="6.3in" fo:margin-left="0.0395in" table:align="left"/>
    </style:style>
    <style:style style:name="TableRow144" style:family="table-row">
      <style:table-row-properties style:min-row-height="0.5673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fo:language="en" fo:country="US"/>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text-properties style:font-size-complex="12pt"/>
    </style:style>
    <style:style style:name="P162" style:parent-style-name="Normal" style:family="paragraph">
      <style:text-properties fo:font-size="5pt" style:font-size-asian="5pt" style:font-size-complex="5pt"/>
    </style:style>
    <style:style style:name="TableColumn164" style:family="table-column">
      <style:table-column-properties style:column-width="0.6902in" style:use-optimal-column-width="false"/>
    </style:style>
    <style:style style:name="TableColumn165" style:family="table-column">
      <style:table-column-properties style:column-width="1.4777in" style:use-optimal-column-width="false"/>
    </style:style>
    <style:style style:name="TableColumn166" style:family="table-column">
      <style:table-column-properties style:column-width="1.9694in" style:use-optimal-column-width="false"/>
    </style:style>
    <style:style style:name="TableColumn167" style:family="table-column">
      <style:table-column-properties style:column-width="2.1625in" style:use-optimal-column-width="false"/>
    </style:style>
    <style:style style:name="Table163" style:family="table">
      <style:table-properties style:width="6.3in" fo:margin-left="0.0395in" table:align="left"/>
    </style:style>
    <style:style style:name="TableRow168" style:family="table-row">
      <style:table-row-properties style:min-row-height="1.252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fo:language="en" fo:country="US"/>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style:font-size-complex="12pt"/>
    </style:style>
    <style:style style:name="P185" style:parent-style-name="Normal" style:family="paragraph">
      <style:text-properties fo:font-size="5pt" style:font-size-asian="5pt" style:font-size-complex="5pt"/>
    </style:style>
    <style:style style:name="TableColumn187" style:family="table-column">
      <style:table-column-properties style:column-width="0.6902in" style:use-optimal-column-width="false"/>
    </style:style>
    <style:style style:name="TableColumn188" style:family="table-column">
      <style:table-column-properties style:column-width="1.4777in" style:use-optimal-column-width="false"/>
    </style:style>
    <style:style style:name="TableColumn189" style:family="table-column">
      <style:table-column-properties style:column-width="1.9694in" style:use-optimal-column-width="false"/>
    </style:style>
    <style:style style:name="TableColumn190" style:family="table-column">
      <style:table-column-properties style:column-width="2.1625in" style:use-optimal-column-width="false"/>
    </style:style>
    <style:style style:name="Table186" style:family="table">
      <style:table-properties style:width="6.3in" fo:margin-left="0.0395in" table:align="left"/>
    </style:style>
    <style:style style:name="TableRow191" style:family="table-row">
      <style:table-row-properties style:min-row-height="1.1548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style:font-size-complex="12pt"/>
    </style:style>
    <style:style style:name="P210" style:parent-style-name="Normal" style:family="paragraph">
      <style:text-properties fo:font-size="5pt" style:font-size-asian="5pt" style:font-size-complex="5pt"/>
    </style:style>
    <style:style style:name="TableColumn212" style:family="table-column">
      <style:table-column-properties style:column-width="0.6902in" style:use-optimal-column-width="false"/>
    </style:style>
    <style:style style:name="TableColumn213" style:family="table-column">
      <style:table-column-properties style:column-width="1.4777in" style:use-optimal-column-width="false"/>
    </style:style>
    <style:style style:name="TableColumn214" style:family="table-column">
      <style:table-column-properties style:column-width="1.9694in" style:use-optimal-column-width="false"/>
    </style:style>
    <style:style style:name="TableColumn215" style:family="table-column">
      <style:table-column-properties style:column-width="2.1625in" style:use-optimal-column-width="false"/>
    </style:style>
    <style:style style:name="Table211" style:family="table">
      <style:table-properties style:width="6.3in" fo:margin-left="0.0395in" table:align="left"/>
    </style:style>
    <style:style style:name="TableRow216" style:family="table-row">
      <style:table-row-properties style:min-row-height="0.4194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fo:margin-left="-0.0402in">
        <style:tab-stops/>
      </style:paragraph-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keep-with-next="always" fo:keep-together="alway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keep-together="always" fo:text-align="justify" style:line-height-at-least="0.25in" fo:text-indent="0.5in">
        <style:tab-stops>
          <style:tab-stop style:type="left" style:position="0in"/>
          <style:tab-stop style:type="left" style:position="0.7875in"/>
          <style:tab-stop style:type="left" style:position="0.8861in"/>
        </style:tab-stops>
      </style:paragraph-properties>
      <style:text-properties style:font-size-complex="12pt"/>
    </style:style>
    <style:style style:name="P231" style:parent-style-name="Normal" style:family="paragraph">
      <style:text-properties fo:font-size="5pt" style:font-size-asian="5pt" style:font-size-complex="5pt"/>
    </style:style>
    <style:style style:name="TableColumn233" style:family="table-column">
      <style:table-column-properties style:column-width="0.6902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1.5756in" style:use-optimal-column-width="false"/>
    </style:style>
    <style:style style:name="TableColumn236" style:family="table-column">
      <style:table-column-properties style:column-width="2.6555in" style:use-optimal-column-width="false"/>
    </style:style>
    <style:style style:name="Table232" style:family="table">
      <style:table-properties style:width="6.3in" fo:margin-left="0.0395in" table:align="lef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keep-with-next="always" fo:keep-together="always"/>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keep-with-next="always" fo:keep-together="always" fo:text-align="center"/>
    </style:style>
    <style:style style:name="T246" style:parent-style-name="DefaultParagraphFont" style:family="text">
      <style:text-properties fo:font-size="11pt" style:font-size-asian="11pt" style:font-size-complex="11pt" fo:language="en" fo:country="U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keep-with-next="always" fo:keep-together="always"/>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2.6583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fo:language="en" fo:country="U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tab-stops>
          <style:tab-stop style:type="left" style:position="0.7875in"/>
        </style:tab-stops>
      </style:paragraph-properties>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2016 m. lapkričio 2 d. Nr. 107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elių eismo taisykles, patvirtintas Lietuvos Respublikos Vyriausybės 2002 m. gruodžio 11 d. nutarimu Nr. 1950 „Dėl Kelių eismo taisyklių patvirtinimo“</text:span><text:span text:style-name="T28">:</text:span></text:p>
      <text:p text:style-name="P29"><text:span text:style-name="T30">1</text:span><text:span text:style-name="T31">. Pakeisti 57 punktą ir jį išdėstyti taip:<text:s/></text:span></text:p>
      <text:p text:style-name="P32"><text:span text:style-name="T33">„</text:span><text:span text:style-name="T34">57</text:span><text:span text:style-name="T35">. Važiuoti dviračiu leidžiama tik dviračių takais, pėsčiųjų ir dviračių takais arba dviračių juostomis, o kur jų nėra, – tam tinkamu (su asfalto arba betono danga) kelkraščiu. Kai kelyje nėra dviračių tako, pėsčiųjų ir dviračių tako arba dešinėje kelio pusėje nėra dviračių juostos, kelkraščio, taip pat tais atvejais, kai jais važiuoti negalima (duobėti ir panašiai), leidžiama važiuoti šaligatviu arba viena eile važiuojamosios dalies kraštine dešine eismo juosta, kuo arčiau jos dešiniojo krašto, išskyrus Taisyklių 106 punkte nurodytus atvejus, taip pat kai reikia apvažiuoti kliūtį, važiuoti tiesiai, kai iš pirmosios eismo juostos leidžiama sukti tik į dešinę. Važiuodamas kelkraščiu, pėsčiųjų ir dviračių taku, šaligatviu, dviračio vairuotojas privalo duoti kelią pėstiesiems, neturi jiems trukdyti ar kelti pavojaus, o<text:s/></text:span><text:span text:style-name="T36">pro pat pėsčiąjį leidžiama važiuoti greičiu, kuris yra artimas pėsčiojo judėjimo greičiui</text:span><text:span text:style-name="T37"><text:s/>(3–7 km/h), paliekant tokį tarpą iš šono, kad eismas būtų saugus.“</text:span></text:p>
      <text:p text:style-name="P38"><text:span text:style-name="T39">2</text:span><text:span text:style-name="T40">. Pakeisti 61 punktą ir jį išdėstyti taip:<text:s/></text:span></text:p>
      <text:p text:style-name="P41"><text:span text:style-name="T42">„</text:span><text:span text:style-name="T43">61</text:span><text:span text:style-name="T44">. Dviračio vairuotojui dviračio juosta arba kelkraščiu leidžiama važiuoti tik ta pačia kryptimi, kuria vyksta kitų transporto priemonių eismas gretima eismo juosta.“</text:span></text:p>
      <text:p text:style-name="P45"><text:span text:style-name="T46">3</text:span><text:span text:style-name="T47">. Pakeisti 62 punktą ir jį išdėstyti taip:<text:s/></text:span></text:p>
      <text:p text:style-name="P48"><text:span text:style-name="T49">„</text:span><text:span text:style-name="T50">62</text:span><text:span text:style-name="T51">. Dviračių taku ar dviračių juosta dviračio vairuotojas privalo važiuoti kuo arčiau tako ar juostos dešiniojo krašto. Jeigu pėsčiųjų ir dviračių take ar šaligatvyje horizontaliuoju ženklinimu (dviračio simboliu) yra paženklinta dviračių eismui skirta tako (šaligatvio) dalis, dviračio vairuotojas privalo važiuoti tik ja ir kuo arčiau jos dešiniojo krašto.“<text:s/></text:span></text:p>
      <text:p text:style-name="P52"><text:span text:style-name="T53">4</text:span><text:span text:style-name="T54">. Pakeisti 64.9 papunktį ir jį išdėstyti taip:<text:s/></text:span></text:p>
      <text:p text:style-name="P55"><text:span text:style-name="T56">„</text:span><text:span text:style-name="T57">64.9</text:span><text:span text:style-name="T58">. kirsti važiuojamąją dalį važiuojant pėsčiųjų perėjomis.“</text:span></text:p>
      <text:p text:style-name="P59"><text:span text:style-name="T60">5</text:span><text:span text:style-name="T61">. Pakeisti 108 punktą ir jį išdėstyti taip:<text:s/></text:span></text:p>
      <text:p text:style-name="P62"><text:span text:style-name="T63">„</text:span><text:span text:style-name="T64">108</text:span><text:span text:style-name="T65">. Reikia sukti taip, kad įvažiuodama į važiuojamųjų dalių sankirtą ir išvažiuodama iš jos transporto priemonė neatsidurtų priešpriešinio eismo juostoje. Jeigu sukti<text:s/></text:span><text:soft-page-break/><text:span text:style-name="T66">leidžiama keliomis eismo juostomis, vairuotojas privalo sukti taip, kad nekliudytų sukančiajam gretima eismo juosta.“</text:span></text:p>
      <text:p text:style-name="P67"><text:span text:style-name="T68">6</text:span><text:span text:style-name="T69">. Pakeisti 131.1 papunktį ir jį išdėstyti taip:<text:s/></text:span></text:p>
      <text:p text:style-name="P70"><text:span text:style-name="T71">„</text:span><text:span text:style-name="T72">131.1</text:span><text:span text:style-name="T73">. lengvaisiais automobiliais, krovininiais automobiliais, kurių didžiausioji leidžiamoji masė ne didesnė kaip 3,5 t, motociklais ir triračiais automagistralėse nuo balandžio 1 d. iki spalio 31 d. – ne didesniu kaip 130 km/h greičiu, nuo lapkričio 1 d. iki kovo 31 d. – ne didesniu kaip 110 km/h greičiu, greitkeliuose nuo balandžio 1 d. iki spalio 31 d. – ne didesniu kaip 120 km/h greičiu, nuo lapkričio 1 d. iki kovo 31 d. – ne didesniu kaip 110</text:span><text:span text:style-name="T74"> </text:span><text:span text:style-name="T75">km/h greičiu, keliuose su asfalto ar betono danga – ne didesniu kaip 90 km/h greičiu, kituose keliuose – ne didesniu kaip 70 km/h greičiu;“.</text:span></text:p>
      <text:p text:style-name="P76"><text:span text:style-name="T77">7</text:span><text:span text:style-name="T78">. Pripažinti netekusiu galios 131.2 papunktį.<text:s/></text:span></text:p>
      <text:p text:style-name="P79"><text:span text:style-name="T80">8</text:span><text:span text:style-name="T81">. Pakeisti 131.6 papunktį ir jį išdėstyti taip:<text:s/></text:span></text:p>
      <text:p text:style-name="P82"><text:span text:style-name="T83">„</text:span><text:span text:style-name="T84">131.6</text:span><text:span text:style-name="T85">. velkant motorines transporto priemones – ne didesniu kaip 70 km/h greičiu (velkant lanksčia vilktimi – ne didesniu kaip 50 km/h greičiu);“.</text:span></text:p>
      <text:p text:style-name="P86"><text:span text:style-name="T87">9</text:span><text:span text:style-name="T88">. Pakeisti 134 punktą ir jį išdėstyti taip:<text:s/></text:span></text:p>
      <text:p text:style-name="P89"><text:span text:style-name="T90">„</text:span><text:span text:style-name="T91">134</text:span><text:span text:style-name="T92">. Pradedantiesiems vairuotojams, taip pat asmenims, kurie mokosi vairuoti, leidžiama važiuoti automagistralėse ir greitkeliuose ne didesniu kaip 90 km/h greičiu, keliuose su asfalto ar betono danga ir kituose keliuose – ne didesniu kaip 70 km/h greičiu.“<text:s/></text:span></text:p>
      <text:p text:style-name="P93"><text:span text:style-name="T94">10</text:span><text:span text:style-name="T95">.</text:span><text:span text:style-name="T96"><text:tab/>Pakeisti 217.2 papunktį ir jį išdėstyti taip:<text:s/></text:span></text:p>
      <text:p text:style-name="P97"><text:span text:style-name="T98">„</text:span><text:span text:style-name="T99">217.2</text:span><text:span text:style-name="T100">. lanksčia vilktimi transporto priemonę, jeigu bent dalis važiuojamosios dalies, kuria važiuojama, yra apsnigta ar apledėjusi, taip pat transporto priemonę, kurios pagrindiniai stabdžiai sugedę;“.</text:span></text:p>
      <text:p text:style-name="P101"><text:span text:style-name="T102">11</text:span><text:span text:style-name="T103">.</text:span><text:span text:style-name="T104"><text:tab/>Pakeisti 226 punktą ir jį išdėstyti taip:<text:s/></text:span></text:p>
      <text:p text:style-name="P105"><text:span text:style-name="T106">„</text:span><text:span text:style-name="T107">226</text:span><text:span text:style-name="T108">. Dalyvauti viešajame eisme Lietuvos Respublikoje leidžiama nustatyta tvarka įregistruotoms motorinėms transporto priemonėms, priekaboms, kurių privalomoji techninė apžiūra atlikta ir galioja (įskaitant transporto priemones, turinčias leidimą nuvykti į tra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109"><text:span text:style-name="T110">12</text:span><text:span text:style-name="T111">.</text:span><text:span text:style-name="T112"><text:tab/>Pakeisti 230 punktą ir jį išdėstyti taip:<text:s/></text:span></text:p>
      <text:p text:style-name="P113"><text:span text:style-name="T114">„</text:span><text:span text:style-name="T115">230</text:span><text:span text:style-name="T116">. Nuo lapkričio 10 d. iki kovo 31 d. draudžiama eksploatuoti motorines transporto priemones, išskyrus mopedus, motociklus, triračius, visų rūšių keturračius, ir priekabas su vasarinėmis padangomis. Mopedus, 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117"><text:span text:style-name="T118">13</text:span><text:span text:style-name="T119">.</text:span><text:span text:style-name="T120"><text:tab/>Pakeisti 231 punktą ir jį išdėstyti taip:<text:s/></text:span></text:p>
      <text:p text:style-name="P121"><text:span text:style-name="T122">„</text:span><text:span text:style-name="T123">231</text:span><text:span text:style-name="T124">. Eisme dalyvaujančioje motorinėje transporto priemonėje (išskyrus mopedą, motociklą be priekabos), traktoriuje, savaeigėje mašinoje turi būti avarinio sustojimo ženklas ir tiek</text:span><text:span text:style-name="T125"><text:s/></text:span><text:span text:style-name="T126">gesintuvų ir pirmosios pagalbos rinkinių, kiek nustato techniniai motorinių transporto<text:s/></text:span><text:soft-page-break/><text:span text:style-name="T127">priemonių ir jų priekabų reikalavimai. Kiekvienoje eisme dalyvaujančioje motorinėje transporto priemonėje, traktoriuje, savaeigėje mašinoje turi būti ryškiaspalvė liemenė su šviesą atspindinčiais elementais.“</text:span></text:p>
      <text:p text:style-name="P128"><text:span text:style-name="T129">14</text:span><text:span text:style-name="T130">. Pakeisti 1 priedą:</text:span></text:p>
      <text:p text:style-name="P131"><text:span text:style-name="T132">14.1</text:span><text:span text:style-name="T133">. Pakeisti 9 punktą:</text:span></text:p>
      <text:p text:style-name="P134"><text:span text:style-name="T135">14.1.1</text:span><text:span text:style-name="T136">. Pakeisti kelio ženklą Nr. 623 ir jį išdėstyti taip:</text:span></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623</text:p>
          </table:table-cell>
          <table:table-cell table:style-name="TableCell147">
            <text:p text:style-name="P148">Kelio arba dviračių trasos numeris ir kryptis<text:s/></text:p>
          </table:table-cell>
          <table:table-cell table:style-name="TableCell149">
            <text:p text:style-name="P150"><text:span text:style-name="T151"><draw:frame draw:style-name="a2" draw:name="Paveikslėlis 5" text:anchor-type="as-char" svg:x="0in" svg:y="0in" svg:width="1.22917in" svg:height="1.44792in" style:rel-width="scale" style:rel-height="scale"><draw:image xlink:href="media/image2.emf" xlink:type="simple" xlink:show="embed" xlink:actuate="onLoad"/><svg:title/><svg:desc/></draw:frame></text:span></text:p>
            <text:p text:style-name="P152"><text:span text:style-name="T153"><draw:frame draw:z-index="0" draw:id="id0" draw:style-name="a3"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54">
            <text:p text:style-name="P155">Keliui (maršrutui) arba dviračių trasai suteiktas numeris ir kryptis. Kelio ženklas su brūkšniniu apvadu rodo važiavimo į tą numerį turintį kelią kryptį“.</text:p>
            <text:p text:style-name="P156"/>
          </table:table-cell>
        </table:table-row>
      </table:table>
      <text:p text:style-name="Normal"/>
      <text:p text:style-name="P157"><text:span text:style-name="T158">14.1.2</text:span><text:span text:style-name="T159">. Pakeisti kelio ženklą Nr. 625 ir jį išdėstyti taip:</text:span></text:p>
      <text:p text:style-name="P160"/>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625</text:p>
          </table:table-cell>
          <table:table-cell table:style-name="TableCell171">
            <text:p text:style-name="P172">Apylankos kryptis</text:p>
          </table:table-cell>
          <table:table-cell table:style-name="TableCell173">
            <text:p text:style-name="P174"><text:span text:style-name="T175"><draw:frame draw:style-name="a4" draw:name="Paveikslėlis 4" text:anchor-type="as-char" svg:x="0in" svg:y="0in" svg:width="1.5in" svg:height="0.39583in" style:rel-width="scale" style:rel-height="scale"><draw:image xlink:href="media/image3.emf" xlink:type="simple" xlink:show="embed" xlink:actuate="onLoad"/><svg:title/><svg:desc/></draw:frame></text:span></text:p>
            <text:p text:style-name="P176"/>
          </table:table-cell>
          <table:table-cell table:style-name="TableCell177">
            <text:p text:style-name="Normal"><text:span text:style-name="T178">Nurodo 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
      <text:p text:style-name="Normal"/>
      <text:p text:style-name="P179"><text:span text:style-name="T180">14.1.3</text:span><text:span text:style-name="T181">.</text:span><text:span text:style-name="T182"><text:tab/>Pakeisti kelio ženklą Nr. 628 ir jį išdėstyti taip:</text:span></text:p>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628</text:p>
          </table:table-cell>
          <table:table-cell table:style-name="TableCell194">
            <text:p text:style-name="P195">Krypties rodyklė į lankytiną vietą</text:p>
          </table:table-cell>
          <table:table-cell table:style-name="TableCell196">
            <text:p text:style-name="P197"><text:span text:style-name="T198"><draw:frame draw:z-index="0" draw:id="id1" draw:style-name="a5"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99"><text:span text:style-name="T200"><draw:frame draw:z-index="0" draw:id="id2" draw:style-name="a6" draw:name="Picture 3" text:anchor-type="as-char" svg:x="0in" svg:y="0in" svg:width="1.36458in" svg:height="1.58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201">
            <text:p text:style-name="Normal"><text:span text:style-name="T202">Nurodo eismo kryptį į lankytiną vietą ir atstumą“.</text:span></text:p>
            <text:p text:style-name="P203"/>
          </table:table-cell>
        </table:table-row>
      </table:table>
      <text:p text:style-name="Normal"/>
      <text:p text:style-name="P204"><text:span text:style-name="T205">14.1.4</text:span><text:span text:style-name="T206">.</text:span><text:span text:style-name="T207"><text:tab/>Pakeisti kelio ženklą Nr. 629 ir jį išdėstyti taip:</text:span></text:p>
      <text:p text:style-name="P208"/>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629</text:p>
          </table:table-cell>
          <table:table-cell table:style-name="TableCell219">
            <text:p text:style-name="P220">Lankytinos vietos pavadinimas</text:p>
          </table:table-cell>
          <table:table-cell table:style-name="TableCell221">
            <text:p text:style-name="P222"><text:span text:style-name="T223"><draw:frame draw:z-index="0" draw:id="id3" draw:style-name="a7"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224">
            <text:p text:style-name="P225">Lankytinos vietos pavadinimas“.</text:p>
          </table:table-cell>
        </table:table-row>
      </table:table>
      <text:p text:style-name="Normal"/>
      <text:p text:style-name="P226"><text:span text:style-name="T227">14.2</text:span><text:span text:style-name="T228">.</text:span><text:span text:style-name="T229"><text:tab/>Pakeisti 10 punktą ir kelio ženklą Nr. 732 išdėstyti taip:</text:span></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732</text:span></text:p>
          </table:table-cell>
          <table:table-cell table:style-name="TableCell241">
            <text:p text:style-name="P242"><text:span text:style-name="T243">Transporto priemonių keltas, uostas arba prieplauka</text:span></text:p>
          </table:table-cell>
          <table:table-cell table:style-name="TableCell244">
            <text:p text:style-name="P245"><text:span text:style-name="T246"><draw:frame draw:style-name="a8" draw:name="Paveikslėlis 3" text:anchor-type="as-char" svg:x="0in" svg:y="0in" svg:width="0.96875in" svg:height="1.44792in" style:rel-width="scale" style:rel-height="scale"><draw:image xlink:href="media/image4.emf" xlink:type="simple" xlink:show="embed" xlink:actuate="onLoad"/><svg:title/><svg:desc/></draw:frame></text:span></text:p>
          </table:table-cell>
          <table:table-cell table:style-name="TableCell247">
            <text:p text:style-name="P248"><text:span text:style-name="T249">Plaukiantis tiltas ar laivas, skirtas transporto priemonėms per jūrą, ežerą, upę ar kitą vandens telkinį kelti. Kelio ženklu gali būti pažymėtas uostas, prieplauka arba valčių nuleidimo vieta“.<text:s/></text:span></text:p>
          </table:table-cell>
        </table:table-row>
      </table:table>
      <text:p text:style-name="Normal"/>
      <text:p text:style-name="P250"><text:span text:style-name="T251">15</text:span><text:span text:style-name="T252">.</text:span><text:span text:style-name="T253"><text:tab/>Pakeisti 3 priedo 1.27 papunktį ir jį išdėstyti taip:</text:span></text:p>
      <text:p text:style-name="P254"><text:span text:style-name="T255">„</text:span><text:span text:style-name="T256">1.27</text:span><text:span text:style-name="T257">. Geltonos spalvos zigzagas žymi kelio vietą (pusę), kur per visą zigzago ilgį uždrausta stovėti.<text:s/></text:span></text:p>
      <text:p text:style-name="P258"><text:span text:style-name="T259"><draw:frame draw:style-name="a9" draw:name="Paveikslėlis 1" text:anchor-type="as-char" svg:x="0in" svg:y="0in" svg:width="1.29167in" svg:height="0.77083in" style:rel-width="scale" style:rel-height="scale"><draw:image xlink:href="media/image5.emf" xlink:type="simple" xlink:show="embed" xlink:actuate="onLoad"/><svg:title/><svg:desc/></draw:frame></text:span><text:span text:style-name="T260">“.</text:span></text:p>
      <text:p text:style-name="P261"/>
      <text:p text:style-name="P262"/>
      <text:p text:style-name="P263"/>
      <text:p text:style-name="P264">Ministras Pirmininkas<text:tab/>Algirdas Butkevičius</text:p>
      <text:p text:style-name="P265"/>
      <text:p text:style-name="P266"/>
      <text:p text:style-name="P267"/>
      <text:p text:style-name="P268"><text:span text:style-name="T269">Susisiekimo ministras</text:span><text:span text:style-name="T27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09:06:00Z</meta:creation-date>
    <dc:date>2016-11-15T09:06:00Z</dc:date>
    <meta:print-date>2016-11-02T07:10:00Z</meta:print-date>
    <meta:template xlink:href="Normal.dotm" xlink:type="simple"/>
    <meta:editing-cycles>2</meta:editing-cycles>
    <meta:editing-duration>PT0S</meta:editing-duration>
    <meta:document-statistic meta:page-count="4" meta:paragraph-count="111" meta:word-count="866" meta:character-count="7238" meta:row-count="381" meta:non-whitespace-character-count="6483"/>
  </office:meta>
</office:document-meta>
</file>