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25in" fo:margin-left="0.75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lapkričio 21 d. NUTARIMO Nr. 1188 „DĖL<text:s/></text:span><text:span text:style-name="T18">LIETUVOS RESPUBLIKOS VYRIAUSYBĖS KOMISIJOS KORUPCIJOS PREVENCIJOS KLAUSIMAMS KOORDINUOTI SUDARYMO“ PAKEITIMO</text:span></text:p>
      <text:p text:style-name="P19"/>
      <text:p text:style-name="P20">2024 m. sausio 17 d. Nr. 62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Pakeisti Lietuvos Respublikos Vyriausybės 2018 m. lapkričio 21 d. nutarimą Nr. 1188 „Dėl Lietuvos Respublikos Vyriausybės komisijos korupcijos prevencijos klausimams koordinuoti sudarymo“:</text:span></text:p>
      <text:p text:style-name="P29"><text:span text:style-name="T30">1</text:span><text:span text:style-name="T31">.</text:span><text:span text:style-name="T32"><text:tab/></text:span><text:span text:style-name="T33">Pakeisti 1 punktą ir jį išdėstyti taip:</text:span></text:p>
      <text:p text:style-name="P34"><text:span text:style-name="T35">„</text:span><text:span text:style-name="T36">1</text:span><text:span text:style-name="T37">.<text:s/></text:span><text:span text:style-name="T38">Sudaryti šios sudėties Lietuvos Respublikos Vyriausybės komisiją korupcijos prevencijos klausimams koordinuoti (toliau – Komisija):</text:span></text:p>
      <text:p text:style-name="P39">Ministras Pirmininkas (Komisijos pirmininkas);</text:p>
      <text:p text:style-name="P40">teisingumo ministras (Komisijos pirmininko pavaduotojas) (pakaitinis narys – Lietuvos Respublikos teisingumo ministerijos kancleris);</text:p>
      <text:soft-page-break/>
      <text:p text:style-name="P41">Lietuvos Respublikos specialiųjų tyrimų tarnybos direktorius (Komisijos pirmininko pavaduotojas) (pakaitinis narys – Specialiųjų tyrimų tarnybos direktoriaus pavaduotojas);</text:p>
      <text:p text:style-name="P42">Ministro Pirmininko patarėjas (pakaitinis narys – kitas Ministro Pirmininko patarėjas);</text:p>
      <text:p text:style-name="P43">Vyriausybės kancleris (pakaitinis narys – Vyriausybės kanclerio pavaduotojas);</text:p>
      <text:p text:style-name="P44">aplinkos ministras (pakaitinis narys – aplinkos viceministras);</text:p>
      <text:p text:style-name="P45">ekonomikos ir inovacijų ministras (pakaitinis narys – ekonomikos ir inovacijų viceministras);</text:p>
      <text:p text:style-name="P46">finansų ministras (pakaitinis narys – finansų viceministras);</text:p>
      <text:p text:style-name="P47">socialinės apsaugos ir darbo ministras (pakaitinis narys – socialinės apsaugos ir darbo viceministras);</text:p>
      <text:p text:style-name="P48">sveikatos apsaugos ministras (pakaitinis narys – sveikatos apsaugos viceministras);</text:p>
      <text:p text:style-name="P49">švietimo, mokslo ir sporto ministras (pakaitinis narys – Lietuvos Respublikos švietimo, mokslo ir sporto ministerijos kancleris);</text:p>
      <text:p text:style-name="P50">vidaus reikalų ministras (pakaitinis narys – vidaus reikalų viceministras);</text:p>
      <text:p text:style-name="P51">Teisėjų tarybos pirmininkas (pakaitinis narys – Teisėjų tarybos sekretorius);</text:p>
      <text:p text:style-name="P52">Lietuvos Respublikos generalinis prokuroras (pakaitinis narys – generalinio prokuroro pavaduotojas);</text:p>
      <text:p text:style-name="P53">Lietuvos Respublikos valstybės saugumo departamento direktorius (pakaitinis narys – Valstybės saugumo departamento direktoriaus pavaduotojas);</text:p>
      <text:p text:style-name="P54">Vyriausiosios tarnybinės etikos komisijos pirmininkas (pakaitinis narys – Vyriausiosios tarnybinės etikos komisijos atstovas);</text:p>
      <text:p text:style-name="P55">Viešųjų pirkimų tarnybos direktorius (pakaitinis narys – Viešųjų pirkimų tarnybos direktoriaus pavaduotojas);</text:p>
      <text:p text:style-name="P56">Lietuvos savivaldybių asociacijos atstovas (pakaitinis narys – kitas Lietuvos savivaldybių asociacijos atstovas);</text:p>
      <text:soft-page-break/>
      <text:p text:style-name="P57"><text:span text:style-name="T58">viešosios įstaigos „Transparency international“ Lietuvos skyriaus atstovas (pakaitinis narys – kitas viešosios įstaigos „Transparency international“ Lietuvos skyriaus atstovas).“</text:span></text:p>
      <text:p text:style-name="P59"><text:span text:style-name="T60">2</text:span><text:span text:style-name="T61">.</text:span><text:span text:style-name="T62"><text:tab/></text:span><text:span text:style-name="T63">Pakeisti 2 punktą ir jį išdėstyti taip:</text:span></text:p>
      <text:p text:style-name="P64"><text:span text:style-name="T65">„</text:span><text:span text:style-name="T66">2</text:span><text:span text:style-name="T67">. Pasiūlyti Lietuvos Respublikos Prezidento kanceliarijai deleguoti į Komisiją savo atstovą.“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  <text:p text:style-name="P74"/>
      <text:p text:style-name="P75"/>
      <text:p text:style-name="P76"/>
      <text:p text:style-name="P77"><text:span text:style-name="T78">Teisingumo ministrė</text:span><text:span text:style-name="T7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9T20:47:00Z</meta:creation-date>
    <dc:date>2024-01-19T20:4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24" meta:word-count="511" meta:character-count="2601" meta:row-count="402" meta:non-whitespace-character-count="2414"/>
  </office:meta>
</office:document-meta>
</file>