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APDOVANOJIMO UŽ INDĖLĮ ATKURIANT LIETUVOS VALSTYBĖS NEPRIKLAUSOMYBĘ, LIETUVOS VALSTYBĖS IR PARLAMENTARIZMO TRADICIJŲ STIPRINIMĄ, VEIKLĄ VISUOMENĖS GEROVEI</text:p>
      <text:p text:style-name="P21"/>
      <text:p text:style-name="P22">2015 m. rugsėjo<text:s/>11 d. Nr. SV-S-1183</text:p>
      <text:p text:style-name="P23">Vilnius</text:p>
      <text:p text:style-name="P24"/>
      <text:p text:style-name="P25"/>
      <text:section text:name="Sect1" text:style-name="S1">
        <text:p text:style-name="P26"/>
        <text:p text:style-name="P27">Lietuvos Respublikos Seimo valdyba, vadovaudamasi Lietuvos Respublikos Seimo<text:s/>apdovanojimo už indėlį atkuriant Lietuvos valstybės nepriklausomybę, Lietuvos valstybės ir parlamentarizmo tradicijų stiprinimą, veiklą visuomenės gerovei nuostatais, patvirtintais Lietuvos Respublikos Seimo valdybos 2014 m. balandžio 18 d. sprendimu Nr. SV-S-612 „Dėl Lietuvos Respublikos Seimo apdovanojimo už indėlį atkuriant Lietuvos valstybės nepriklausomybę, Lietuvos valstybės ir parlamentarizmo tradicijų stiprinimą, veiklą visuomenės gerovei nuostatų patvirtinimo“, n u s p r e n d ž i a:</text:p>
        <text:p text:style-name="P28">Skirti Lietuvos Respublikos Seimo apdovanojimą:</text:p>
        <text:p text:style-name="P29">1. Lionginui ABARIUI, nusipelniusiam meno veikėjui, – už lietuviškos muzikos puoselėjimą ir nuopelnus garsinant Lietuvos vardą.</text:p>
        <text:p text:style-name="P30">2. Mindaugui MISIŪNUI, Kauno kolegijos direktoriui, – už asmeninį indėlį plėtojant aukštojo mokslo institucijų veiklą.</text:p>
        <text:p text:style-name="P31"/>
        <text:p text:style-name="P32"/>
        <text:p text:style-name="P33"/>
        <text:p text:style-name="P34">Seimo Pirmininkė<text:span text:style-name="T35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9-14T20:25:00Z</meta:creation-date>
    <dc:date>2015-09-14T20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50" meta:character-count="1208" meta:row-count="24" meta:non-whitespace-character-count="1062"/>
  </office:meta>
</office:document-meta>
</file>