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fo:line-height="90%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line-height="90%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style:font-size-complex="12pt" style:language-asian="lt" style:country-asian="LT" fo:hyphenate="false"/>
    </style:style>
    <style:style style:name="P26" style:parent-style-name="Normal" style:family="paragraph">
      <style:text-properties style:font-size-complex="12pt" style:language-asian="lt" style:country-asian="LT" fo:hyphenate="false"/>
    </style:style>
    <style:style style:name="P27" style:parent-style-name="Normal" style:family="paragraph"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5 M. LIEPOS 29 D. ĮSAKYMO NR. D1-382 „DĖL GAMTOSAUGINIO VANDENS DEBITO APSKAIČIAVIMO TVARKOS APRAŠO PATVIRTINIMO“ PAKEITIMO</text:span></text:p>
      <text:p text:style-name="P13"/>
      <text:p text:style-name="P14">2014 m. rugpjūčio 6 d. Nr. D1-653<text:s/></text:p>
      <text:p text:style-name="P15">Vilnius</text:p>
      <text:p text:style-name="P16"/>
      <text:p text:style-name="P17"><text:span text:style-name="T18">Pakeičiu</text:span><text:span text:style-name="T19"><text:s/>Gamtosauginio vandens debito apskaičiavimo tvarkos aprašo, patvirtinto Lietuvos Respublikos aplinkos ministro 2005 m. liepos 29 d. įsakymu Nr. D1-382 „Dėl Gamtosauginio vandens debito apskaičiavimo tvarkos aprašo patvirtinimo“, 6 punktą ir jį išdėstau taip:</text:span></text:p>
      <text:p text:style-name="P20"><text:span text:style-name="T21">„</text:span><text:span text:style-name="T22">6</text:span><text:span text:style-name="T23">. Ypatingais atvejais (sausra, negalima mažinti vandens išgavimo, apskaičiuotas Gamtosauginis debitas trukdo pasiekti tam vandens telkiniui nustatytus vandensaugos tikslus) apskaičiuoto Gamtosauginio debito padidinimą ar sumažinimą derina Aplinkos apsaugos agentūra raštišku sutikimu.“.</text:span></text:p>
      <text:p text:style-name="P24"/>
      <text:p text:style-name="P25"/>
      <text:p text:style-name="P26"/>
      <text:p text:style-name="P27">Aplinkos ministras<text:tab/><text:tab/><text:tab/><text:tab/><text:tab/><text:tab/><text:tab/><text:tab/>Kęstutis Trečio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Mackevičienė</meta:initial-creator>
    <dc:creator>CLUSadmin</dc:creator>
    <meta:creation-date>2016-03-06T21:01:00Z</meta:creation-date>
    <dc:date>2016-03-06T21:0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5" meta:character-count="863" meta:row-count="45" meta:non-whitespace-character-count="770"/>
  </office:meta>
</office:document-meta>
</file>