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6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fo:language="fr" fo:country="FR" style:language-asian="lt" style:country-asian="LT"/>
    </style:style>
    <style:style style:name="T67" style:parent-style-name="DefaultParagraphFont" style:family="text">
      <style:text-properties style:font-size-complex="12pt" fo:language="fr" fo:country="FR" style:language-asian="lt" style:country-asian="LT"/>
    </style:style>
    <style:style style:name="T68" style:parent-style-name="DefaultParagraphFont" style:family="text">
      <style:text-properties style:font-size-complex="12pt" fo:language="fr" fo:country="FR" style:language-asian="lt" style:country-asian="LT"/>
    </style:style>
    <style:style style:name="T6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70" style:parent-style-name="DefaultParagraphFont" style:family="text">
      <style:text-properties style:font-size-complex="12pt" fo:language="fr" fo:country="FR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fo:language="fr" fo:country="FR" style:language-asian="lt" style:country-asian="LT"/>
    </style:style>
    <style:style style:name="P73" style:parent-style-name="Normal" style:family="paragraph">
      <style:paragraph-properties fo:text-align="justify" fo:text-indent="2.7868in">
        <style:tab-stops>
          <style:tab-stop style:type="left" style:position="0.5in"/>
          <style:tab-stop style:type="left" style:position="2.786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RADVILIŠKIO RAJONO SAVIVALDYBĖS ADMINISTRACIJOS DIREKTORIUS</text:span></text:p>
      <text:p text:style-name="P5"/>
      <text:p text:style-name="P6"><text:span text:style-name="T7">ĮSAKYMAS</text:span></text:p>
      <text:p text:style-name="P8">DĖL LĖŠŲ SKYRIMO RADVILIŠKIO RAJONO SAVIVALDYBĖS VAIKŲ SOCIALIZACIJOS IR POILSIO PROGRAMŲ VYKDYTOJAMS</text:p>
      <text:p text:style-name="P9"/>
      <text:p text:style-name="P10">2021 m. birželio 10 d. <text:s/>Nr.<text:s/>A-602 (8.2)</text:p>
      <text:p text:style-name="P11">Radviliškis<text:s/></text:p>
      <text:p text:style-name="P12"/>
      <text:p text:style-name="P13"><text:span text:style-name="T14">Vadovaudamasi Lietuvos Respublikos vietos savivaldos įstatymo 29 straipsnio 8 dalies 2 punktu, Radviliškio rajono savivaldybės tarybos 2021 m. gegužės 27 d. sprendimu Nr. T-512 „Dėl Radviliškio rajono savivaldybės neformaliojo vaikų švietimo lėšų skyrimo ir panaudojimo tvarkos aprašo, patvirtinto Radviliškio rajono savivaldybės tarybos 2016 m. sausio 21 d. sprendimu Nr. T-179, pakeitimo“, Radviliškio rajono savivaldybės tarybos 2021 m. vasario 25 d. sprendimu Nr. T-426 „Dėl Radviliškio rajono savivaldybės 2021–2023 metų strateginio veiklos plano patvirtinimo“</text:span><text:span text:style-name="T15">,</text:span><text:span text:style-name="T16"><text:s/>Radviliškio rajono savivaldybės tarybos 2021 m. balandžio 1 d. sprendimu Nr. T-472<text:s/></text:span><text:span text:style-name="T17">„Dėl Radviliškio rajono savivaldybės vaikų socializacijos ir poilsio programų rėmimo konkurso organizavimo tvarkos aprašo patvirtinimo“,<text:s/></text:span><text:span text:style-name="T18">Radviliškio rajono savivaldybės administracijos direktoriaus 2021 m. balandžio 21 d. įsakymu Nr. A-369-(8.2) „Dėl Radviliškio rajono savivaldybės vaikų socializacijos ir poilsio programų rėmimo konkursui pateiktų paraiškų vertintojų sąrašo patvirtinimo“, Radviliškio rajono savivaldybės administracijos direktoriaus 2021 m. birželio 2 d. įsakymu Nr. A-564-(8.2) „Dėl Radviliškio rajono savivaldybės administracijos direktoriaus 2021 m. balandžio 21 d. įsakymo Nr. A-369-(8.2) „Dėl Radviliškio rajono savivaldybės vaikų socializacijos ir poilsio programų rėmimo konkursui pateiktų paraiškų vertintojų sąrašo patvirtinimo“ pakeitimo“, Radviliškio rajono savivaldybės administracijos direktoriaus 2021 m. gegužės 4 d. įsakymu Nr. A-431-(8.2) „Dėl Radviliškio rajono savivaldybės vaikų socializacijos ir poilsio programų rėmimo konkurso finansavimo paskirstymo komisijos sudarymo“ patvirtintos finansavimo paskirstymo komisijos 2021 m. birželio 8 d. posėdžio protokolą Nr. 2:</text:span></text:p>
      <text:p text:style-name="P19"><text:span text:style-name="T20">1</text:span><text:span text:style-name="T21">.</text:span><text:span text:style-name="T22"><text:tab/></text:span><text:span text:style-name="T23">Skiriu<text:s/></text:span><text:span text:style-name="T24">15 986 Eur Radviliškio rajono savivaldybės vaikų socializacijos ir poilsio programų vykdytojams vykdyti<text:s/></text:span><text:span text:style-name="T25">vaikų socializacijos ir poilsio<text:s/></text:span><text:span text:style-name="T26">programas 2021 m.:</text:span></text:p>
      <text:p text:style-name="P27"><text:span text:style-name="T28">1.1</text:span><text:span text:style-name="T29">.</text:span><text:span text:style-name="T30"><text:tab/>Radviliškio muzikos mokyklai (programa „Vasaros nata“) – 2 550,00 Eur;</text:span></text:p>
      <text:p text:style-name="P31"><text:span text:style-name="T32">1.2</text:span><text:span text:style-name="T33">.</text:span><text:span text:style-name="T34"><text:tab/>Radviliškio plaukimo baseinui (programa „Noriu būti baseine</text:span><text:span text:style-name="T35">!</text:span><text:span text:style-name="T36">“) – 1 000,00 Eur;</text:span></text:p>
      <text:p text:style-name="P37"><text:span text:style-name="T38">1.3</text:span><text:span text:style-name="T39">.</text:span><text:span text:style-name="T40"><text:tab/>laisvajai mokytojai Daliai Balčiūnienei (programa „Stovyklaujame ir sportuojame“) – 750,00 Eur;</text:span></text:p>
      <text:p text:style-name="P41"><text:span text:style-name="T42">1.4</text:span><text:span text:style-name="T43">.</text:span><text:span text:style-name="T44"><text:tab/>laisvajai mokytojai Irmai Jančauskienei (programa „5 pasaulių gelbėjimo stovykla“) – 2 136,00 Eur;</text:span></text:p>
      <text:p text:style-name="P45"><text:span text:style-name="T46">1.5</text:span><text:span text:style-name="T47">.</text:span><text:span text:style-name="T48"><text:tab/>laisvajam mokytojui Dariui Kavaliauskui (programa „Žemaitijos žemės slėpiniai“) – 2 600,00 Eur;</text:span></text:p>
      <text:p text:style-name="P49"><text:span text:style-name="T50">1.6</text:span><text:span text:style-name="T51">.</text:span><text:span text:style-name="T52"><text:tab/>laisvajai mokytojai Jadvygai Kurmanskienei (programa „Tobulėjimui nėra ribų“) – 1 400,00 Eur;</text:span></text:p>
      <text:p text:style-name="P53"><text:span text:style-name="T54">1.7</text:span><text:span text:style-name="T55">.</text:span><text:span text:style-name="T56"><text:tab/>laisvajai mokytojai Vitai Masėnienei (programa „Keliauk. Pažink ir pramogauk po Žemaitijos nacionalinį parką“) – 2 700,00 Eur;</text:span></text:p>
      <text:p text:style-name="P57"><text:span text:style-name="T58">1.8</text:span><text:span text:style-name="T59">.</text:span><text:span text:style-name="T60"><text:tab/>laisvajai mokytojai Rasai Žalgevičienei (programa „Vasaros spalvos“) – 2 100,00 Eur;</text:span></text:p>
      <text:p text:style-name="P61"><text:span text:style-name="T62">1.9</text:span><text:span text:style-name="T63">.</text:span><text:span text:style-name="T64"><text:tab/>asociacijai „Raudondvario kaimo bendruomenė“ (programa „Kitoks laikas kartu: aktyvi vasara“) – 750,00 Eur.</text:span></text:p>
      <text:p text:style-name="P65"><text:span text:style-name="T66">2</text:span><text:span text:style-name="T67">.</text:span><text:span text:style-name="T68"><text:tab/></text:span><text:span text:style-name="T69">Pavedu</text:span><text:span text:style-name="T70"><text:s/>įsakymo vykdymo kontrolę Radviliškio rajono savivaldybės administracijos Švietimo, kultūros ir sporto skyriui.</text:span></text:p>
      <text:p text:style-name="P71"><text:span text:style-name="T72">Šis įsakymas gali būti skundžiamas Lietuvos Respublikos administracinių bylų teisenos įstatymo nustatyta tvarka.</text:span></text:p>
      <text:p text:style-name="P73"/>
      <text:p text:style-name="P74"><text:span text:style-name="T75">Administracijos direktorė</text:span><text:span text:style-name="T76"><text:tab/>Jolanta Marg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žinskienė</meta:initial-creator>
    <dc:creator>adlibuser</dc:creator>
    <meta:creation-date>2021-06-14T19:37:00Z</meta:creation-date>
    <dc:date>2021-06-14T19:37:00Z</dc:date>
    <meta:print-date>2021-05-20T11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423" meta:character-count="3392" meta:row-count="90" meta:non-whitespace-character-count="2992"/>
  </office:meta>
</office:document-meta>
</file>