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ab-stops>
          <style:tab-stop style:type="left" style:position="4.7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4 D. NUTARIMO NR. 358 „DĖL MINISTERIJŲ, VYRIAUSYBĖS KANCELIARIJOS, VYRIAUSYBĖS ĮSTAIGŲ IR ĮSTAIGŲ PRIE MINISTERIJŲ, KITŲ VALSTYBĖS INSTITUCIJŲ IR ĮSTAIGŲ SĄRAŠO PAGAL GRUPES PATVIRTINIMO“</text:span><text:span text:style-name="T18"><text:s/>PAKEITIMO</text:span></text:p>
      <text:p text:style-name="P19"/>
      <text:p text:style-name="P20">2017 m. rugpjūčio 16 d. Nr. 68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II grupę:</text:span></text:p>
      <text:p text:style-name="P31"><text:span text:style-name="T32">1.1</text:span><text:span text:style-name="T33">. Papildyti nauja septintąja pastraipa:</text:span></text:p>
      <text:p text:style-name="P34"><text:span text:style-name="T35">„Gynybos resursų agentūra prie Krašto apsaugos ministerijos“.</text:span></text:p>
      <text:p text:style-name="P36"><text:span text:style-name="T37">1.2</text:span><text:span text:style-name="T38">. Buvusias septintąją–septyniasdešimt trečiąją pastraipas laikyti atitinkamai aštuntąja–septyniasdešimt ketvirtąja pastraipomis.</text:span></text:p>
      <text:p text:style-name="P39"><text:span text:style-name="T40">1.3</text:span><text:span text:style-name="T41">. Papildyti nauja devintąja pastraipa:</text:span></text:p>
      <text:p text:style-name="P42"><text:span text:style-name="T43">„Informacinių technologijų tarnyba prie Krašto apsaugos ministerijos“.</text:span></text:p>
      <text:p text:style-name="P44"><text:span text:style-name="T45">1.4</text:span><text:span text:style-name="T46">. Buvusias devintąją–septyniasdešimt ketvirtąją pastraipas laikyti atitinkamai dešimtąja–septyniasdešimt penktąja pastraipomis.</text:span></text:p>
      <text:p text:style-name="P47"><text:span text:style-name="T48">1.5</text:span><text:span text:style-name="T49">. Pripažinti netekusia galios dvyliktąją pastraipą</text:span><text:span text:style-name="T50"><text:s/>„</text:span><text:span text:style-name="T51">Kibernetinio saugumo ir telekomunikacijų tarnyba prie Krašto apsaugos ministerijos“.</text:span></text:p>
      <text:p text:style-name="P52"><text:span text:style-name="T53">1.6</text:span><text:span text:style-name="T54">. Buvusias tryliktąją–septyniasdešimt penktąją pastraipas laikyti atitinkamai dvyliktąja–septyniasdešimt ketvirtąja pastraipomis.</text:span></text:p>
      <text:p text:style-name="P55"><text:span text:style-name="T56">1.7</text:span><text:span text:style-name="T57">. Papildyti nauja trisdešimt aštuntąja pastraipa:</text:span></text:p>
      <text:p text:style-name="P58"><text:span text:style-name="T59">„Nacionalinis kibernetinio saugumo centras prie Krašto apsaugos ministerijos“.</text:span></text:p>
      <text:p text:style-name="P60"><text:span text:style-name="T61">1.8</text:span><text:span text:style-name="T62">. Buvusias trisdešimt aštuntąją–septyniasdešimt ketvirtąją pastraipas laikyti atitinkamai trisdešimt devintąja–septyniasdešimt penktąja pastraipomis.</text:span></text:p>
      <text:p text:style-name="P63"><text:span text:style-name="T64">1.9</text:span><text:span text:style-name="T65">. Pakeisti septyniasdešimt trečiąją pastraipą „Vyriausioji administracinių ginčų komisija“ ir ją išdėstyti taip:</text:span></text:p>
      <text:p text:style-name="P66"><text:span text:style-name="T67">„Lietuvos administracinių ginčų komisija“.</text:span></text:p>
      <text:p text:style-name="P68"><text:span text:style-name="T69">1.10</text:span><text:span text:style-name="T70">. Pripažinti netekusia galios septyniasdešimt ketvirtąją pastraipą „Vyriausybinių ryšių centras prie Krašto apsaugos ministerijos“.</text:span></text:p>
      <text:p text:style-name="P71"><text:span text:style-name="T72">1.11</text:span><text:span text:style-name="T73">. Buvusią septyniasdešimt penktąją pastraipą laikyti septyniasdešimt ketvirtąja pastraipa.</text:span></text:p>
      <text:p text:style-name="P74"><text:span text:style-name="T75">2</text:span><text:span text:style-name="T76">. Šis nutarimas įsigalioja 2018 m. sausio 1 d.</text:span></text:p>
      <text:p text:style-name="P77"/>
      <text:p text:style-name="P78"/>
      <text:p text:style-name="P79"/>
      <text:p text:style-name="P80">Ministras Pirmininkas<text:tab/>Saulius Skvernelis</text:p>
      <text:p text:style-name="P81"/>
      <text:p text:style-name="P82"/>
      <text:p text:style-name="P83"/>
      <text:p text:style-name="P84"><text:span text:style-name="T85">Vidaus reikalų ministras</text:span><text:span text:style-name="T86"><text:tab/></text:span><text:span text:style-name="T8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4-01-12T22:32:00Z</meta:creation-date>
    <dc:date>2024-01-12T22:32:00Z</dc:date>
    <meta:print-date>2017-07-31T05:30:00Z</meta:print-date>
    <meta:template xlink:href="Normal.dotm" xlink:type="simple"/>
    <meta:editing-cycles>2</meta:editing-cycles>
    <meta:editing-duration>PT0S</meta:editing-duration>
    <meta:user-defined meta:name="ContentTypeId">0x01010020491FCD9D9BA74BAF4EAB96A1921AD8</meta:user-defined>
    <meta:document-statistic meta:page-count="3" meta:paragraph-count="30" meta:word-count="301" meta:character-count="2417" meta:row-count="63" meta:non-whitespace-character-count="2146"/>
  </office:meta>
</office:document-meta>
</file>