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541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41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3541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3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00%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Times New Roman" style:font-name-complex="Times New Roman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Times New Roman" style:font-name-complex="Times New Roman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style:font-name="Times New Roman Bold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 Bold"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 Bold"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text-indent="0.4923in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ListParagraph" style:list-style-name="LFO4" style:family="paragraph">
      <style:paragraph-properties fo:text-align="justify" fo:margin-bottom="0in" fo:margin-left="0in" fo:text-indent="0.4923in">
        <style:tab-stops/>
      </style:paragraph-properties>
    </style:style>
    <style:style style:name="T35" style:parent-style-name="DefaultParagraphFont" style:family="text">
      <style:text-properties style:font-name="Times New Roman" style:font-name-complex="Times New Roman" style:font-weight-complex="bold" fo:color="#000000" fo:letter-spacing="0.0277in" fo:font-size="12pt" style:font-size-asian="12pt" style:font-size-complex="12pt" fo:background-color="#FFFFFF"/>
    </style:style>
    <style:style style:name="T36" style:parent-style-name="DefaultParagraphFont" style:family="text">
      <style:text-properties style:font-name="Times New Roman" style:font-name-complex="Times New Roman" style:font-weight-complex="bold" fo:color="#000000" fo:letter-spacing="0.0277in" fo:font-size="12pt" style:font-size-asian="12pt" style:font-size-complex="12pt" fo:background-color="#FFFFFF"/>
    </style:style>
    <style:style style:name="T3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ListParagraph" style:list-style-name="LFO4" style:family="paragraph">
      <style:paragraph-properties fo:text-align="justify" fo:margin-bottom="0in" fo:margin-left="0in" fo:text-indent="0.4923in">
        <style:tab-stops/>
      </style:paragraph-properties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ListParagraph" style:family="paragraph">
      <style:paragraph-properties fo:text-align="justify" fo:margin-bottom="0in" fo:line-height="100%" fo:margin-left="0in" fo:margin-right="-0.0013in" fo:text-indent="0.4923in">
        <style:tab-stops>
          <style:tab-stop style:type="left" style:position="0.7875in"/>
          <style:tab-stop style:type="left" style:position="6.2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278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text:s/></text:p>
      <text:p text:style-name="P7"><text:span text:style-name="T8">D</text:span><text:span text:style-name="T9">Ė</text:span><text:span text:style-name="T10">L ATLEIDIMO NUO<text:s/></text:span><text:span text:style-name="T11">ATLYGINIMO</text:span></text:p>
      <text:p text:style-name="P12"><text:span text:style-name="T13">UŽ VAIKŲ IŠLAIKYMĄ RADVILIŠKIO RAJONO SAVIVALDYBĖS ŠVIETIMO ĮSTAIGŲ GRUPĖSE MOKĖJIMO</text:span></text:p>
      <text:p text:style-name="P14"/>
      <text:p text:style-name="P15"><text:span text:style-name="T16">20</text:span><text:span text:style-name="T17">20</text:span><text:span text:style-name="T18"><text:s/>m.<text:s/></text:span><text:span text:style-name="T19">gruodžio <text:s text:c="10"/>d.</text:span><text:span text:style-name="T20"><text:s/>Nr.</text:span><text:bookmark-start text:name="Text2"/><text:span text:style-name="T21"><text:s/></text:span><text:bookmark-end text:name="Text2"/></text:p>
      <text:p text:style-name="P22">Radviliškis<text:s/></text:p>
      <text:p text:style-name="P23"/>
      <text:p text:style-name="P24"><text:span text:style-name="T25">Vadovaudamasi Lietuvos Respublikos vietos savivaldos įstatymo 29 straipsnio 8 dalies 2 punktu,<text:s/></text:span><text:span text:style-name="T26">Lietuvos Respublikos švietimo įstatymo 58 straipsnio 2 dalies 2 punktu,<text:s/></text:span><text:span text:style-name="T27">Lietuvos Respublikos</text:span><text:span text:style-name="T28"><text:s/>Vyriausybės</text:span><text:span text:style-name="T29"><text:s/></text:span><text:span text:style-name="T30">2020 m. lapkričio 4 d. nutarimo Nr. 1226 „Dėl karantino Lietuvos Respublikos teritorijoje paskelbimo“<text:s/></text:span><text:span text:style-name="T31">(su visais pakeitimais ir papildymais)<text:s/></text:span><text:span text:style-name="T32">2.2.9.1 papunkčiu</text:span><text:span text:style-name="T33">:</text:span></text:p>
      <text:list text:style-name="LFO4" text:continue-numbering="true">
        <text:list-item>
          <text:p text:style-name="P34"><text:span text:style-name="T35">Įsak</text:span><text:span text:style-name="T36">a</text:span><text:span text:style-name="T37">u</text:span><text:span text:style-name="T38"><text:s/></text:span><text:span text:style-name="T39">tėvus (įtėvius, globėjus), kurių</text:span><text:span text:style-name="T40"><text:s/></text:span><text:span text:style-name="T41">vaikai</text:span><text:span text:style-name="T42">,</text:span><text:span text:style-name="T43"><text:s/>ugdomi pagal ikimokyklinio ir priešmokyklinio ugdymo programas Radviliškio rajono savivaldybės švietimo įstaigų<text:s/></text:span><text:span text:style-name="T44">ikimokyklinio ir priešmokyklinio<text:s/></text:span><text:span text:style-name="T45">grupėse</text:span><text:span text:style-name="T46">,</text:span><text:span text:style-name="T47"><text:s/>karantino laikotarpiu<text:s/></text:span><text:span text:style-name="T48">šių grupių</text:span><text:span text:style-name="T49"><text:s/>nelankys</text:span><text:span text:style-name="T50">,<text:s/></text:span><text:span text:style-name="T51">atleisti<text:s/></text:span><text:span text:style-name="T52">nuo atlyginimo už vaikų išlaikymą Radviliškio rajono savivaldybės švietimo įstaigų grupėse mokėjimo</text:span><text:span text:style-name="T53">, nustatyto<text:s/></text:span><text:span text:style-name="T54">Radviliškio rajono savivaldybės tarybos</text:span><text:span text:style-name="T55"><text:s/></text:span><text:span text:style-name="T56">2019 m. rugpjūčio 29 d. sprendimu Nr.</text:span><text:span text:style-name="T57"><text:s/></text:span><text:span text:style-name="T58">T-77</text:span><text:span text:style-name="T59"><text:s/>„</text:span><text:span text:style-name="T60">Dėl<text:s/></text:span><text:span text:style-name="T61">A</text:span><text:span text:style-name="T62">tlyginimo už vaikų, ugdomų pagal ikimokyklinio ir priešmokyklinio ugdymo programas, išlaikymą Radviliškio rajono savivaldybės švietimo įstaigose mokėjimo nustatymo tvarkos aprašo pakeitimo“</text:span><text:span text:style-name="T63">.</text:span></text:p>
        </text:list-item>
        <text:list-item>
          <text:p text:style-name="P64"><text:span text:style-name="T65">Šis įsakymas įsigalioja 2020 m. gruodžio 9 d.</text:span><text:s/><text:span text:style-name="T66">ir galioja iki 2020 m. gruodžio 31 d.</text:span></text:p>
        </text:list-item>
      </text:list>
      <text:p text:style-name="P67">Šis įsakymas gali būti skundžiamas Lietuvos Respublikos administracinių bylų teisenos įstatymo nustatyta tvarka.</text:p>
      <text:p text:style-name="P68"/>
      <text:p text:style-name="P69"/>
      <text:p text:style-name="P70"/>
      <text:p text:style-name="P71"/>
      <text:p text:style-name="P72">Administracijos direktorė <text:s text:c="86"/>Jolanta Margaitienė<text:s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Judita Steponavičienė, tel.<text:s/></text:span><text:span text:style-name="T91">(</text:span><text:span text:style-name="T92">8</text:span><text:span text:style-name="T93"> </text:span><text:span text:style-name="T94">422</text:span><text:span text:style-name="T95">)</text:span><text:span text:style-name="T96"><text:s/>69 092, el. p.<text:s/></text:span><text:span text:style-name="T97">judita.steponaviciene@radviliski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3LVL1" style:family="text"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541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41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3541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udita</meta:initial-creator>
    <dc:creator>adlibuser</dc:creator>
    <meta:creation-date>2020-12-09T23:26:00Z</meta:creation-date>
    <dc:date>2020-12-09T23:26:00Z</dc:date>
    <meta:print-date>2020-12-08T08:4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1" meta:character-count="1701" meta:row-count="74" meta:non-whitespace-character-count="1484"/>
  </office:meta>
</office:document-meta>
</file>