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TimesLT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SUSITIKIMUOSE SU JUNGTINIŲ AMERIKOS VALSTIJŲ IR FLORIDOS VALSTIJOS VALDŽIOS ATSTOVAIS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2</text:span><text:span text:style-name="T28"><text:s/>d. Nr. SV-S-</text:span><text:span text:style-name="T29">47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<text:s/></text:span><text:span text:style-name="T42">narį Emanuelį Zingerį 2022 m. gegužės<text:s/></text:span><text:span text:style-name="T43"><text:line-break/>3–10 d. dalyvauti</text:span><text:s/>susitikimuose su Jungtinių Amerikos Valstijų ir Floridos valstijos valdžios atstovais Vašingtone ir Floridoje<text:s/><text:span text:style-name="T44">(Jungtinės Amerikos Valstijos).</text:span></text:p>
        <text:p text:style-name="P45"><text:span text:style-name="T46">2</text:span><text:span text:style-name="T47">.<text:s/></text:span>Pavesti<text:s/><text:span text:style-name="T48">Lietuvos Respublikos<text:s/></text:span>Seimo kanceliarijai apmokėti<text:s/><text:span text:style-name="T49">kelionės<text:s/></text:span><text:span text:style-name="T50">išlaidas<text:s/></text:span>iš<text:s/><text:span text:style-name="T51">Seimo parlamentinei diplomatijai skirtų<text:s/></text:span>lėšų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02T19:39:00Z</meta:creation-date>
    <dc:date>2022-05-02T19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5" meta:character-count="693" meta:row-count="19" meta:non-whitespace-character-count="602"/>
  </office:meta>
</office:document-meta>
</file>