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42" style:parent-style-name="Normal" style:family="paragraph">
      <style:paragraph-properties fo:text-align="justify" fo:line-height="150%" fo:margin-left="1.8708in" fo:text-indent="-1.370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666in"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text-position="super 62.5%"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text-position="super 62.5%"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144" style:parent-style-name="Normal" style:family="paragraph">
      <style:paragraph-properties fo:text-align="justify" fo:line-height="0.1666in"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68</text:span><text:span text:style-name="T15">,</text:span><text:span text:style-name="T16"><text:s/>281 STRAIPSNIŲ PAKEITIMO IR KODEKSO PAPILDYMO 281</text:span><text:span text:style-name="T17">1</text:span><text:span text:style-name="T18"><text:s/>STRAIPSNIU</text:span></text:p>
      <text:p text:style-name="P19"><text:span text:style-name="T20">ĮSTATYMAS</text:span></text:p>
      <text:p text:style-name="P21"/>
      <text:p text:style-name="P22">2019 m. sausio 11 d. Nr. XIII-1929</text:p>
      <text:p text:style-name="P23">Vilnius</text:p>
      <text:p text:style-name="P24"/>
      <text:p text:style-name="P25"/>
      <text:p text:style-name="P26"><text:span text:style-name="T27">1</text:span><text:span text:style-name="T28"><text:s/>straipsnis.<text:s/></text:span><text:span text:style-name="T29">68 straipsnio pakeitimas</text:span></text:p>
      <text:p text:style-name="P30">Pakeisti 68 straipsnio 2 dalį ir ją išdėstyti taip:</text:p>
      <text:p text:style-name="P31"><text:span text:style-name="T32">„</text:span><text:span text:style-name="T33">2</text:span><text:span text:style-name="T34">. Teismas uždraudžia naudotis specialiomis teisėmis nuo vienerių iki penkerių metų. Šis terminas skaičiuojamas metais, mėnesiais ir dienomis.“</text:span></text:p>
      <text:p text:style-name="P35"/>
      <text:p text:style-name="P36"><text:span text:style-name="T37">2</text:span><text:span text:style-name="T38"><text:s/>straipsnis.<text:s/></text:span><text:span text:style-name="T39">281 straipsnio pakeitimas</text:span></text:p>
      <text:p text:style-name="P40"><text:span text:style-name="T41">Pakeisti 281 straipsnį ir jį išdėstyti taip:</text:span></text:p>
      <text:p text:style-name="P42"><text:span text:style-name="T43">„</text:span><text:span text:style-name="T44">281</text:span><text:span text:style-name="T45"><text:s/>straipsnis.<text:s/></text:span><text:span text:style-name="T46">Kelių transporto eismo saugumo ar transporto priemonių eksploatavimo taisyklių pažeidimas</text:span></text:p>
      <text:p text:style-name="P47"><text:span text:style-name="T48">1</text:span><text:span text:style-name="T49">. Tas, kas vairuodamas kelių transporto priemonę pažeidė kelių eismo saugumo ar transporto priemonės eksploatavimo taisykles, jeigu dėl to įvyko eismo įvykis, dėl kurio buvo nesunkiai sutrikdyta kito žmogaus sveikata,</text:span></text:p>
      <text:p text:style-name="P50"><text:span text:style-name="T51">baudžiamas bauda arba areštu, arba laisvės atėmimu iki dvejų metų.</text:span></text:p>
      <text:p text:style-name="P52"><text:span text:style-name="T53">2</text:span><text:span text:style-name="T54">. Tas, kas vairavo kelių transporto priemonę būdamas<text:s/></text:span><text:span text:style-name="T55">neblaivus ar</text:span><text:span text:style-name="T56"><text:s/>apsvaigęs nu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span></text:p>
      <text:p text:style-name="P57"><text:span text:style-name="T58">baudžiamas bauda arba areštu, arba laisvės atėmimu iki trejų metų.</text:span></text:p>
      <text:p text:style-name="P59"><text:span text:style-name="T60">3</text:span><text:span text:style-name="T61">. Tas, kas vairuodamas kelių transporto priemonę pažeidė kelių eismo saugumo ar transporto priemonės eksploatavimo taisykles, jeigu dėl to įvyko eismo įvykis, dėl kurio buvo sunkiai sutrikdyta kito žmogaus sveikata,</text:span></text:p>
      <text:p text:style-name="P62"><text:span text:style-name="T63">baudžiamas bauda arba areštu, arba laisvės atėmimu iki penkerių metų.</text:span></text:p>
      <text:p text:style-name="P64"><text:span text:style-name="T65">4</text:span><text:span text:style-name="T66">. Tas, kas padarė šio straipsnio 3 dalyje numatytą veiką būdamas<text:s/></text:span><text:span text:style-name="T67">neblaivus ar</text:span><text:span text:style-name="T68"><text:s/></text:span><text:span text:style-name="T69">apsvaigęs nuo narkotinių, psichotropinių ar kitų psichiką veikiančių medžiagų,</text:span></text:p>
      <text:soft-page-break/>
      <text:p text:style-name="P70"><text:span text:style-name="T71">baudžiamas laisvės atėmimu iki šešerių metų.</text:span></text:p>
      <text:p text:style-name="P72"><text:span text:style-name="T73">5</text:span><text:span text:style-name="T74">. Tas, kas vairuodamas kelių transporto priemonę pažeidė kelių eismo saugumo ar transporto priemonės eksploatavimo taisykles, jeigu dėl to įvyko eismo įvykis, dėl kurio žuvo žmogus,</text:span></text:p>
      <text:p text:style-name="P75"><text:span text:style-name="T76">baudžiamas laisvės atėmimu iki aštuonerių metų.</text:span></text:p>
      <text:p text:style-name="P77"><text:span text:style-name="T78">6</text:span><text:span text:style-name="T79">. Tas, kas padarė šio straipsnio 5 dalyje numatytą veiką būdamas<text:s/></text:span><text:span text:style-name="T80">neblaivus ar</text:span><text:span text:style-name="T81"><text:s/></text:span><text:span text:style-name="T82">apsvaigęs nuo narkotinių, psichotropinių ar kitų psichiką veikiančių medžiagų,</text:span></text:p>
      <text:p text:style-name="P83"><text:span text:style-name="T84">baudžiamas laisvės atėmimu nuo trejų iki dešimties metų.</text:span></text:p>
      <text:p text:style-name="P85"><text:span text:style-name="T86">7</text:span><text:span text:style-name="T87">. Asmuo atsako pagal š</text:span><text:span text:style-name="T88">į</text:span><text:span text:style-name="T89"><text:s/>straipsn</text:span><text:span text:style-name="T90">į</text:span><text:span text:style-name="T91"><text:s/>tik tais atvejais, kai šiame straipsnyje numatytos veikos yra padarytos dėl neatsargumo.</text:span></text:p>
      <text:p text:style-name="P92"><text:span text:style-name="T93">8</text:span><text:span text:style-name="T94">.<text:s/></text:span><text:span text:style-name="T95">Laikoma, kad šio straipsnio 2, 4 ar 6 dalyje numatytą veiką padaręs asmuo yra<text:s/></text:span><text:span text:style-name="T96">neblaivus</text:span><text:span text:style-name="T97">, kai<text:s/></text:span><text:span text:style-name="T98">jam</text:span><text:span text:style-name="T99"><text:s/></text:span><text:span text:style-name="T100">nustatytas<text:s/></text:span><text:span text:style-name="T101">0,41<text:s/></text:span><text:span text:style-name="T102">ir daugiau</text:span><text:span text:style-name="T103"><text:s/>promil</text:span><text:span text:style-name="T104">ių</text:span><text:span text:style-name="T105"><text:s/></text:span><text:span text:style-name="T106">neblaivumas</text:span><text:span text:style-name="T107"><text:s/>arba kai jis vengė neblaivumo patikrinimo arba vartojo alkoholį po eismo įvykio iki jo aplinkybių nustatymo</text:span><text:span text:style-name="T108">.</text:span></text:p>
      <text:p text:style-name="P109"><text:span text:style-name="T110">9</text:span><text:span text:style-name="T111">. Šiame straipsnyje nurodytos kelių transporto priemonės yra visų rūšių automobiliai, traktoriai, kitos savaeigės mašinos, troleibusai, motociklai ir kitos mechaninės transporto priemonės.“</text:span></text:p>
      <text:p text:style-name="P112"/>
      <text:p text:style-name="P113"><text:span text:style-name="T114">3</text:span><text:span text:style-name="T115"><text:s/>straipsnis.<text:s/></text:span><text:span text:style-name="T116">Kodekso papildymas 281</text:span><text:span text:style-name="T117">1</text:span><text:span text:style-name="T118"><text:s/>straipsniu</text:span></text:p>
      <text:p text:style-name="P119"><text:span text:style-name="T120">Papildyti Kodeksą 281</text:span><text:span text:style-name="T121">1</text:span><text:span text:style-name="T122"><text:s/>straipsniu:</text:span></text:p>
      <text:p text:style-name="P123"><text:span text:style-name="T124">„</text:span><text:span text:style-name="T125">281</text:span><text:span text:style-name="T126">1</text:span><text:span text:style-name="T127"><text:s/>straipsnis.<text:s/></text:span><text:span text:style-name="T128">Transporto priemonių vairavimas, kai vairuoja neblaivus asmuo<text:s/></text:span></text:p>
      <text:p text:style-name="P129"><text:span text:style-name="T130">1</text:span><text:span text:style-name="T131">. Tas, kas vairavo motorinę transporto priemonę, traktorių ar savaeigę mašiną<text:s/></text:span><text:span text:style-name="T132">arba mokė praktinio vairavimo<text:s/></text:span><text:span text:style-name="T133">būdamas neblaivus,<text:s/></text:span><text:span text:style-name="T134">kai jam nustatytas 1,51 ir daugiau promilių neblaivumas, arba vengė neblaivumo patikrinimo, kai jam buvo nustatyti neblaivumo požymiai, arba vartojo alkoholį po eismo įvykio iki jo aplinkybių nustatymo ir jam nustatytas 1,51 ir daugiau promilių neblaivumas,</text:span></text:p>
      <text:p text:style-name="P135"><text:span text:style-name="T136">baudžiamas bauda arba areštu, arba laisvės atėmimu<text:s/></text:span><text:span text:style-name="T137">iki vienerių metų.</text:span></text:p>
      <text:p text:style-name="P138"><text:span text:style-name="T139">2</text:span><text:span text:style-name="T140">. Asmuo<text:s/></text:span><text:span text:style-name="T141">atsako</text:span><text:span text:style-name="T142"><text:s/>ir tais atvejais, kai šio straipsnio 1 dalyje numatytos veikos yra padarytos dėl neatsargumo.</text:span><text:span text:style-name="T143">“</text:span></text:p>
      <text:p text:style-name="P144"/>
      <text:p text:style-name="P145"><text:span text:style-name="T146">4</text:span><text:span text:style-name="T147"><text:s/>straipsnis.<text:s/></text:span><text:span text:style-name="T148">Įstatymo įsigaliojimas ir įgyvendinimas</text:span></text:p>
      <text:p text:style-name="P149"><text:span text:style-name="T150">1</text:span><text:span text:style-name="T151">.<text:s/></text:span><text:span text:style-name="T152">Šis įstatymas, išskyrus šio straipsnio 2 dalį, įsigalioja 2019 m. balandžio 1 d.</text:span></text:p>
      <text:p text:style-name="P153"><text:span text:style-name="T154">2</text:span><text:span text:style-name="T155">. Lietuvos Respublikos Vyriausybė iki<text:s/></text:span><text:span text:style-name="T156">2019 m. kovo 31 d.<text:s/></text:span><text:span text:style-name="T157">priima šio įstatymo įgyvendinamuosius teisės aktus.</text:span></text:p>
      <text:p text:style-name="P158"/>
      <text:p text:style-name="P159"><text:span text:style-name="T160">Skelbiu šį Lietuvos Respublikos Seimo priimtą įstatymą.</text:span></text:p>
      <text:p text:style-name="P161">Respublikos Prezidentė<text:span text:style-name="T1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3-31T21:33:00Z</meta:creation-date>
    <dc:date>2019-03-31T21:33:00Z</dc:date>
    <meta:print-date>2004-12-10T05:45:00Z</meta:print-date>
    <meta:template xlink:href="Normal.dotm" xlink:type="simple"/>
    <meta:editing-cycles>2</meta:editing-cycles>
    <meta:editing-duration>PT0S</meta:editing-duration>
    <meta:document-statistic meta:page-count="2" meta:paragraph-count="61" meta:word-count="495" meta:character-count="3962" meta:row-count="113" meta:non-whitespace-character-count="3528"/>
  </office:meta>
</office:document-meta>
</file>