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letter-spacing="-0.0034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48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25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2in" style:font-size-complex="12pt" style:language-asian="lt" style:country-asian="LT"/>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26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2in" style:font-size-complex="12pt" style:language-asian="lt" style:country-asian="LT"/>
    </style:style>
    <style:style style:name="T203" style:parent-style-name="DefaultParagraphFont" style:family="text">
      <style:text-properties fo:letter-spacing="-0.0034in" style:font-size-complex="12pt" style:language-asian="lt" style:country-asian="LT"/>
    </style:style>
    <style:style style:name="T204" style:parent-style-name="DefaultParagraphFont" style:family="text">
      <style:text-properties fo:letter-spacing="0.002in"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fo:letter-spacing="-0.0034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text-scale="159%"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letter-spacing="0.0006in" style:text-scale="159%"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06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34in"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34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34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letter-spacing="-0.0006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06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06in"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06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fo:letter-spacing="-0.0006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06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in"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P610" style:parent-style-name="Normal" style:family="paragraph">
      <style:paragraph-properties fo:text-indent="0.4923in"/>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fo:letter-spacing="-0.0041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34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27in"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27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26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34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in"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27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06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fo:letter-spacing="0.002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4923in"/>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P727" style:parent-style-name="Normal" style:family="paragraph">
      <style:paragraph-properties fo:text-indent="0.4923in"/>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06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06in"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48in"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34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T807" style:parent-style-name="DefaultParagraphFont" style:family="text">
      <style:text-properties fo:letter-spacing="-0.0048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in"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34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27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27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48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229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fo:letter-spacing="0.002in"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4923in"/>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P903" style:parent-style-name="Normal" style:family="paragraph">
      <style:paragraph-properties fo:text-indent="0.4923in"/>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fo:letter-spacing="0.0006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06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34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06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06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34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2in" style:font-size-complex="12pt" style:language-asian="lt" style:country-asian="LT"/>
    </style:style>
    <style:style style:name="T948" style:parent-style-name="DefaultParagraphFont" style:family="text">
      <style:text-properties fo:letter-spacing="-0.0034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34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34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06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06in"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06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06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style:text-scale="112%" style:font-size-complex="12pt" style:language-asian="lt" style:country-asian="LT"/>
    </style:style>
    <style:style style:name="T1088" style:parent-style-name="DefaultParagraphFont" style:family="text">
      <style:text-properties fo:letter-spacing="0.0006in" style:text-scale="112%"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06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fo:letter-spacing="0.0034in" style:font-size-complex="12pt" style:language-asian="lt" style:country-asian="LT"/>
    </style:style>
    <style:style style:name="T1152" style:parent-style-name="DefaultParagraphFont" style:family="text">
      <style:text-properties fo:letter-spacing="-0.0034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06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06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06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06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34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06in" style:font-size-complex="12pt" style:language-asian="lt" style:country-asian="LT"/>
    </style:style>
    <style:style style:name="T1188" style:parent-style-name="DefaultParagraphFont" style:family="text">
      <style:text-properties fo:letter-spacing="0.002in" style:font-size-complex="12pt" style:language-asian="lt" style:country-asian="LT"/>
    </style:style>
    <style:style style:name="T1189" style:parent-style-name="DefaultParagraphFont" style:family="text">
      <style:text-properties fo:letter-spacing="-0.0034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06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34in" style:font-size-complex="12pt" style:language-asian="lt" style:country-asian="LT"/>
    </style:style>
    <style:style style:name="T1194" style:parent-style-name="DefaultParagraphFont" style:family="text">
      <style:text-properties fo:letter-spacing="-0.0048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06in" style:font-size-complex="12pt" style:language-asian="lt" style:country-asian="LT"/>
    </style:style>
    <style:style style:name="T1198" style:parent-style-name="DefaultParagraphFont" style:family="text">
      <style:text-properties fo:letter-spacing="0.0027in" style:font-size-complex="12pt" style:language-asian="lt" style:country-asian="LT"/>
    </style:style>
    <style:style style:name="T1199" style:parent-style-name="DefaultParagraphFont" style:family="text">
      <style:text-properties fo:letter-spacing="-0.0034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06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06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P1205" style:parent-style-name="Normal" style:family="paragraph">
      <style:paragraph-properties fo:text-indent="0.4923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margin-right="-0.0138in" fo:text-indent="0.4923in"/>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fo:letter-spacing="0.0027in" style:font-size-complex="12pt" style:language-asian="lt" style:country-asian="LT"/>
    </style:style>
    <style:style style:name="T1215" style:parent-style-name="DefaultParagraphFont" style:family="text">
      <style:text-properties fo:letter-spacing="-0.0034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letter-spacing="-0.0006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34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letter-spacing="0.002in" style:font-size-complex="12pt" style:language-asian="lt" style:country-asian="LT"/>
    </style:style>
    <style:style style:name="T1231" style:parent-style-name="DefaultParagraphFont" style:family="text">
      <style:text-properties fo:letter-spacing="-0.0034in"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fo:letter-spacing="0.0027in" style:font-size-complex="12pt" style:language-asian="lt" style:country-asian="LT"/>
    </style:style>
    <style:style style:name="T1240" style:parent-style-name="DefaultParagraphFont" style:family="text">
      <style:text-properties fo:letter-spacing="-0.0034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27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fo:letter-spacing="-0.0006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2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2in" style:font-size-complex="12pt" style:language-asian="lt" style:country-asian="LT"/>
    </style:style>
    <style:style style:name="T1265" style:parent-style-name="DefaultParagraphFont" style:family="text">
      <style:text-properties fo:letter-spacing="-0.0034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06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fo:letter-spacing="-0.0006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06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2in"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T1281" style:parent-style-name="DefaultParagraphFont" style:family="text">
      <style:text-properties fo:letter-spacing="0.0034in" style:font-size-complex="12pt" style:language-asian="lt" style:country-asian="LT"/>
    </style:style>
    <style:style style:name="T1282" style:parent-style-name="DefaultParagraphFont" style:family="text">
      <style:text-properties fo:letter-spacing="-0.0048in" style:font-size-complex="12pt" style:language-asian="lt" style:country-asian="LT"/>
    </style:style>
    <style:style style:name="T1283" style:parent-style-name="DefaultParagraphFont" style:family="text">
      <style:text-properties fo:letter-spacing="0.002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06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fo:letter-spacing="0.0034in" style:font-size-complex="12pt" style:language-asian="lt" style:country-asian="LT"/>
    </style:style>
    <style:style style:name="T1291" style:parent-style-name="DefaultParagraphFont" style:family="text">
      <style:text-properties fo:letter-spacing="-0.0034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06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06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letter-spacing="0.0006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2in" style:font-size-complex="12pt" style:language-asian="lt" style:country-asian="LT"/>
    </style:style>
    <style:style style:name="T1303" style:parent-style-name="DefaultParagraphFont" style:family="text">
      <style:text-properties fo:letter-spacing="-0.0034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06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06in" style:font-size-complex="12pt" style:language-asian="lt" style:country-asian="LT"/>
    </style:style>
    <style:style style:name="T1309" style:parent-style-name="DefaultParagraphFont" style:family="text">
      <style:text-properties fo:letter-spacing="-0.0006in"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letter-spacing="-0.0006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06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06in" style:font-size-complex="12pt" style:language-asian="lt" style:country-asian="LT"/>
    </style:style>
    <style:style style:name="T1318" style:parent-style-name="DefaultParagraphFont" style:family="text">
      <style:text-properties fo:letter-spacing="-0.0006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06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06in" style:font-size-complex="12pt" style:language-asian="lt" style:country-asian="LT"/>
    </style:style>
    <style:style style:name="T1323" style:parent-style-name="DefaultParagraphFont" style:family="text">
      <style:text-properties fo:letter-spacing="-0.0006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right="-0.0138in"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06in" style:font-size-complex="12pt" style:language-asian="lt" style:country-asian="LT"/>
    </style:style>
    <style:style style:name="T1329" style:parent-style-name="DefaultParagraphFont" style:family="text">
      <style:text-properties fo:letter-spacing="0.0027in" style:font-size-complex="12pt" style:language-asian="lt" style:country-asian="LT"/>
    </style:style>
    <style:style style:name="T1330" style:parent-style-name="DefaultParagraphFont" style:family="text">
      <style:text-properties fo:letter-spacing="-0.0034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06in" style:font-size-complex="12pt" style:language-asian="lt" style:country-asian="LT"/>
    </style:style>
    <style:style style:name="T1333" style:parent-style-name="DefaultParagraphFont" style:family="text">
      <style:text-properties fo:letter-spacing="0.0027in" style:font-size-complex="12pt" style:language-asian="lt" style:country-asian="LT"/>
    </style:style>
    <style:style style:name="T1334" style:parent-style-name="DefaultParagraphFont" style:family="text">
      <style:text-properties fo:letter-spacing="-0.0034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06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06in" style:font-size-complex="12pt" style:language-asian="lt" style:country-asian="LT"/>
    </style:style>
    <style:style style:name="T1341" style:parent-style-name="DefaultParagraphFont" style:family="text">
      <style:text-properties fo:letter-spacing="-0.0006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06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06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34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letter-spacing="0.0006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06in" style:font-size-complex="12pt" style:language-asian="lt" style:country-asian="LT"/>
    </style:style>
    <style:style style:name="T1352" style:parent-style-name="DefaultParagraphFont" style:family="text">
      <style:text-properties fo:letter-spacing="0.0034in" style:font-size-complex="12pt" style:language-asian="lt" style:country-asian="LT"/>
    </style:style>
    <style:style style:name="T1353" style:parent-style-name="DefaultParagraphFont" style:family="text">
      <style:text-properties fo:letter-spacing="-0.0034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06in"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06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06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06in" style:font-size-complex="12pt" style:language-asian="lt" style:country-asian="LT"/>
    </style:style>
    <style:style style:name="T1362" style:parent-style-name="DefaultParagraphFont" style:family="text">
      <style:text-properties fo:letter-spacing="-0.0006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06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06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fo:letter-spacing="-0.0034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06in"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right="-0.0138in" fo:text-indent="0.4923in"/>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06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06in" style:font-size-complex="12pt" style:language-asian="lt" style:country-asian="LT"/>
    </style:style>
    <style:style style:name="T1382" style:parent-style-name="DefaultParagraphFont" style:family="text">
      <style:text-properties fo:letter-spacing="0.0006in"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letter-spacing="0.0006in" style:font-size-complex="12pt" style:language-asian="lt" style:country-asian="LT"/>
    </style:style>
    <style:style style:name="T1385" style:parent-style-name="DefaultParagraphFont" style:family="text">
      <style:text-properties fo:letter-spacing="-0.0006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06in" style:font-size-complex="12pt" style:language-asian="lt" style:country-asian="LT"/>
    </style:style>
    <style:style style:name="T1388" style:parent-style-name="DefaultParagraphFont" style:family="text">
      <style:text-properties fo:letter-spacing="0.002in" style:font-size-complex="12pt" style:language-asian="lt" style:country-asian="LT"/>
    </style:style>
    <style:style style:name="T1389" style:parent-style-name="DefaultParagraphFont" style:family="text">
      <style:text-properties fo:letter-spacing="-0.0006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06in" style:font-size-complex="12pt" style:language-asian="lt" style:country-asian="LT"/>
    </style:style>
    <style:style style:name="T1392" style:parent-style-name="DefaultParagraphFont" style:family="text">
      <style:text-properties fo:letter-spacing="-0.0006in"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06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34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06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06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06in"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06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06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letter-spacing="0.0006in" style:font-size-complex="12pt" style:language-asian="lt" style:country-asian="LT"/>
    </style:style>
    <style:style style:name="T1415" style:parent-style-name="DefaultParagraphFont" style:family="text">
      <style:text-properties fo:letter-spacing="-0.0006in" style:font-size-complex="12pt" style:language-asian="lt" style:country-asian="LT"/>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letter-spacing="-0.0034in"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letter-spacing="-0.0006in"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06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06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06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letter-spacing="0.0006in"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06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06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34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06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06in" style:font-size-complex="12pt" style:language-asian="lt" style:country-asian="LT"/>
    </style:style>
    <style:style style:name="T1444" style:parent-style-name="DefaultParagraphFont" style:family="text">
      <style:text-properties fo:letter-spacing="-0.0006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06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letter-spacing="0.0263i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06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34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27in" style:font-size-complex="12pt" style:language-asian="lt" style:country-asian="LT"/>
    </style:style>
    <style:style style:name="T1463" style:parent-style-name="DefaultParagraphFont" style:family="text">
      <style:text-properties fo:letter-spacing="-0.0048in"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letter-spacing="-0.0006in" style:font-size-complex="12pt" style:language-asian="lt" style:country-asian="LT"/>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fo:letter-spacing="-0.0034in"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06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06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fo:letter-spacing="0.0027in" style:font-size-complex="12pt" style:language-asian="lt" style:country-asian="LT"/>
    </style:style>
    <style:style style:name="T1476" style:parent-style-name="DefaultParagraphFont" style:family="text">
      <style:text-properties fo:letter-spacing="-0.0034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T1479" style:parent-style-name="DefaultParagraphFont" style:family="text">
      <style:text-properties fo:letter-spacing="-0.0006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34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06in" style:font-size-complex="12pt" style:language-asian="lt" style:country-asian="LT"/>
    </style:style>
    <style:style style:name="T1485" style:parent-style-name="DefaultParagraphFont" style:family="text">
      <style:text-properties fo:letter-spacing="-0.0006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fo:letter-spacing="-0.0006in"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letter-spacing="0.0006in"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06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06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27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P1514" style:parent-style-name="Normal" style:family="paragraph">
      <style:paragraph-properties fo:margin-right="-0.0138in" fo:text-indent="0.4923in"/>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letter-spacing="-0.0006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06in" style:font-size-complex="12pt" style:language-asian="lt" style:country-asian="LT"/>
    </style:style>
    <style:style style:name="T1519" style:parent-style-name="DefaultParagraphFont" style:family="text">
      <style:text-properties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27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06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06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06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06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etter-spacing="-0.0006in"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06in" style:font-size-complex="12pt" style:language-asian="lt" style:country-asian="LT"/>
    </style:style>
    <style:style style:name="T1542" style:parent-style-name="DefaultParagraphFont" style:family="text">
      <style:text-properties fo:letter-spacing="-0.0034in"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fo:letter-spacing="0.0027in" style:font-size-complex="12pt" style:language-asian="lt" style:country-asian="LT"/>
    </style:style>
    <style:style style:name="T1547" style:parent-style-name="DefaultParagraphFont" style:family="text">
      <style:text-properties fo:letter-spacing="-0.0034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06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34in" style:font-size-complex="12pt" style:language-asian="lt" style:country-asian="LT"/>
    </style:style>
    <style:style style:name="T1556" style:parent-style-name="DefaultParagraphFont" style:family="text">
      <style:text-properties fo:letter-spacing="0.002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27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06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06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06in" style:font-size-complex="12pt" style:language-asian="lt" style:country-asian="LT"/>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fo:letter-spacing="-0.0034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13in" style:font-size-complex="12pt" style:language-asian="lt" style:country-asian="LT"/>
    </style:style>
    <style:style style:name="T1571" style:parent-style-name="DefaultParagraphFont" style:family="text">
      <style:text-properties fo:letter-spacing="-0.0006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06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fo:letter-spacing="0.0027in" style:font-size-complex="12pt" style:language-asian="lt" style:country-asian="LT"/>
    </style:style>
    <style:style style:name="T1578" style:parent-style-name="DefaultParagraphFont" style:family="text">
      <style:text-properties fo:letter-spacing="-0.0034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13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06in"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06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06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fo:letter-spacing="0.0034in" style:font-size-complex="12pt" style:language-asian="lt" style:country-asian="LT"/>
    </style:style>
    <style:style style:name="T1590" style:parent-style-name="DefaultParagraphFont" style:family="text">
      <style:text-properties fo:letter-spacing="-0.0034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006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006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006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027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06in" style:font-size-complex="12pt" style:language-asian="lt" style:country-asian="LT"/>
    </style:style>
    <style:style style:name="T1603" style:parent-style-name="DefaultParagraphFont" style:family="text">
      <style:text-properties fo:letter-spacing="-0.0006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06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fo:letter-spacing="-0.0034in" style:font-size-complex="12pt" style:language-asian="lt" style:country-asian="LT"/>
    </style:style>
    <style:style style:name="T1609" style:parent-style-name="DefaultParagraphFont" style:family="text">
      <style:text-properties fo:letter-spacing="0.0006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06in"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right="-0.0138in"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06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06in" style:font-size-complex="12pt" style:language-asian="lt" style:country-asian="LT"/>
    </style:style>
    <style:style style:name="T1618" style:parent-style-name="DefaultParagraphFont" style:family="text">
      <style:text-properties fo:letter-spacing="0.0027in" style:font-size-complex="12pt" style:language-asian="lt" style:country-asian="LT"/>
    </style:style>
    <style:style style:name="T1619" style:parent-style-name="DefaultParagraphFont" style:family="text">
      <style:text-properties fo:letter-spacing="-0.0034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letter-spacing="0.0006in"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06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013in" style:font-size-complex="12pt" style:language-asian="lt" style:country-asian="LT"/>
    </style:style>
    <style:style style:name="T1628" style:parent-style-name="DefaultParagraphFont" style:family="text">
      <style:text-properties fo:letter-spacing="0.0006in"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06in"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fo:letter-spacing="-0.0034in" style:font-size-complex="12pt" style:language-asian="lt" style:country-asian="LT"/>
    </style:style>
    <style:style style:name="T1635" style:parent-style-name="DefaultParagraphFont" style:family="text">
      <style:text-properties fo:letter-spacing="0.0006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06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06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06in"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letter-spacing="-0.0006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13in" style:font-size-complex="12pt" style:language-asian="lt" style:country-asian="LT"/>
    </style:style>
    <style:style style:name="T1648" style:parent-style-name="DefaultParagraphFont" style:family="text">
      <style:text-properties fo:letter-spacing="-0.0006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letter-spacing="-0.0006in" style:font-size-complex="12pt" style:language-asian="lt" style:country-asian="LT"/>
    </style:style>
    <style:style style:name="T1651" style:parent-style-name="DefaultParagraphFont" style:family="text">
      <style:text-properties fo:letter-spacing="0.002in" style:font-size-complex="12pt" style:language-asian="lt" style:country-asian="LT"/>
    </style:style>
    <style:style style:name="T1652" style:parent-style-name="DefaultParagraphFont" style:family="text">
      <style:text-properties fo:letter-spacing="-0.0006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06in" style:font-size-complex="12pt" style:language-asian="lt" style:country-asian="LT"/>
    </style:style>
    <style:style style:name="T1655" style:parent-style-name="DefaultParagraphFont" style:family="text">
      <style:text-properties fo:letter-spacing="-0.0006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06in"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0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2in" style:font-size-complex="12pt" style:language-asian="lt" style:country-asian="LT"/>
    </style:style>
    <style:style style:name="T1662" style:parent-style-name="DefaultParagraphFont" style:family="text">
      <style:text-properties fo:letter-spacing="-0.0034in"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letter-spacing="-0.0006in"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06in"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letter-spacing="-0.0006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fo:letter-spacing="0.0006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right="-0.0138in"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right="-0.0138in"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06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06in" style:font-size-complex="12pt" style:language-asian="lt" style:country-asian="LT"/>
    </style:style>
    <style:style style:name="T1691" style:parent-style-name="DefaultParagraphFont" style:family="text">
      <style:text-properties fo:letter-spacing="0.0013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06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06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2in" style:font-size-complex="12pt" style:language-asian="lt" style:country-asian="LT"/>
    </style:style>
    <style:style style:name="T1698" style:parent-style-name="DefaultParagraphFont" style:family="text">
      <style:text-properties fo:letter-spacing="-0.0034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letter-spacing="-0.0006in"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06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letter-spacing="0.0013in"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06in"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letter-spacing="0.0006in" style:font-size-complex="12pt" style:language-asian="lt" style:country-asian="LT"/>
    </style:style>
    <style:style style:name="T1716" style:parent-style-name="DefaultParagraphFont" style:family="text">
      <style:text-properties fo:letter-spacing="-0.0006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06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06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06in"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06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letter-spacing="0.0006in"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06in" style:font-size-complex="12pt" style:language-asian="lt" style:country-asian="LT"/>
    </style:style>
    <style:style style:name="T1730" style:parent-style-name="DefaultParagraphFont" style:family="text">
      <style:text-properties fo:letter-spacing="-0.0006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06in"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letter-spacing="0.0006in"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right="-0.0138in"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right="-0.0138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letter-spacing="0.0006in" style:font-size-complex="12pt" style:language-asian="lt" style:country-asian="LT"/>
    </style:style>
    <style:style style:name="T1745" style:parent-style-name="DefaultParagraphFont" style:family="text">
      <style:text-properties fo:letter-spacing="-0.0006in"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06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06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256in" style:font-size-complex="12pt" style:language-asian="lt" style:country-asian="LT"/>
    </style:style>
    <style:style style:name="T1752" style:parent-style-name="DefaultParagraphFont" style:family="text">
      <style:text-properties fo:letter-spacing="-0.0034in" style:font-size-complex="12pt" style:language-asian="lt" style:country-asian="LT"/>
    </style:style>
    <style:style style:name="T1753" style:parent-style-name="DefaultParagraphFont" style:family="text">
      <style:text-properties fo:letter-spacing="0.0006in"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letter-spacing="0.0006in"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06in"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06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006in" style:font-size-complex="12pt" style:language-asian="lt" style:country-asian="LT"/>
    </style:style>
    <style:style style:name="T1764" style:parent-style-name="DefaultParagraphFont" style:family="text">
      <style:text-properties fo:letter-spacing="0.0034in"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06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06in"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letter-spacing="-0.0006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2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06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right="-0.0138in"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right="-0.0138in"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letter-spacing="0.0006in" style:font-size-complex="12pt" style:language-asian="lt" style:country-asian="LT"/>
    </style:style>
    <style:style style:name="T1790" style:parent-style-name="DefaultParagraphFont" style:family="text">
      <style:text-properties fo:letter-spacing="-0.0006in"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06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06in"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06in" style:font-size-complex="12pt" style:language-asian="lt" style:country-asian="LT"/>
    </style:style>
    <style:style style:name="T1797" style:parent-style-name="DefaultParagraphFont" style:family="text">
      <style:text-properties fo:letter-spacing="-0.0006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etter-spacing="0.0006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2in" style:font-size-complex="12pt" style:language-asian="lt" style:country-asian="LT"/>
    </style:style>
    <style:style style:name="T1802" style:parent-style-name="DefaultParagraphFont" style:family="text">
      <style:text-properties fo:letter-spacing="-0.0048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fo:letter-spacing="0.0006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06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06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06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etter-spacing="0.0006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06in" style:font-size-complex="12pt" style:language-asian="lt" style:country-asian="LT"/>
    </style:style>
    <style:style style:name="T1818" style:parent-style-name="DefaultParagraphFont" style:family="text">
      <style:text-properties fo:letter-spacing="-0.0013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27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06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06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06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letter-spacing="0.0013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06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06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06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06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06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letter-spacing="-0.0006in"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2in" style:font-size-complex="12pt" style:language-asian="lt" style:country-asian="LT"/>
    </style:style>
    <style:style style:name="T1849" style:parent-style-name="DefaultParagraphFont" style:family="text">
      <style:text-properties fo:letter-spacing="-0.0034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2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06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34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06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06in" style:font-size-complex="12pt" style:language-asian="lt" style:country-asian="LT"/>
    </style:style>
    <style:style style:name="T1878" style:parent-style-name="DefaultParagraphFont" style:family="text">
      <style:text-properties fo:letter-spacing="0.0034in" style:font-size-complex="12pt" style:language-asian="lt" style:country-asian="LT"/>
    </style:style>
    <style:style style:name="T1879" style:parent-style-name="DefaultParagraphFont" style:family="text">
      <style:text-properties fo:letter-spacing="-0.0034in"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letter-spacing="-0.0006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letter-spacing="-0.0006in"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06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2in" style:font-size-complex="12pt" style:language-asian="lt" style:country-asian="LT"/>
    </style:style>
    <style:style style:name="T1892" style:parent-style-name="DefaultParagraphFont" style:family="text">
      <style:text-properties fo:letter-spacing="-0.0034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2in" style:font-size-complex="12pt" style:language-asian="lt" style:country-asian="LT"/>
    </style:style>
    <style:style style:name="T1896" style:parent-style-name="DefaultParagraphFont" style:family="text">
      <style:text-properties fo:letter-spacing="-0.0006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06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06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06in"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06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2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fo:letter-spacing="-0.0006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06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letter-spacing="-0.0006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06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06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06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2in" style:font-size-complex="12pt" style:language-asian="lt" style:country-asian="LT"/>
    </style:style>
    <style:style style:name="T1936" style:parent-style-name="DefaultParagraphFont" style:family="text">
      <style:text-properties fo:letter-spacing="-0.0034in"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06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06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2in" style:font-size-complex="12pt" style:language-asian="lt" style:country-asian="LT"/>
    </style:style>
    <style:style style:name="T1943" style:parent-style-name="DefaultParagraphFont" style:family="text">
      <style:text-properties fo:letter-spacing="-0.0034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06in"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06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06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letter-spacing="0.0006in"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27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06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06in"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letter-spacing="0.0006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letter-spacing="-0.0006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06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06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06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06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06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letter-spacing="0.0006in"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06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06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2in" style:font-size-complex="12pt" style:language-asian="lt" style:country-asian="LT"/>
    </style:style>
    <style:style style:name="T1991" style:parent-style-name="DefaultParagraphFont" style:family="text">
      <style:text-properties fo:letter-spacing="-0.0034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06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letter-spacing="0.0034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06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06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27in" style:font-size-complex="12pt" style:language-asian="lt" style:country-asian="LT"/>
    </style:style>
    <style:style style:name="T2006" style:parent-style-name="DefaultParagraphFont" style:family="text">
      <style:text-properties fo:letter-spacing="-0.0048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fo:letter-spacing="0.0013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06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277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06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06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letter-spacing="-0.0006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indent="0.4923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margin-right="-0.0138in"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06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letter-spacing="-0.0006in"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letter-spacing="-0.0006in"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letter-spacing="0.0006in"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06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06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06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06in" style:font-size-complex="12pt" style:language-asian="lt" style:country-asian="LT"/>
    </style:style>
    <style:style style:name="T2073" style:parent-style-name="DefaultParagraphFont" style:family="text">
      <style:text-properties fo:letter-spacing="-0.0006in" style:font-size-complex="12pt" style:language-asian="lt" style:country-asian="LT"/>
    </style:style>
    <style:style style:name="T2074" style:parent-style-name="DefaultParagraphFont" style:family="text">
      <style:text-properties fo:letter-spacing="0.0034in" style:font-size-complex="12pt" style:language-asian="lt" style:country-asian="LT"/>
    </style:style>
    <style:style style:name="T2075" style:parent-style-name="DefaultParagraphFont" style:family="text">
      <style:text-properties fo:letter-spacing="-0.0034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06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letter-spacing="-0.0006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letter-spacing="0.0006in" style:font-size-complex="12pt" style:language-asian="lt" style:country-asian="LT"/>
    </style:style>
    <style:style style:name="T2083" style:parent-style-name="DefaultParagraphFont" style:family="text">
      <style:text-properties fo:letter-spacing="-0.0006in"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06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06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2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letter-spacing="0.0034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06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letter-spacing="-0.0006in"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06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06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06in" style:font-size-complex="12pt" style:language-asian="lt" style:country-asian="LT"/>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fo:letter-spacing="-0.0006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letter-spacing="0.0006in" style:font-size-complex="12pt" style:language-asian="lt" style:country-asian="LT"/>
    </style:style>
    <style:style style:name="T2109" style:parent-style-name="DefaultParagraphFont" style:family="text">
      <style:text-properties fo:letter-spacing="-0.0006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06in" style:font-size-complex="12pt" style:language-asian="lt" style:country-asian="LT"/>
    </style:style>
    <style:style style:name="T2112" style:parent-style-name="DefaultParagraphFont" style:family="text">
      <style:text-properties fo:letter-spacing="-0.0006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letter-spacing="0.0006in" style:font-size-complex="12pt" style:language-asian="lt" style:country-asian="LT"/>
    </style:style>
    <style:style style:name="T2115" style:parent-style-name="DefaultParagraphFont" style:family="text">
      <style:text-properties fo:letter-spacing="-0.0006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letter-spacing="-0.0013in"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letter-spacing="-0.0006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letter-spacing="0.0013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letter-spacing="0.0006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06in"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06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06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06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06in" style:font-size-complex="12pt" style:language-asian="lt" style:country-asian="LT"/>
    </style:style>
    <style:style style:name="T2136" style:parent-style-name="DefaultParagraphFont" style:family="text">
      <style:text-properties fo:letter-spacing="-0.0006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2in" style:font-size-complex="12pt" style:language-asian="lt" style:country-asian="LT"/>
    </style:style>
    <style:style style:name="T2139" style:parent-style-name="DefaultParagraphFont" style:family="text">
      <style:text-properties fo:letter-spacing="-0.0006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letter-spacing="0.0006in"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06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06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P2148" style:parent-style-name="Normal" style:family="paragraph">
      <style:paragraph-properties fo:margin-right="-0.0138in"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06in"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letter-spacing="0.0006in"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06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fo:letter-spacing="-0.0006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006in" style:font-size-complex="12pt" style:language-asian="lt" style:country-asian="LT"/>
    </style:style>
    <style:style style:name="T2163" style:parent-style-name="DefaultParagraphFont" style:family="text">
      <style:text-properties fo:letter-spacing="-0.0006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06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06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fo:letter-spacing="0.002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06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06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02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06in"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06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06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letter-spacing="0.0027in" style:font-size-complex="12pt" style:language-asian="lt" style:country-asian="LT"/>
    </style:style>
    <style:style style:name="T2191" style:parent-style-name="DefaultParagraphFont" style:family="text">
      <style:text-properties fo:letter-spacing="-0.0006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06in" style:font-size-complex="12pt" style:language-asian="lt" style:country-asian="LT"/>
    </style:style>
    <style:style style:name="T2194" style:parent-style-name="DefaultParagraphFont" style:family="text">
      <style:text-properties fo:letter-spacing="-0.0006in"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fo:letter-spacing="-0.0006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letter-spacing="-0.000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06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34in" style:font-size-complex="12pt" style:language-asian="lt" style:country-asian="LT"/>
    </style:style>
    <style:style style:name="T2204" style:parent-style-name="DefaultParagraphFont" style:family="text">
      <style:text-properties fo:letter-spacing="-0.0034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06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06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06in" style:font-size-complex="12pt" style:language-asian="lt" style:country-asian="LT"/>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letter-spacing="-0.0006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letter-spacing="0.0013in" style:font-size-complex="12pt" style:language-asian="lt" style:country-asian="LT"/>
    </style:style>
    <style:style style:name="T2219" style:parent-style-name="DefaultParagraphFont" style:family="text">
      <style:text-properties fo:letter-spacing="-0.0034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2in"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T2223" style:parent-style-name="DefaultParagraphFont" style:family="text">
      <style:text-properties fo:letter-spacing="-0.0006in"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letter-spacing="0.0006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letter-spacing="0.0006in"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margin-right="-0.0138in"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letter-spacing="-0.0006in"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06in"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06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letter-spacing="0.0006in" style:font-size-complex="12pt" style:language-asian="lt" style:country-asian="LT"/>
    </style:style>
    <style:style style:name="T2246" style:parent-style-name="DefaultParagraphFont" style:family="text">
      <style:text-properties fo:letter-spacing="-0.0006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06in" style:font-size-complex="12pt" style:language-asian="lt" style:country-asian="LT"/>
    </style:style>
    <style:style style:name="T2249" style:parent-style-name="DefaultParagraphFont" style:family="text">
      <style:text-properties fo:letter-spacing="0.002in" style:font-size-complex="12pt" style:language-asian="lt" style:country-asian="LT"/>
    </style:style>
    <style:style style:name="T2250" style:parent-style-name="DefaultParagraphFont" style:family="text">
      <style:text-properties fo:letter-spacing="-0.0034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06in" style:font-size-complex="12pt" style:language-asian="lt" style:country-asian="LT"/>
    </style:style>
    <style:style style:name="T2255" style:parent-style-name="DefaultParagraphFont" style:family="text">
      <style:text-properties fo:letter-spacing="-0.0006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006in"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letter-spacing="0.0263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06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06in" style:font-size-complex="12pt" style:language-asian="lt" style:country-asian="LT"/>
    </style:style>
    <style:style style:name="T2264" style:parent-style-name="DefaultParagraphFont" style:family="text">
      <style:text-properties fo:letter-spacing="-0.0006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06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letter-spacing="0.0006in"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letter-spacing="-0.0006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06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fo:letter-spacing="0.002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fo:letter-spacing="0.0006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letter-spacing="-0.0006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06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06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06in" style:font-size-complex="12pt" style:language-asian="lt" style:country-asian="LT"/>
    </style:style>
    <style:style style:name="T2298" style:parent-style-name="DefaultParagraphFont" style:family="text">
      <style:text-properties fo:letter-spacing="0.0006in" style:font-size-complex="12pt" style:language-asian="lt" style:country-asian="LT"/>
    </style:style>
    <style:style style:name="T2299" style:parent-style-name="DefaultParagraphFont" style:family="text">
      <style:text-properties fo:letter-spacing="-0.0006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06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06in" style:font-size-complex="12pt" style:language-asian="lt" style:country-asian="LT"/>
    </style:style>
    <style:style style:name="T2306" style:parent-style-name="DefaultParagraphFont" style:family="text">
      <style:text-properties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2in"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06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06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2in" style:font-size-complex="12pt" style:language-asian="lt" style:country-asian="LT"/>
    </style:style>
    <style:style style:name="T2321" style:parent-style-name="DefaultParagraphFont" style:family="text">
      <style:text-properties fo:letter-spacing="-0.0006in"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06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006in"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06in"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fo:letter-spacing="0.0034in" style:font-size-complex="12pt" style:language-asian="lt" style:country-asian="LT"/>
    </style:style>
    <style:style style:name="T2337" style:parent-style-name="DefaultParagraphFont" style:family="text">
      <style:text-properties fo:letter-spacing="-0.0048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06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13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06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fo:letter-spacing="-0.0006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13in"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06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2in"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06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margin-right="-0.0138in" fo:text-indent="0.4923in"/>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0.492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margin-left="0.492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indent="0.4923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span text:style-name="T10"><text:line-break/>TARYBA</text:span></text:p>
      <text:p text:style-name="P11"/>
      <text:p text:style-name="P12">SPRENDIMAS</text:p>
      <text:p text:style-name="P13"><text:span text:style-name="T14">DĖL JONIŠKIO RAJONO SAVIVALDYBĖS TARYBOS 2015 M. LAPKRIČIO 12 D. SPRENDIMO NR. T-203 „DĖL JONIŠKIO RAJONO SAVIVALDYBĖS TARYBOS VEIKLOS REGLAMENTO PATVIRTINIMO“ PAKEITIMO IR PAPILDYMO</text:span></text:p>
      <text:p text:style-name="P15"/>
      <text:p text:style-name="P16">2016 m. lapkričio 3 d. <text:s/>Nr. T-171</text:p>
      <text:p text:style-name="P17">Joniškis</text:p>
      <text:p text:style-name="P18"/>
      <text:p text:style-name="P19"/>
      <text:p text:style-name="P20"><text:span text:style-name="T21">Vadovaudamasi Lietuvos Respublikos vietos savivaldos įstatymo 18 straipsnio 1 dalimi, Lietuvos Respublikos vietos savivaldos įstatymo Nr. I-533 3, 4, 6, 9, 10</text:span><text:span text:style-name="T22">3</text:span><text:span text:style-name="T23">, 13, 14, 15, 16, 20, 29, 31, 32, 33, 34, 35, 50 straipsnių pakeitimo ir įstatymo papildymo 32</text:span><text:span text:style-name="T24">1<text:s/></text:span><text:span text:style-name="T25">straipsniu įstatymu, Lietuvos Respublikos vietos savivaldos įstatymo Nr. I-533 11, 13, 20 ir 29 straipsnių pakeitimo įstatymu, Joniškio rajono savivaldybės taryba n u s p r e n d ž i a:</text:span></text:p>
      <text:p text:style-name="P26"><text:span text:style-name="T27">1</text:span><text:span text:style-name="T28">. 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ir 2016 m. kovo 31 d. sprendimu Nr. T-71):</text:span></text:p>
      <text:p text:style-name="P29"><text:span text:style-name="T30">1.1</text:span><text:span text:style-name="T31">. išdėstyti 19 punktą taip:</text:span></text:p>
      <text:p text:style-name="P32"><text:span text:style-name="T33">„</text:span><text:span text:style-name="T34">19</text:span><text:span text:style-name="T35">. Me</text:span><text:span text:style-name="T36">r</text:span><text:span text:style-name="T37">o p</text:span><text:span text:style-name="T38">a</text:span><text:span text:style-name="T39">v</text:span><text:span text:style-name="T40">a</text:span><text:span text:style-name="T41">duoto</text:span><text:span text:style-name="T42">j</text:span><text:span text:style-name="T43">a</text:span><text:span text:style-name="T44">s ir</text:span><text:span text:style-name="T45"><text:s/></text:span><text:span text:style-name="T46">saviv</text:span><text:span text:style-name="T47">a</text:span><text:span text:style-name="T48">l</text:span><text:span text:style-name="T49">d</text:span><text:span text:style-name="T50">y</text:span><text:span text:style-name="T51">b</text:span><text:span text:style-name="T52">ė</text:span><text:span text:style-name="T53">s administr</text:span><text:span text:style-name="T54">a</text:span><text:span text:style-name="T55">c</text:span><text:span text:style-name="T56">i</text:span><text:span text:style-name="T57">j</text:span><text:span text:style-name="T58">os dir</text:span><text:span text:style-name="T59">e</text:span><text:span text:style-name="T60">ktorius turi būti<text:s/></text:span><text:span text:style-name="T61">p</text:span><text:span text:style-name="T62">a</text:span><text:span text:style-name="T63">skirt</text:span><text:span text:style-name="T64">i</text:span><text:span text:style-name="T65">, saviv</text:span><text:span text:style-name="T66">a</text:span><text:span text:style-name="T67">l</text:span><text:span text:style-name="T68">d</text:span><text:span text:style-name="T69">y</text:span><text:span text:style-name="T70">b</text:span><text:span text:style-name="T71">ė</text:span><text:span text:style-name="T72">s t</text:span><text:span text:style-name="T73">a</text:span><text:span text:style-name="T74">r</text:span><text:span text:style-name="T75">y</text:span><text:span text:style-name="T76">b</text:span><text:span text:style-name="T77">o</text:span><text:span text:style-name="T78">s kol</text:span><text:span text:style-name="T79">e</text:span><text:span text:style-name="T80">g</text:span><text:span text:style-name="T81">i</text:span><text:span text:style-name="T82">j</text:span><text:span text:style-name="T83">a s</text:span><text:span text:style-name="T84">u</text:span><text:span text:style-name="T85">d</text:span><text:span text:style-name="T86">a</text:span><text:span text:style-name="T87">r</text:span><text:span text:style-name="T88">y</text:span><text:span text:style-name="T89">t</text:span><text:span text:style-name="T90">a, jei nuspr</text:span><text:span text:style-name="T91">e</text:span><text:span text:style-name="T92">nd</text:span><text:span text:style-name="T93">ž</text:span><text:span text:style-name="T94">ia</text:span><text:span text:style-name="T95">m</text:span><text:span text:style-name="T96">a</text:span><text:span text:style-name="T97"><text:s/></text:span><text:span text:style-name="T98">ją sud</text:span><text:span text:style-name="T99">a</text:span><text:span text:style-name="T100">r</text:span><text:span text:style-name="T101">y</text:span><text:span text:style-name="T102">t</text:span><text:span text:style-name="T103">i</text:span><text:span text:style-name="T104">, tarybos komitetai turi būti sudaryti ir šių komitetų pirmininkai paskirti, Vietos savivaldos įstatyme nustatytos komisijos turi būti sudarytos ir šių komisijų pirmininkai paskirti p</text:span><text:span text:style-name="T105">e</text:span><text:span text:style-name="T106">r du mėn</text:span><text:span text:style-name="T107">e</text:span><text:span text:style-name="T108">sius</text:span><text:span text:style-name="T109"><text:s/></text:span><text:span text:style-name="T110">nuo pirmojo išrink</text:span><text:span text:style-name="T111">t</text:span><text:span text:style-name="T112">os</text:span><text:span text:style-name="T113"><text:s/></text:span><text:span text:style-name="T114">n</text:span><text:span text:style-name="T115">a</text:span><text:span text:style-name="T116">ujos</text:span><text:span text:style-name="T117"><text:s/></text:span><text:span text:style-name="T118">t</text:span><text:span text:style-name="T119">a</text:span><text:span text:style-name="T120">r</text:span><text:span text:style-name="T121">y</text:span><text:span text:style-name="T122">bos po</text:span><text:span text:style-name="T123">s</text:span><text:span text:style-name="T124">ė</text:span><text:span text:style-name="T125">d</text:span><text:span text:style-name="T126">ž</text:span><text:span text:style-name="T127">io</text:span><text:span text:style-name="T128"><text:s/></text:span><text:span text:style-name="T129">su</text:span><text:span text:style-name="T130">š</text:span><text:span text:style-name="T131">a</text:span><text:span text:style-name="T132">uki</text:span><text:span text:style-name="T133">m</text:span><text:span text:style-name="T134">o arba nuo tiesiogiai išrinkto mero priesaikos priėmimo dienos.  Ši nuostata netaikoma, jeigu išrinktas meras kitų įstatymų nustatyta tvarka laikinai nušalintas nuo pareigų. Pasibaigus išrinkto mero laikino nušalinimo laikotarpiui ne vėliau kaip per 5 kalendorines dienas turi būti sušauktas tarybos posėdis, kuriame meras prisiekia (jei jis nebuvo prisiekęs). Nuo šios posėdžio dienos per du mėnesius turi būti paskirti mero pavaduotojas ir savivaldybės administracijos direktorius, sudaryta tarybos kolegija, jeigu nusprendžiama ją sudaryti. Jeigu mero pavaduotojo įgaliojimai nutrūksta ir (ar) savivaldybės administracijos direktorius atleidžiamas iš pareigų prieš terminą, per du mėnesius nuo jo įgaliojimų nutrūkimo ar atleidimo iš pareigų dienos taryba turi paskirti mero pavaduotoją ir (ar) savivaldybės administracijos direktorių“;</text:span></text:p>
      <text:p text:style-name="P135"><text:span text:style-name="T136">1.2</text:span><text:span text:style-name="T137">. išdėstyti 33 punktą taip:</text:span></text:p>
      <text:p text:style-name="P138"><text:span text:style-name="T139">„</text:span><text:span text:style-name="T140">33</text:span><text:span text:style-name="T141">. Apie</text:span><text:span text:style-name="T142"><text:s/></text:span><text:span text:style-name="T143">šau</text:span><text:span text:style-name="T144">k</text:span><text:span text:style-name="T145">iamo ta</text:span><text:span text:style-name="T146">r</text:span><text:span text:style-name="T147">y</text:span><text:span text:style-name="T148">b</text:span><text:span text:style-name="T149">os posėd</text:span><text:span text:style-name="T150">ž</text:span><text:span text:style-name="T151">io</text:span><text:span text:style-name="T152"><text:s/></text:span><text:span text:style-name="T153">dat</text:span><text:span text:style-name="T154">ą</text:span><text:span text:style-name="T155">, laik</text:span><text:span text:style-name="T156">ą</text:span><text:span text:style-name="T157">, viet</text:span><text:span text:style-name="T158">ą</text:span><text:span text:style-name="T159">, svarstyti Reglamento 84–97 punktuose nustatyta tvarka<text:s/></text:span><text:span text:style-name="T160">p</text:span><text:span text:style-name="T161">a</text:span><text:span text:style-name="T162">r</text:span><text:span text:style-name="T163">e</text:span><text:span text:style-name="T164">n</text:span><text:span text:style-name="T165">g</text:span><text:span text:style-name="T166">tus ir įr</text:span><text:span text:style-name="T167">e</text:span><text:span text:style-name="T168">g</text:span><text:span text:style-name="T169">is</text:span><text:span text:style-name="T170">t</text:span><text:span text:style-name="T171">r</text:span><text:span text:style-name="T172">u</text:span><text:span text:style-name="T173">otus klausimus k</text:span><text:span text:style-name="T174">a</text:span><text:span text:style-name="T175">rtu su spr</text:span><text:span text:style-name="T176">e</text:span><text:span text:style-name="T177">ndi</text:span><text:span text:style-name="T178">m</text:span><text:span text:style-name="T179">ų pr</text:span><text:span text:style-name="T180">o</text:span><text:span text:style-name="T181">jek</text:span><text:span text:style-name="T182">t</text:span><text:span text:style-name="T183">a</text:span><text:span text:style-name="T184">is<text:s/></text:span><text:span text:style-name="T185">m</text:span><text:span text:style-name="T186">e</text:span><text:span text:style-name="T187">r</text:span><text:span text:style-name="T188">a</text:span><text:span text:style-name="T189">s, o k</text:span><text:span text:style-name="T190">a</text:span><text:span text:style-name="T191">i<text:s/></text:span><text:span text:style-name="T192">j</text:span><text:span text:style-name="T193">o n</text:span><text:span text:style-name="T194">ė</text:span><text:span text:style-name="T195">ra (R</text:span><text:span text:style-name="T196">e</text:span><text:span text:style-name="T197">g</text:span><text:span text:style-name="T198">l</text:span><text:span text:style-name="T199">a</text:span><text:span text:style-name="T200">mento 222 ir 223 punktuose nust</text:span><text:span text:style-name="T201">a</text:span><text:span text:style-name="T202">t</text:span><text:span text:style-name="T203">y</text:span><text:span text:style-name="T204">t</text:span><text:span text:style-name="T205">a</text:span><text:span text:style-name="T206">is atv</text:span><text:span text:style-name="T207">e</text:span><text:span text:style-name="T208">jais),</text:span><text:span text:style-name="T209"><text:s/></text:span><text:span text:style-name="T210">– me</text:span><text:span text:style-name="T211">r</text:span><text:span text:style-name="T212">o<text:s/></text:span><text:span text:style-name="T213">p</text:span><text:span text:style-name="T214">a</text:span><text:span text:style-name="T215">v</text:span><text:span text:style-name="T216">a</text:span><text:span text:style-name="T217">d</text:span><text:span text:style-name="T218">u</text:span><text:span text:style-name="T219">oto</text:span><text:span text:style-name="T220">j</text:span><text:span text:style-name="T221">a</text:span><text:span text:style-name="T222">s, o kai šio nėra, – laikinai mero pareigas einantis tarnybos narys a</text:span><text:span text:style-name="T223">r</text:span><text:span text:style-name="T224">ba</text:span><text:span text:style-name="T225"><text:s/></text:span><text:span text:style-name="T226">į</text:span><text:span text:style-name="T227">g</text:span><text:span text:style-name="T228">a</text:span><text:span text:style-name="T229">l</text:span><text:span text:style-name="T230">i</text:span><text:span text:style-name="T231">oj</text:span><text:span text:style-name="T232">i</text:span><text:span text:style-name="T233">mus<text:s/></text:span><text:span text:style-name="T234">i</text:span><text:span text:style-name="T235">š 1/3 išrink</text:span><text:span text:style-name="T236">t</text:span><text:span text:style-name="T237">ų ta</text:span><text:span text:style-name="T238">r</text:span><text:span text:style-name="T239">y</text:span><text:span text:style-name="T240">bos n</text:span><text:span text:style-name="T241">a</text:span><text:span text:style-name="T242">r</text:span><text:span text:style-name="T243">i</text:span><text:span text:style-name="T244">ų<text:s/></text:span><text:span text:style-name="T245">g</text:span><text:span text:style-name="T246">a</text:span><text:span text:style-name="T247">v</text:span><text:span text:style-name="T248">ę</text:span><text:span text:style-name="T249">s ta</text:span><text:span text:style-name="T250">r</text:span><text:span text:style-name="T251">y</text:span><text:span text:style-name="T252">bos<text:s/></text:span><text:span text:style-name="T253">n</text:span><text:span text:style-name="T254">a</text:span><text:span text:style-name="T255">r</text:span><text:span text:style-name="T256">y</text:span><text:span text:style-name="T257">s (tol</text:span><text:span text:style-name="T258">i</text:span><text:span text:style-name="T259">a</text:span><text:span text:style-name="T260">u</text:span><text:span text:style-name="T261"><text:s/></text:span><text:span text:style-name="T262">– posė</text:span><text:span text:style-name="T263">d</text:span><text:span text:style-name="T264">ž</text:span><text:span text:style-name="T265">io org</text:span><text:span text:style-name="T266">a</text:span><text:span text:style-name="T267">ni</text:span><text:span text:style-name="T268">z</text:span><text:span text:style-name="T269">a</text:span><text:span text:style-name="T270">torius) ne</text:span><text:span text:style-name="T271"><text:s/></text:span><text:span text:style-name="T272">v</text:span><text:span text:style-name="T273">ė</text:span><text:span text:style-name="T274">l</text:span><text:span text:style-name="T275">i</text:span><text:span text:style-name="T276">a</text:span><text:span text:style-name="T277">u k</text:span><text:span text:style-name="T278">a</text:span><text:span text:style-name="T279">ip<text:s/></text:span><text:span text:style-name="T280">p</text:span><text:span text:style-name="T281">ri</text:span><text:span text:style-name="T282">e</text:span><text:span text:style-name="T283">š</text:span><text:span text:style-name="T284"><text:s/></text:span><text:span text:style-name="T285">3 d</text:span><text:span text:style-name="T286">a</text:span><text:span text:style-name="T287">rbo<text:s/></text:span><text:span text:style-name="T288">d</text:span><text:span text:style-name="T289">ien</text:span><text:span text:style-name="T290">a</text:span><text:span text:style-name="T291">s iki posė</text:span><text:span text:style-name="T292">d</text:span><text:span text:style-name="T293">ž</text:span><text:span text:style-name="T294">io pradžios p</text:span><text:span text:style-name="T295">e</text:span><text:span text:style-name="T296">r s</text:span><text:span text:style-name="T297">a</text:span><text:span text:style-name="T298">vival</text:span><text:span text:style-name="T299">d</text:span><text:span text:style-name="T300">y</text:span><text:span text:style-name="T301">b</text:span><text:span text:style-name="T302">ė</text:span><text:span text:style-name="T303">s<text:s/></text:span><text:span text:style-name="T304">a</text:span><text:span text:style-name="T305">dm</text:span><text:span text:style-name="T306">i</text:span><text:span text:style-name="T307">nis</text:span><text:span text:style-name="T308">t</text:span><text:span text:style-name="T309">r</text:span><text:span text:style-name="T310">a</text:span><text:span text:style-name="T311">c</text:span><text:span text:style-name="T312">i</text:span><text:span text:style-name="T313">j</text:span><text:span text:style-name="T314">os</text:span><text:span text:style-name="T315"><text:s/></text:span><text:span text:style-name="T316">dir</text:span><text:span text:style-name="T317">e</text:span><text:span text:style-name="T318">ktori</text:span><text:span text:style-name="T319">a</text:span><text:span text:style-name="T320">us p</text:span><text:span text:style-name="T321">a</text:span><text:span text:style-name="T322">skirtą<text:s/></text:span><text:span text:style-name="T323">K</text:span><text:span text:style-name="T324">a</text:span><text:span text:style-name="T325">n</text:span><text:span text:style-name="T326">ce</text:span><text:span text:style-name="T327">l</text:span><text:span text:style-name="T328">i</text:span><text:span text:style-name="T329">a</text:span><text:span text:style-name="T330">rijos s</text:span><text:span text:style-name="T331">k</text:span><text:span text:style-name="T332">y</text:span><text:span text:style-name="T333">r</text:span><text:span text:style-name="T334">iaus v</text:span><text:span text:style-name="T335">a</text:span><text:span text:style-name="T336">ls</text:span><text:span text:style-name="T337">t</text:span><text:span text:style-name="T338">y</text:span><text:span text:style-name="T339">b</text:span><text:span text:style-name="T340">ė</text:span><text:span text:style-name="T341">s t</text:span><text:span text:style-name="T342">a</text:span><text:span text:style-name="T343">rn</text:span><text:span text:style-name="T344">a</text:span><text:span text:style-name="T345">uto</text:span><text:span text:style-name="T346">j</text:span><text:span text:style-name="T347">ą</text:span><text:span text:style-name="T348"><text:s/></text:span><text:span text:style-name="T349">a</text:span><text:span text:style-name="T350">r darbuotoją<text:s/></text:span><text:span text:style-name="T351">(</text:span><text:span text:style-name="T352">to</text:span><text:span text:style-name="T353">l</text:span><text:span text:style-name="T354">iau</text:span><text:span text:style-name="T355"><text:s/></text:span><text:span text:style-name="T356">– K</text:span><text:span text:style-name="T357">a</text:span><text:span text:style-name="T358">n</text:span><text:span text:style-name="T359">c</text:span><text:span text:style-name="T360">e</text:span><text:span text:style-name="T361">l</text:span><text:span text:style-name="T362">ia</text:span><text:span text:style-name="T363">r</text:span><text:span text:style-name="T364">i</text:span><text:span text:style-name="T365">j</text:span><text:span text:style-name="T366">os s</text:span><text:span text:style-name="T367">k</text:span><text:span text:style-name="T368">y</text:span><text:span text:style-name="T369">ri</text:span><text:span text:style-name="T370">a</text:span><text:span text:style-name="T371">us<text:s/></text:span><text:span text:style-name="T372">d</text:span><text:span text:style-name="T373">a</text:span><text:span text:style-name="T374">rbuoto</text:span><text:span text:style-name="T375">j</text:span><text:span text:style-name="T376">a</text:span><text:span text:style-name="T377">s) p</text:span><text:span text:style-name="T378">ra</text:span><text:span text:style-name="T379">n</text:span><text:span text:style-name="T380">e</text:span><text:span text:style-name="T381">ša</text:span><text:span text:style-name="T382"><text:s/></text:span><text:span text:style-name="T383">r</text:span><text:span text:style-name="T384">a</text:span><text:span text:style-name="T385">jono<text:s/></text:span><text:span text:style-name="T386">g</text:span><text:span text:style-name="T387">y</text:span><text:span text:style-name="T388">v</text:span><text:span text:style-name="T389">e</text:span><text:span text:style-name="T390">nto</text:span><text:span text:style-name="T391">j</text:span><text:span text:style-name="T392">a</text:span><text:span text:style-name="T393">ms<text:s/></text:span><text:span text:style-name="T394">s</text:span><text:span text:style-name="T395">a</text:span><text:span text:style-name="T396">vi</text:span><text:span text:style-name="T397">v</text:span><text:span text:style-name="T398">a</text:span><text:span text:style-name="T399">l</text:span><text:span text:style-name="T400">d</text:span><text:span text:style-name="T401">y</text:span><text:span text:style-name="T402">b</text:span><text:span text:style-name="T403">ė</text:span><text:span text:style-name="T404">s in</text:span><text:span text:style-name="T405">t</text:span><text:span text:style-name="T406">e</text:span><text:span text:style-name="T407">rn</text:span><text:span text:style-name="T408">e</text:span><text:span text:style-name="T409">to svet</text:span><text:span text:style-name="T410">a</text:span><text:span text:style-name="T411">inėje</text:span><text:span text:style-name="T412"><text:s/></text:span><text:span text:style-name="T413">(</text:span><text:span text:style-name="T414">w</text:span><text:span text:style-name="T415">w</text:span><text:span text:style-name="T416">w</text:span><text:span text:style-name="T417">.jon</text:span><text:span text:style-name="T418">i</text:span><text:span text:style-name="T419">ski</text:span><text:span text:style-name="T420">s</text:span><text:span text:style-name="T421">.l</text:span><text:span text:style-name="T422">t</text:span><text:span text:style-name="T423">)</text:span><text:span text:style-name="T424">, ta</text:span><text:span text:style-name="T425">r</text:span><text:span text:style-name="T426">y</text:span><text:span text:style-name="T427">bos n</text:span><text:span text:style-name="T428">a</text:span><text:span text:style-name="T429">ri</text:span><text:span text:style-name="T430">a</text:span><text:span text:style-name="T431">m</text:span><text:span text:style-name="T432">s el</text:span><text:span text:style-name="T433">e</text:span><text:span text:style-name="T434">ktroniniu p</text:span><text:span text:style-name="T435">a</text:span><text:span text:style-name="T436">štu,<text:s/></text:span><text:span text:style-name="T437">s</text:span><text:span text:style-name="T438">e</text:span><text:span text:style-name="T439">niūnai</text:span><text:span text:style-name="T440">č</text:span><text:span text:style-name="T441">iams (</text:span><text:span text:style-name="T442">e</text:span><text:span text:style-name="T443">lektr</text:span><text:span text:style-name="T444">o</text:span><text:span text:style-name="T445">nin</text:span><text:span text:style-name="T446">i</text:span><text:span text:style-name="T447">u<text:s/></text:span><text:span text:style-name="T448">p</text:span><text:span text:style-name="T449">a</text:span><text:span text:style-name="T450">štu a</text:span><text:span text:style-name="T451">r</text:span><text:span text:style-name="T452">ba</text:span><text:span text:style-name="T453"><text:s/></text:span><text:span text:style-name="T454">te</text:span><text:span text:style-name="T455">l</text:span><text:span text:style-name="T456">e</text:span><text:span text:style-name="T457">fonu</text:span><text:span text:style-name="T458">)</text:span><text:span text:style-name="T459">,<text:s/></text:span><text:span text:style-name="T460">k</text:span><text:span text:style-name="T461">a</text:span><text:span text:style-name="T462">i sva</text:span><text:span text:style-name="T463">r</text:span><text:span text:style-name="T464">sto</text:span><text:span text:style-name="T465">m</text:span><text:span text:style-name="T466">i k</text:span><text:span text:style-name="T467">l</text:span><text:span text:style-name="T468">a</text:span><text:span text:style-name="T469">usi</text:span><text:span text:style-name="T470">m</text:span><text:span text:style-name="T471">a</text:span><text:span text:style-name="T472">i, su</text:span><text:span text:style-name="T473">s</text:span><text:span text:style-name="T474">i</text:span><text:span text:style-name="T475">j</text:span><text:span text:style-name="T476">ę</text:span><text:span text:style-name="T477"><text:s/></text:span><text:span text:style-name="T478">su jų<text:s/></text:span><text:span text:style-name="T479">a</text:span><text:span text:style-name="T480">ts</text:span><text:span text:style-name="T481">t</text:span><text:span text:style-name="T482">ov</text:span><text:span text:style-name="T483">a</text:span><text:span text:style-name="T484">ujama</text:span><text:span text:style-name="T485"><text:s/></text:span><text:span text:style-name="T486">g</text:span><text:span text:style-name="T487">y</text:span><text:span text:style-name="T488">v</text:span><text:span text:style-name="T489">e</text:span><text:span text:style-name="T490">n</text:span><text:span text:style-name="T491">a</text:span><text:span text:style-name="T492">mos</text:span><text:span text:style-name="T493">i</text:span><text:span text:style-name="T494">os vi</text:span><text:span text:style-name="T495">e</text:span><text:span text:style-name="T496">tovės b</text:span><text:span text:style-name="T497">e</text:span><text:span text:style-name="T498">n</text:span><text:span text:style-name="T499">d</text:span><text:span text:style-name="T500">ruom</text:span><text:span text:style-name="T501">e</text:span><text:span text:style-name="T502">n</text:span><text:span text:style-name="T503">e</text:span><text:span text:style-name="T504">, taip p</text:span><text:span text:style-name="T505">a</text:span><text:span text:style-name="T506">t<text:s/></text:span><text:soft-page-break/><text:span text:style-name="T507">s</text:span><text:span text:style-name="T508">e</text:span><text:span text:style-name="T509">niūnui</text:span><text:span text:style-name="T510"><text:s/></text:span><text:span text:style-name="T511">ir vi</text:span><text:span text:style-name="T512">e</text:span><text:span text:style-name="T513">tos<text:s/></text:span><text:span text:style-name="T514">g</text:span><text:span text:style-name="T515">y</text:span><text:span text:style-name="T516">v</text:span><text:span text:style-name="T517">e</text:span><text:span text:style-name="T518">n</text:span><text:span text:style-name="T519">t</text:span><text:span text:style-name="T520">ojų<text:s/></text:span><text:span text:style-name="T521">a</text:span><text:span text:style-name="T522">pklausos in</text:span><text:span text:style-name="T523">i</text:span><text:span text:style-name="T524">c</text:span><text:span text:style-name="T525">ia</text:span><text:span text:style-name="T526">t</text:span><text:span text:style-name="T527">y</text:span><text:span text:style-name="T528">vi</text:span><text:span text:style-name="T529">n</text:span><text:span text:style-name="T530">ė</text:span><text:span text:style-name="T531">s grup</text:span><text:span text:style-name="T532">ė</text:span><text:span text:style-name="T533">s atstovui</text:span><text:span text:style-name="T534"><text:s/></text:span><text:span text:style-name="T535">(a</text:span><text:span text:style-name="T536">ts</text:span><text:span text:style-name="T537">t</text:span><text:span text:style-name="T538">o</text:span><text:span text:style-name="T539">v</text:span><text:span text:style-name="T540">a</text:span><text:span text:style-name="T541">ms)<text:s/></text:span><text:span text:style-name="T542">(e</text:span><text:span text:style-name="T543">lektr</text:span><text:span text:style-name="T544">o</text:span><text:span text:style-name="T545">nin</text:span><text:span text:style-name="T546">i</text:span><text:span text:style-name="T547">u p</text:span><text:span text:style-name="T548">a</text:span><text:span text:style-name="T549">štu), k</text:span><text:span text:style-name="T550">a</text:span><text:span text:style-name="T551">i sva</text:span><text:span text:style-name="T552">r</text:span><text:span text:style-name="T553">sto</text:span><text:span text:style-name="T554">m</text:span><text:span text:style-name="T555">i v</text:span><text:span text:style-name="T556">i</text:span><text:span text:style-name="T557">e</text:span><text:span text:style-name="T558">tos<text:s/></text:span><text:span text:style-name="T559">g</text:span><text:span text:style-name="T560">y</text:span><text:span text:style-name="T561">v</text:span><text:span text:style-name="T562">e</text:span><text:span text:style-name="T563">nto</text:span><text:span text:style-name="T564">j</text:span><text:span text:style-name="T565">ų<text:s/></text:span><text:span text:style-name="T566">a</text:span><text:span text:style-name="T567">pklausos</text:span><text:span text:style-name="T568"><text:s/></text:span><text:span text:style-name="T569">r</text:span><text:span text:style-name="T570">e</text:span><text:span text:style-name="T571">z</text:span><text:span text:style-name="T572">ul</text:span><text:span text:style-name="T573">t</text:span><text:span text:style-name="T574">a</text:span><text:span text:style-name="T575">tai<text:s/></text:span><text:span text:style-name="T576">a</text:span><text:span text:style-name="T577">r kl</text:span><text:span text:style-name="T578">a</text:span><text:span text:style-name="T579">usi</text:span><text:span text:style-name="T580">m</text:span><text:span text:style-name="T581">a</text:span><text:span text:style-name="T582">i dėl vietos<text:s/></text:span><text:span text:style-name="T583">g</text:span><text:span text:style-name="T584">y</text:span><text:span text:style-name="T585">v</text:span><text:span text:style-name="T586">e</text:span><text:span text:style-name="T587">nto</text:span><text:span text:style-name="T588">j</text:span><text:span text:style-name="T589">ų<text:s/></text:span><text:span text:style-name="T590">a</text:span><text:span text:style-name="T591">pklaus</text:span><text:span text:style-name="T592">a</text:span><text:span text:style-name="T593">i pat</text:span><text:span text:style-name="T594">e</text:span><text:span text:style-name="T595">ik</text:span><text:span text:style-name="T596">t</text:span><text:span text:style-name="T597">o (</text:span><text:span text:style-name="T598">p</text:span><text:span text:style-name="T599">a</text:span><text:span text:style-name="T600">teiktų) kl</text:span><text:span text:style-name="T601">a</text:span><text:span text:style-name="T602">usi</text:span><text:span text:style-name="T603">m</text:span><text:span text:style-name="T604">o (kl</text:span><text:span text:style-name="T605">a</text:span><text:span text:style-name="T606">usi</text:span><text:span text:style-name="T607">m</text:span><text:span text:style-name="T608">ų</text:span><text:span text:style-name="T609">)“;</text:span></text:p>
      <text:p text:style-name="P610"><text:span text:style-name="T611">1.3</text:span><text:span text:style-name="T612">. išdėstyti 43 punktą taip:</text:span></text:p>
      <text:p text:style-name="P613"><text:span text:style-name="T614">„</text:span><text:span text:style-name="T615">43</text:span><text:span text:style-name="T616">.<text:s/></text:span><text:span text:style-name="T617">I</text:span><text:span text:style-name="T618">š</text:span><text:span text:style-name="T619">v</text:span><text:span text:style-name="T620">y</text:span><text:span text:style-name="T621">k</text:span><text:span text:style-name="T622">d</text:span><text:span text:style-name="T623">a</text:span><text:span text:style-name="T624">mas iš pos</text:span><text:span text:style-name="T625">ė</text:span><text:span text:style-name="T626">d</text:span><text:span text:style-name="T627">ž</text:span><text:span text:style-name="T628">io</text:span><text:span text:style-name="T629"><text:s/></text:span><text:span text:style-name="T630">j</text:span><text:span text:style-name="T631">a</text:span><text:span text:style-name="T632">m nep</text:span><text:span text:style-name="T633">a</text:span><text:span text:style-name="T634">sibai</text:span><text:span text:style-name="T635">g</text:span><text:span text:style-name="T636">us</text:span><text:span text:style-name="T637"><text:s/></text:span><text:span text:style-name="T638">a</text:span><text:span text:style-name="T639">rba laikinai iš</text:span><text:span text:style-name="T640">e</text:span><text:span text:style-name="T641">idam</text:span><text:span text:style-name="T642">a</text:span><text:span text:style-name="T643">s iš</text:span><text:span text:style-name="T644"><text:s/></text:span><text:span text:style-name="T645">pos</text:span><text:span text:style-name="T646">ė</text:span><text:span text:style-name="T647">d</text:span><text:span text:style-name="T648">ž</text:span><text:span text:style-name="T649">ių</text:span><text:span text:style-name="T650"><text:s/></text:span><text:span text:style-name="T651">salės, ta</text:span><text:span text:style-name="T652">r</text:span><text:span text:style-name="T653">y</text:span><text:span text:style-name="T654">bos<text:s/></text:span><text:span text:style-name="T655">n</text:span><text:span text:style-name="T656">a</text:span><text:span text:style-name="T657">r</text:span><text:span text:style-name="T658">y</text:span><text:span text:style-name="T659">s ap</text:span><text:span text:style-name="T660">i</text:span><text:span text:style-name="T661">e</text:span><text:span text:style-name="T662"><text:s/></text:span><text:span text:style-name="T663">tai turi in</text:span><text:span text:style-name="T664">f</text:span><text:span text:style-name="T665">o</text:span><text:span text:style-name="T666">r</text:span><text:span text:style-name="T667">muo</text:span><text:span text:style-name="T668">t</text:span><text:span text:style-name="T669">i posėd</text:span><text:span text:style-name="T670">ž</text:span><text:span text:style-name="T671">io</text:span><text:span text:style-name="T672"><text:s/></text:span><text:span text:style-name="T673">sek</text:span><text:span text:style-name="T674">re</text:span><text:span text:style-name="T675">torių.<text:s/></text:span><text:span text:style-name="T676">J</text:span><text:span text:style-name="T677">e</text:span><text:span text:style-name="T678">i naudoj</text:span><text:span text:style-name="T679">a</text:span><text:span text:style-name="T680">ma<text:s/></text:span><text:span text:style-name="T681">e</text:span><text:span text:style-name="T682">l</text:span><text:span text:style-name="T683">e</text:span><text:span text:style-name="T684">ktroninė</text:span><text:span text:style-name="T685"><text:s/></text:span><text:span text:style-name="T686">b</text:span><text:span text:style-name="T687">a</text:span><text:span text:style-name="T688">lsavimo si</text:span><text:span text:style-name="T689">s</text:span><text:span text:style-name="T690">tem</text:span><text:span text:style-name="T691">a</text:span><text:span text:style-name="T692">, ta</text:span><text:span text:style-name="T693">r</text:span><text:span text:style-name="T694">y</text:span><text:span text:style-name="T695">bos<text:s/></text:span><text:span text:style-name="T696">n</text:span><text:span text:style-name="T697">a</text:span><text:span text:style-name="T698">r</text:span><text:span text:style-name="T699">y</text:span><text:span text:style-name="T700">s, i</text:span><text:span text:style-name="T701">š</text:span><text:span text:style-name="T702">e</text:span><text:span text:style-name="T703">idam</text:span><text:span text:style-name="T704">a</text:span><text:span text:style-name="T705">s iš</text:span><text:span text:style-name="T706"><text:s/></text:span><text:span text:style-name="T707">pos</text:span><text:span text:style-name="T708">ė</text:span><text:span text:style-name="T709">d</text:span><text:span text:style-name="T710">ž</text:span><text:span text:style-name="T711">io</text:span><text:span text:style-name="T712"><text:s/></text:span><text:span text:style-name="T713">salės, p</text:span><text:span text:style-name="T714">r</text:span><text:span text:style-name="T715">ivalo išsiregistruoti (v</text:span><text:span text:style-name="T716">a</text:span><text:span text:style-name="T717">rdinę</text:span><text:span text:style-name="T718"><text:s/></text:span><text:span text:style-name="T719">kort</text:span><text:span text:style-name="T720">e</text:span><text:span text:style-name="T721">l</text:span><text:span text:style-name="T722">ę grąžinti posėdžio sekretoriui)</text:span><text:span text:style-name="T723">“;</text:span></text:p>
      <text:p text:style-name="P724"><text:span text:style-name="T725">1.4</text:span><text:span text:style-name="T726">. išdėstyti 48 punktą taip:</text:span></text:p>
      <text:p text:style-name="P727"><text:span text:style-name="T728">„</text:span><text:span text:style-name="T729">48</text:span><text:span text:style-name="T730">.<text:s/></text:span><text:span text:style-name="T731">D</text:span><text:span text:style-name="T732">a</text:span><text:span text:style-name="T733">rbotv</text:span><text:span text:style-name="T734">a</text:span><text:span text:style-name="T735">r</text:span><text:span text:style-name="T736">k</text:span><text:span text:style-name="T737">ė</text:span><text:span text:style-name="T738"><text:s/></text:span><text:span text:style-name="T739">g</text:span><text:span text:style-name="T740">a</text:span><text:span text:style-name="T741">li</text:span><text:span text:style-name="T742"><text:s/></text:span><text:span text:style-name="T743">būti</text:span><text:span text:style-name="T744"><text:s/></text:span><text:span text:style-name="T745">p</text:span><text:span text:style-name="T746">a</text:span><text:span text:style-name="T747">pi</text:span><text:span text:style-name="T748">l</text:span><text:span text:style-name="T749">d</text:span><text:span text:style-name="T750">y</text:span><text:span text:style-name="T751">ta</text:span><text:span text:style-name="T752"><text:s/></text:span><text:span text:style-name="T753">a</text:span><text:span text:style-name="T754">r p</text:span><text:span text:style-name="T755">a</text:span><text:span text:style-name="T756">k</text:span><text:span text:style-name="T757">e</text:span><text:span text:style-name="T758">i</text:span><text:span text:style-name="T759">sta t</text:span><text:span text:style-name="T760">a</text:span><text:span text:style-name="T761">r</text:span><text:span text:style-name="T762">y</text:span><text:span text:style-name="T763">b</text:span><text:span text:style-name="T764">os sp</text:span><text:span text:style-name="T765">r</text:span><text:span text:style-name="T766">e</text:span><text:span text:style-name="T767">ndi</text:span><text:span text:style-name="T768">m</text:span><text:span text:style-name="T769">u kom</text:span><text:span text:style-name="T770">i</text:span><text:span text:style-name="T771">teto, kom</text:span><text:span text:style-name="T772">i</text:span><text:span text:style-name="T773">si</text:span><text:span text:style-name="T774">j</text:span><text:span text:style-name="T775">os, f</text:span><text:span text:style-name="T776">ra</text:span><text:span text:style-name="T777">k</text:span><text:span text:style-name="T778">c</text:span><text:span text:style-name="T779">i</text:span><text:span text:style-name="T780">j</text:span><text:span text:style-name="T781">os<text:s/></text:span><text:span text:style-name="T782">a</text:span><text:span text:style-name="T783">r 1/3 d</text:span><text:span text:style-name="T784">a</text:span><text:span text:style-name="T785">l</text:span><text:span text:style-name="T786">y</text:span><text:span text:style-name="T787">v</text:span><text:span text:style-name="T788">a</text:span><text:span text:style-name="T789">uj</text:span><text:span text:style-name="T790">a</text:span><text:span text:style-name="T791">n</text:span><text:span text:style-name="T792">č</text:span><text:span text:style-name="T793">ių pos</text:span><text:span text:style-name="T794">ė</text:span><text:span text:style-name="T795">d</text:span><text:span text:style-name="T796">y</text:span><text:span text:style-name="T797">j</text:span><text:span text:style-name="T798">e</text:span><text:span text:style-name="T799"><text:s/></text:span><text:span text:style-name="T800">ta</text:span><text:span text:style-name="T801">r</text:span><text:span text:style-name="T802">y</text:span><text:span text:style-name="T803">bos n</text:span><text:span text:style-name="T804">a</text:span><text:span text:style-name="T805">rių siū</text:span><text:span text:style-name="T806">l</text:span><text:span text:style-name="T807">y</text:span><text:span text:style-name="T808">mu,<text:s/></text:span><text:span text:style-name="T809">j</text:span><text:span text:style-name="T810">e</text:span><text:span text:style-name="T811">i dėl šių siū</text:span><text:span text:style-name="T812">l</text:span><text:span text:style-name="T813">y</text:span><text:span text:style-name="T814">mų spr</text:span><text:span text:style-name="T815">e</text:span><text:span text:style-name="T816">ndi</text:span><text:span text:style-name="T817">m</text:span><text:span text:style-name="T818">ų p</text:span><text:span text:style-name="T819">r</text:span><text:span text:style-name="T820">ojekt</text:span><text:span text:style-name="T821">a</text:span><text:span text:style-name="T822">i<text:s/></text:span><text:span text:style-name="T823">į</text:span><text:span text:style-name="T824">re</text:span><text:span text:style-name="T825">g</text:span><text:span text:style-name="T826">is</text:span><text:span text:style-name="T827">t</text:span><text:span text:style-name="T828">ruoti ne</text:span><text:span text:style-name="T829"><text:s/></text:span><text:span text:style-name="T830">v</text:span><text:span text:style-name="T831">ė</text:span><text:span text:style-name="T832">l</text:span><text:span text:style-name="T833">i</text:span><text:span text:style-name="T834">a</text:span><text:span text:style-name="T835">u k</text:span><text:span text:style-name="T836">a</text:span><text:span text:style-name="T837">ip prieš 24 v</text:span><text:span text:style-name="T838">a</text:span><text:span text:style-name="T839">l</text:span><text:span text:style-name="T840">a</text:span><text:span text:style-name="T841">n</text:span><text:span text:style-name="T842">d</text:span><text:span text:style-name="T843">a</text:span><text:span text:style-name="T844">s iki</text:span><text:span text:style-name="T845"><text:s/></text:span><text:span text:style-name="T846">pos</text:span><text:span text:style-name="T847">ė</text:span><text:span text:style-name="T848">d</text:span><text:span text:style-name="T849">ž</text:span><text:span text:style-name="T850">io</text:span><text:span text:style-name="T851"><text:s/></text:span><text:span text:style-name="T852">pr</text:span><text:span text:style-name="T853">a</text:span><text:span text:style-name="T854">d</text:span><text:span text:style-name="T855">ž</text:span><text:span text:style-name="T856">io</text:span><text:span text:style-name="T857">s</text:span><text:span text:style-name="T858">.</text:span><text:span text:style-name="T859"><text:s/></text:span><text:span text:style-name="T860">Š</text:span><text:span text:style-name="T861">i nuostata</text:span><text:span text:style-name="T862"><text:s/></text:span><text:span text:style-name="T863">n</text:span><text:span text:style-name="T864">e</text:span><text:span text:style-name="T865">taikoma siū</text:span><text:span text:style-name="T866">l</text:span><text:span text:style-name="T867">y</text:span><text:span text:style-name="T868">m</text:span><text:span text:style-name="T869">a</text:span><text:span text:style-name="T870">ms,<text:s/></text:span><text:span text:style-name="T871">s</text:span><text:span text:style-name="T872">usi</text:span><text:span text:style-name="T873">j</text:span><text:span text:style-name="T874">us</text:span><text:span text:style-name="T875">i</text:span><text:span text:style-name="T876">e</text:span><text:span text:style-name="T877">ms<text:s/></text:span><text:span text:style-name="T878">s</text:span><text:span text:style-name="T879">u no</text:span><text:span text:style-name="T880">r</text:span><text:span text:style-name="T881">m</text:span><text:span text:style-name="T882">i</text:span><text:span text:style-name="T883">nio pobūd</text:span><text:span text:style-name="T884">ž</text:span><text:span text:style-name="T885">io</text:span><text:span text:style-name="T886"><text:s/></text:span><text:span text:style-name="T887">sp</text:span><text:span text:style-name="T888">r</text:span><text:span text:style-name="T889">e</text:span><text:span text:style-name="T890">ndi</text:span><text:span text:style-name="T891">m</text:span><text:span text:style-name="T892">ų pr</text:span><text:span text:style-name="T893">o</text:span><text:span text:style-name="T894">jektų p</text:span><text:span text:style-name="T895">a</text:span><text:span text:style-name="T896">teiki</text:span><text:span text:style-name="T897">m</text:span><text:span text:style-name="T898">u</text:span><text:span text:style-name="T899">,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ais, pareiškimu“;</text:span></text:p>
      <text:p text:style-name="P900"><text:span text:style-name="T901">1.5</text:span><text:span text:style-name="T902">. išdėstyti 66 punktą taip:</text:span></text:p>
      <text:p text:style-name="P903"><text:span text:style-name="T904">„</text:span><text:span text:style-name="T905">66</text:span><text:span text:style-name="T906">.<text:s/></text:span><text:span text:style-name="T907">T</text:span><text:span text:style-name="T908">a</text:span><text:span text:style-name="T909">r</text:span><text:span text:style-name="T910">y</text:span><text:span text:style-name="T911">bos spr</text:span><text:span text:style-name="T912">e</text:span><text:span text:style-name="T913">ndi</text:span><text:span text:style-name="T914">m</text:span><text:span text:style-name="T915">a</text:span><text:span text:style-name="T916">i<text:s/></text:span><text:span text:style-name="T917">p</text:span><text:span text:style-name="T918">riimami<text:s/></text:span><text:span text:style-name="T919">a</text:span><text:span text:style-name="T920">tv</text:span><text:span text:style-name="T921">i</text:span><text:span text:style-name="T922">ru b</text:span><text:span text:style-name="T923">a</text:span><text:span text:style-name="T924">lsavimu, iš</text:span><text:span text:style-name="T925">s</text:span><text:span text:style-name="T926">k</text:span><text:span text:style-name="T927">y</text:span><text:span text:style-name="T928">rus<text:s/></text:span><text:span text:style-name="T929">a</text:span><text:span text:style-name="T930">tvejus,<text:s/></text:span><text:span text:style-name="T931">k</text:span><text:span text:style-name="T932">a</text:span><text:span text:style-name="T933">i skiriam</text:span><text:span text:style-name="T934">a</text:span><text:span text:style-name="T935">s me</text:span><text:span text:style-name="T936">r</text:span><text:span text:style-name="T937">o p</text:span><text:span text:style-name="T938">a</text:span><text:span text:style-name="T939">v</text:span><text:span text:style-name="T940">a</text:span><text:span text:style-name="T941">duoto</text:span><text:span text:style-name="T942">j</text:span><text:span text:style-name="T943">a</text:span><text:span text:style-name="T944">s, saviv</text:span><text:span text:style-name="T945">a</text:span><text:span text:style-name="T946">l</text:span><text:span text:style-name="T947">d</text:span><text:span text:style-name="T948">y</text:span><text:span text:style-name="T949">b</text:span><text:span text:style-name="T950">ė</text:span><text:span text:style-name="T951">s admi</text:span><text:span text:style-name="T952">n</text:span><text:span text:style-name="T953">is</text:span><text:span text:style-name="T954">t</text:span><text:span text:style-name="T955">r</text:span><text:span text:style-name="T956">a</text:span><text:span text:style-name="T957">c</text:span><text:span text:style-name="T958">i</text:span><text:span text:style-name="T959">j</text:span><text:span text:style-name="T960">os dir</text:span><text:span text:style-name="T961">e</text:span><text:span text:style-name="T962">ktorius, sa</text:span><text:span text:style-name="T963">v</text:span><text:span text:style-name="T964">ival</text:span><text:span text:style-name="T965">d</text:span><text:span text:style-name="T966">y</text:span><text:span text:style-name="T967">b</text:span><text:span text:style-name="T968">ė</text:span><text:span text:style-name="T969">s<text:s/></text:span><text:span text:style-name="T970">a</text:span><text:span text:style-name="T971">dm</text:span><text:span text:style-name="T972">i</text:span><text:span text:style-name="T973">nis</text:span><text:span text:style-name="T974">t</text:span><text:span text:style-name="T975">r</text:span><text:span text:style-name="T976">a</text:span><text:span text:style-name="T977">c</text:span><text:span text:style-name="T978">i</text:span><text:span text:style-name="T979">j</text:span><text:span text:style-name="T980">os dir</text:span><text:span text:style-name="T981">e</text:span><text:span text:style-name="T982">ktori</text:span><text:span text:style-name="T983">a</text:span><text:span text:style-name="T984">us p</text:span><text:span text:style-name="T985">a</text:span><text:span text:style-name="T986">v</text:span><text:span text:style-name="T987">a</text:span><text:span text:style-name="T988">duoto</text:span><text:span text:style-name="T989">j</text:span><text:span text:style-name="T990">a</text:span><text:span text:style-name="T991">s, sprendžiamas mero įgaliojimų netekimo prieš terminą, mero nušalinimo klausimas,</text:span><text:span text:style-name="T992"><text:s/></text:span><text:span text:style-name="T993">sprendžiamas nepasitikėjimo m</text:span><text:span text:style-name="T994">e</text:span><text:span text:style-name="T995">ro<text:s/></text:span><text:span text:style-name="T996">p</text:span><text:span text:style-name="T997">a</text:span><text:span text:style-name="T998">v</text:span><text:span text:style-name="T999">a</text:span><text:span text:style-name="T1000">duoto</text:span><text:span text:style-name="T1001">j</text:span><text:span text:style-name="T1002">u, s</text:span><text:span text:style-name="T1003">a</text:span><text:span text:style-name="T1004">vival</text:span><text:span text:style-name="T1005">d</text:span><text:span text:style-name="T1006">y</text:span><text:span text:style-name="T1007">b</text:span><text:span text:style-name="T1008">ė</text:span><text:span text:style-name="T1009">s administr</text:span><text:span text:style-name="T1010">a</text:span><text:span text:style-name="T1011">c</text:span><text:span text:style-name="T1012">i</text:span><text:span text:style-name="T1013">j</text:span><text:span text:style-name="T1014">os dir</text:span><text:span text:style-name="T1015">e</text:span><text:span text:style-name="T1016">ktoriumi ar</text:span><text:span text:style-name="T1017"><text:s/></text:span><text:span text:style-name="T1018">jo pav</text:span><text:span text:style-name="T1019">a</text:span><text:span text:style-name="T1020">duoto</text:span><text:span text:style-name="T1021">j</text:span><text:span text:style-name="T1022">u klausim</text:span><text:span text:style-name="T1023">a</text:span><text:span text:style-name="T1024">s.<text:s/></text:span><text:span text:style-name="T1025">S</text:span><text:span text:style-name="T1026">lapt</text:span><text:span text:style-name="T1027">a</text:span><text:span text:style-name="T1028">s bals</text:span><text:span text:style-name="T1029">a</text:span><text:span text:style-name="T1030">vi</text:span><text:span text:style-name="T1031">m</text:span><text:span text:style-name="T1032">a</text:span><text:span text:style-name="T1033">s galim</text:span><text:span text:style-name="T1034">a</text:span><text:span text:style-name="T1035">s ir tais<text:s/></text:span><text:span text:style-name="T1036">a</text:span><text:span text:style-name="T1037">tvej</text:span><text:span text:style-name="T1038">a</text:span><text:span text:style-name="T1039">is, kai sk</text:span><text:span text:style-name="T1040">i</text:span><text:span text:style-name="T1041">ri</text:span><text:span text:style-name="T1042">a</text:span><text:span text:style-name="T1043">mi</text:span><text:span text:style-name="T1044"><text:s/></text:span><text:span text:style-name="T1045">Kont</text:span><text:span text:style-name="T1046">r</text:span><text:span text:style-name="T1047">olės komiteto p</text:span><text:span text:style-name="T1048">i</text:span><text:span text:style-name="T1049">rminink</text:span><text:span text:style-name="T1050">a</text:span><text:span text:style-name="T1051">s, Kontrol</text:span><text:span text:style-name="T1052">ė</text:span><text:span text:style-name="T1053">s komi</text:span><text:span text:style-name="T1054">t</text:span><text:span text:style-name="T1055">e</text:span><text:span text:style-name="T1056">to p</text:span><text:span text:style-name="T1057">i</text:span><text:span text:style-name="T1058">rmininko<text:s/></text:span><text:soft-page-break/><text:span text:style-name="T1059">p</text:span><text:span text:style-name="T1060">a</text:span><text:span text:style-name="T1061">v</text:span><text:span text:style-name="T1062">a</text:span><text:span text:style-name="T1063">duoto</text:span><text:span text:style-name="T1064">j</text:span><text:span text:style-name="T1065">a</text:span><text:span text:style-name="T1066">s, Adminis</text:span><text:span text:style-name="T1067">t</text:span><text:span text:style-name="T1068">r</text:span><text:span text:style-name="T1069">a</text:span><text:span text:style-name="T1070">c</text:span><text:span text:style-name="T1071">inės komisi</text:span><text:span text:style-name="T1072">j</text:span><text:span text:style-name="T1073">os pirmin</text:span><text:span text:style-name="T1074">i</text:span><text:span text:style-name="T1075">nk</text:span><text:span text:style-name="T1076">a</text:span><text:span text:style-name="T1077">s, Et</text:span><text:span text:style-name="T1078">i</text:span><text:span text:style-name="T1079">kos komis</text:span><text:span text:style-name="T1080">i</text:span><text:span text:style-name="T1081">jos p</text:span><text:span text:style-name="T1082">i</text:span><text:span text:style-name="T1083">rminink</text:span><text:span text:style-name="T1084">a</text:span><text:span text:style-name="T1085">s, Antikorupcijos komisijos pirmininkas, spr</text:span><text:span text:style-name="T1086">e</text:span><text:span text:style-name="T1087">nd</text:span><text:span text:style-name="T1088">ž</text:span><text:span text:style-name="T1089">iam</text:span><text:span text:style-name="T1090">a</text:span><text:span text:style-name="T1091">s n</text:span><text:span text:style-name="T1092">e</text:span><text:span text:style-name="T1093">p</text:span><text:span text:style-name="T1094">a</text:span><text:span text:style-name="T1095">si</text:span><text:span text:style-name="T1096">t</text:span><text:span text:style-name="T1097">ikėji</text:span><text:span text:style-name="T1098">m</text:span><text:span text:style-name="T1099">o Kont</text:span><text:span text:style-name="T1100">r</text:span><text:span text:style-name="T1101">olės komiteto pi</text:span><text:span text:style-name="T1102">r</text:span><text:span text:style-name="T1103">m</text:span><text:span text:style-name="T1104">i</text:span><text:span text:style-name="T1105">ninku, K</text:span><text:span text:style-name="T1106">o</text:span><text:span text:style-name="T1107">ntrol</text:span><text:span text:style-name="T1108">ė</text:span><text:span text:style-name="T1109">s komi</text:span><text:span text:style-name="T1110">t</text:span><text:span text:style-name="T1111">e</text:span><text:span text:style-name="T1112">to p</text:span><text:span text:style-name="T1113">i</text:span><text:span text:style-name="T1114">rmini</text:span><text:span text:style-name="T1115">n</text:span><text:span text:style-name="T1116">ko p</text:span><text:span text:style-name="T1117">a</text:span><text:span text:style-name="T1118">v</text:span><text:span text:style-name="T1119">a</text:span><text:span text:style-name="T1120">duoto</text:span><text:span text:style-name="T1121">j</text:span><text:span text:style-name="T1122">u, Admin</text:span><text:span text:style-name="T1123">i</text:span><text:span text:style-name="T1124">str</text:span><text:span text:style-name="T1125">ac</text:span><text:span text:style-name="T1126">inės komisi</text:span><text:span text:style-name="T1127">j</text:span><text:span text:style-name="T1128">os pirmininku, Etikos k</text:span><text:span text:style-name="T1129">o</text:span><text:span text:style-name="T1130">m</text:span><text:span text:style-name="T1131">i</text:span><text:span text:style-name="T1132">si</text:span><text:span text:style-name="T1133">j</text:span><text:span text:style-name="T1134">os pirmi</text:span><text:span text:style-name="T1135">n</text:span><text:span text:style-name="T1136">inku, Antikorupcijos komisijos pirmininku k</text:span><text:span text:style-name="T1137">l</text:span><text:span text:style-name="T1138">a</text:span><text:span text:style-name="T1139">us</text:span><text:span text:style-name="T1140">i</text:span><text:span text:style-name="T1141">mas. Šiuo atv</text:span><text:span text:style-name="T1142">e</text:span><text:span text:style-name="T1143">ju p</text:span><text:span text:style-name="T1144">r</text:span><text:span text:style-name="T1145">o</text:span><text:span text:style-name="T1146">ce</text:span><text:span text:style-name="T1147">dū</text:span><text:span text:style-name="T1148">r</text:span><text:span text:style-name="T1149">a</text:span><text:span text:style-name="T1150"><text:s/></text:span><text:span text:style-name="T1151">v</text:span><text:span text:style-name="T1152">y</text:span><text:span text:style-name="T1153">kdoma l</text:span><text:span text:style-name="T1154">a</text:span><text:span text:style-name="T1155">ik</text:span><text:span text:style-name="T1156">a</text:span><text:span text:style-name="T1157">nt</text:span><text:span text:style-name="T1158">i</text:span><text:span text:style-name="T1159">s me</text:span><text:span text:style-name="T1160">r</text:span><text:span text:style-name="T1161">o pavaduotojo skyrimo pr</text:span><text:span text:style-name="T1162">oce</text:span><text:span text:style-name="T1163">d</text:span><text:span text:style-name="T1164">ū</text:span><text:span text:style-name="T1165">r</text:span><text:span text:style-name="T1166">os r</text:span><text:span text:style-name="T1167">e</text:span><text:span text:style-name="T1168">ikal</text:span><text:span text:style-name="T1169">a</text:span><text:span text:style-name="T1170">vi</text:span><text:span text:style-name="T1171">m</text:span><text:span text:style-name="T1172">ų</text:span><text:span text:style-name="T1173">.<text:s/></text:span><text:span text:style-name="T1174">B</text:span><text:span text:style-name="T1175">a</text:span><text:span text:style-name="T1176">lsuo</text:span><text:span text:style-name="T1177">j</text:span><text:span text:style-name="T1178">a</text:span><text:span text:style-name="T1179"><text:s/></text:span><text:span text:style-name="T1180">t</text:span><text:span text:style-name="T1181">i</text:span><text:span text:style-name="T1182">k pos</text:span><text:span text:style-name="T1183">ė</text:span><text:span text:style-name="T1184">d</text:span><text:span text:style-name="T1185">y</text:span><text:span text:style-name="T1186">je d</text:span><text:span text:style-name="T1187">a</text:span><text:span text:style-name="T1188">l</text:span><text:span text:style-name="T1189">y</text:span><text:span text:style-name="T1190">v</text:span><text:span text:style-name="T1191">a</text:span><text:span text:style-name="T1192">ujan</text:span><text:span text:style-name="T1193">t</text:span><text:span text:style-name="T1194">y</text:span><text:span text:style-name="T1195">s<text:s/></text:span><text:span text:style-name="T1196">t</text:span><text:span text:style-name="T1197">a</text:span><text:span text:style-name="T1198">r</text:span><text:span text:style-name="T1199">y</text:span><text:span text:style-name="T1200">bos n</text:span><text:span text:style-name="T1201">a</text:span><text:span text:style-name="T1202">ri</text:span><text:span text:style-name="T1203">a</text:span><text:span text:style-name="T1204">i“;</text:span></text:p>
      <text:p text:style-name="P1205"><text:span text:style-name="T1206">1.6</text:span><text:span text:style-name="T1207">. išdėstyti 72 punktą taip:</text:span></text:p>
      <text:p text:style-name="P1208"><text:span text:style-name="T1209">„</text:span><text:span text:style-name="T1210">72</text:span><text:span text:style-name="T1211">.</text:span><text:span text:style-name="T1212"><text:s/>T</text:span><text:span text:style-name="T1213">a</text:span><text:span text:style-name="T1214">r</text:span><text:span text:style-name="T1215">y</text:span><text:span text:style-name="T1216">bos spr</text:span><text:span text:style-name="T1217">e</text:span><text:span text:style-name="T1218">ndi</text:span><text:span text:style-name="T1219">m</text:span><text:span text:style-name="T1220">a</text:span><text:span text:style-name="T1221">i<text:s/></text:span><text:span text:style-name="T1222">p</text:span><text:span text:style-name="T1223">riimami pos</text:span><text:span text:style-name="T1224">ė</text:span><text:span text:style-name="T1225">d</text:span><text:span text:style-name="T1226">y</text:span><text:span text:style-name="T1227">je<text:s/></text:span><text:span text:style-name="T1228">d</text:span><text:span text:style-name="T1229">a</text:span><text:span text:style-name="T1230">l</text:span><text:span text:style-name="T1231">y</text:span><text:span text:style-name="T1232">v</text:span><text:span text:style-name="T1233">a</text:span><text:span text:style-name="T1234">ujan</text:span><text:span text:style-name="T1235">č</text:span><text:span text:style-name="T1236">ių<text:s/></text:span><text:span text:style-name="T1237">t</text:span><text:span text:style-name="T1238">a</text:span><text:span text:style-name="T1239">r</text:span><text:span text:style-name="T1240">y</text:span><text:span text:style-name="T1241">bos n</text:span><text:span text:style-name="T1242">a</text:span><text:span text:style-name="T1243">rių</text:span><text:span text:style-name="T1244"><text:s/></text:span><text:span text:style-name="T1245">b</text:span><text:span text:style-name="T1246">a</text:span><text:span text:style-name="T1247">lsų dau</text:span><text:span text:style-name="T1248">g</text:span><text:span text:style-name="T1249">u</text:span><text:span text:style-name="T1250">m</text:span><text:span text:style-name="T1251">a</text:span><text:span text:style-name="T1252">.<text:s/></text:span><text:span text:style-name="T1253">J</text:span><text:span text:style-name="T1254">e</text:span><text:span text:style-name="T1255">i</text:span><text:span text:style-name="T1256">g</text:span><text:span text:style-name="T1257">u b</text:span><text:span text:style-name="T1258">a</text:span><text:span text:style-name="T1259">lsai p</text:span><text:span text:style-name="T1260">a</text:span><text:span text:style-name="T1261">si</text:span><text:span text:style-name="T1262">s</text:span><text:span text:style-name="T1263">kirsto po<text:s/></text:span><text:span text:style-name="T1264">l</text:span><text:span text:style-name="T1265">y</text:span><text:span text:style-name="T1266">giai, lemia m</text:span><text:span text:style-name="T1267">e</text:span><text:span text:style-name="T1268">ro<text:s/></text:span><text:span text:style-name="T1269">b</text:span><text:span text:style-name="T1270">a</text:span><text:span text:style-name="T1271">lsas.<text:s/></text:span><text:span text:style-name="T1272">J</text:span><text:span text:style-name="T1273">e</text:span><text:span text:style-name="T1274">i</text:span><text:span text:style-name="T1275">g</text:span><text:span text:style-name="T1276">u me</text:span><text:span text:style-name="T1277">ra</text:span><text:span text:style-name="T1278">s po</text:span><text:span text:style-name="T1279">s</text:span><text:span text:style-name="T1280">ė</text:span><text:span text:style-name="T1281">d</text:span><text:span text:style-name="T1282">y</text:span><text:span text:style-name="T1283">j</text:span><text:span text:style-name="T1284">e</text:span><text:span text:style-name="T1285"><text:s/></text:span><text:span text:style-name="T1286">n</text:span><text:span text:style-name="T1287">e</text:span><text:span text:style-name="T1288">d</text:span><text:span text:style-name="T1289">a</text:span><text:span text:style-name="T1290">l</text:span><text:span text:style-name="T1291">y</text:span><text:span text:style-name="T1292">v</text:span><text:span text:style-name="T1293">a</text:span><text:span text:style-name="T1294">uja, o<text:s/></text:span><text:span text:style-name="T1295">b</text:span><text:span text:style-name="T1296">a</text:span><text:span text:style-name="T1297">lsai p</text:span><text:span text:style-name="T1298">a</text:span><text:span text:style-name="T1299">si</text:span><text:span text:style-name="T1300">s</text:span><text:span text:style-name="T1301">kirsto po<text:s/></text:span><text:span text:style-name="T1302">l</text:span><text:span text:style-name="T1303">y</text:span><text:span text:style-name="T1304">g</text:span><text:span text:style-name="T1305">i</text:span><text:span text:style-name="T1306">a</text:span><text:span text:style-name="T1307">i,<text:s/></text:span><text:span text:style-name="T1308">l</text:span><text:span text:style-name="T1309">a</text:span><text:span text:style-name="T1310">i</text:span><text:span text:style-name="T1311">k</text:span><text:span text:style-name="T1312">oma, k</text:span><text:span text:style-name="T1313">a</text:span><text:span text:style-name="T1314">d spr</text:span><text:span text:style-name="T1315">e</text:span><text:span text:style-name="T1316">ndi</text:span><text:span text:style-name="T1317">m</text:span><text:span text:style-name="T1318">a</text:span><text:span text:style-name="T1319">s ne</text:span><text:span text:style-name="T1320">p</text:span><text:span text:style-name="T1321">riim</text:span><text:span text:style-name="T1322">t</text:span><text:span text:style-name="T1323">a</text:span><text:span text:style-name="T1324">s</text:span><text:span text:style-name="T1325">.</text:span></text:p>
      <text:p text:style-name="P1326"><text:span text:style-name="T1327">T</text:span><text:span text:style-name="T1328">a</text:span><text:span text:style-name="T1329">r</text:span><text:span text:style-name="T1330">y</text:span><text:span text:style-name="T1331">bos n</text:span><text:span text:style-name="T1332">a</text:span><text:span text:style-name="T1333">r</text:span><text:span text:style-name="T1334">y</text:span><text:span text:style-name="T1335">s</text:span><text:span text:style-name="T1336"><text:s/></text:span><text:span text:style-name="T1337">g</text:span><text:span text:style-name="T1338">a</text:span><text:span text:style-name="T1339">li</text:span><text:span text:style-name="T1340"><text:s/></text:span><text:span text:style-name="T1341">a</text:span><text:span text:style-name="T1342">ts</text:span><text:span text:style-name="T1343">i</text:span><text:span text:style-name="T1344">s</text:span><text:span text:style-name="T1345">a</text:span><text:span text:style-name="T1346">k</text:span><text:span text:style-name="T1347">y</text:span><text:span text:style-name="T1348">ti</text:span><text:span text:style-name="T1349"><text:s/></text:span><text:span text:style-name="T1350">d</text:span><text:span text:style-name="T1351">a</text:span><text:span text:style-name="T1352">l</text:span><text:span text:style-name="T1353">y</text:span><text:span text:style-name="T1354">v</text:span><text:span text:style-name="T1355">a</text:span><text:span text:style-name="T1356">uti</text:span><text:span text:style-name="T1357"><text:s/></text:span><text:span text:style-name="T1358">b</text:span><text:span text:style-name="T1359">a</text:span><text:span text:style-name="T1360">lsavime</text:span><text:span text:style-name="T1361"><text:s/></text:span><text:span text:style-name="T1362">a</text:span><text:span text:style-name="T1363">pie t</text:span><text:span text:style-name="T1364">a</text:span><text:span text:style-name="T1365">i pr</text:span><text:span text:style-name="T1366">a</text:span><text:span text:style-name="T1367">n</text:span><text:span text:style-name="T1368">e</text:span><text:span text:style-name="T1369">š</text:span><text:span text:style-name="T1370">ę</text:span><text:span text:style-name="T1371">s ta</text:span><text:span text:style-name="T1372">r</text:span><text:span text:style-name="T1373">y</text:span><text:span text:style-name="T1374">b</text:span><text:span text:style-name="T1375">a</text:span><text:span text:style-name="T1376">i. Tarybos narys, atsisakęs dalyvauti balsavime, tarybos posėdyje dalyvauja (neišsiregistruoja).</text:span></text:p>
      <text:p text:style-name="P1377"><text:span text:style-name="T1378">B</text:span><text:span text:style-name="T1379">a</text:span><text:span text:style-name="T1380">lsavimo r</text:span><text:span text:style-name="T1381">e</text:span><text:span text:style-name="T1382">z</text:span><text:span text:style-name="T1383">ul</text:span><text:span text:style-name="T1384">t</text:span><text:span text:style-name="T1385">a</text:span><text:span text:style-name="T1386">tai sk</text:span><text:span text:style-name="T1387">a</text:span><text:span text:style-name="T1388">i</text:span><text:span text:style-name="T1389">č</text:span><text:span text:style-name="T1390">iuo</text:span><text:span text:style-name="T1391">j</text:span><text:span text:style-name="T1392">a</text:span><text:span text:style-name="T1393">mi</text:span><text:span text:style-name="T1394"><text:s/></text:span><text:span text:style-name="T1395">nuo pos</text:span><text:span text:style-name="T1396">ė</text:span><text:span text:style-name="T1397">d</text:span><text:span text:style-name="T1398">y</text:span><text:span text:style-name="T1399">je</text:span><text:span text:style-name="T1400"><text:s/></text:span><text:span text:style-name="T1401">(</text:span><text:span text:style-name="T1402">svarstant klausimą</text:span><text:span text:style-name="T1403">)</text:span><text:span text:style-name="T1404"><text:s/></text:span><text:span text:style-name="T1405">d</text:span><text:span text:style-name="T1406">a</text:span><text:span text:style-name="T1407">l</text:span><text:span text:style-name="T1408">y</text:span><text:span text:style-name="T1409">v</text:span><text:span text:style-name="T1410">a</text:span><text:span text:style-name="T1411">ujan</text:span><text:span text:style-name="T1412">č</text:span><text:span text:style-name="T1413">ių<text:s/></text:span><text:span text:style-name="T1414">t</text:span><text:span text:style-name="T1415">a</text:span><text:span text:style-name="T1416">r</text:span><text:span text:style-name="T1417">y</text:span><text:span text:style-name="T1418">bos n</text:span><text:span text:style-name="T1419">a</text:span><text:span text:style-name="T1420">rių sk</text:span><text:span text:style-name="T1421">a</text:span><text:span text:style-name="T1422">iči</text:span><text:span text:style-name="T1423">a</text:span><text:span text:style-name="T1424">us.</text:span><text:span text:style-name="T1425"><text:s/></text:span><text:span text:style-name="T1426">B</text:span><text:span text:style-name="T1427">a</text:span><text:span text:style-name="T1428">lsai la</text:span><text:span text:style-name="T1429">i</text:span><text:span text:style-name="T1430">komi</text:span><text:span text:style-name="T1431"><text:s/></text:span><text:span text:style-name="T1432">p</text:span><text:span text:style-name="T1433">a</text:span><text:span text:style-name="T1434">si</text:span><text:span text:style-name="T1435">s</text:span><text:span text:style-name="T1436">kirstę po<text:s/></text:span><text:span text:style-name="T1437">l</text:span><text:span text:style-name="T1438">y</text:span><text:span text:style-name="T1439">g</text:span><text:span text:style-name="T1440">i</text:span><text:span text:style-name="T1441">a</text:span><text:span text:style-name="T1442">i,<text:s/></text:span><text:span text:style-name="T1443">j</text:span><text:span text:style-name="T1444">e</text:span><text:span text:style-name="T1445">i<text:s/></text:span><text:span text:style-name="T1446">„</text:span><text:span text:style-name="T1447">u</text:span><text:span text:style-name="T1448">ž</text:span><text:span text:style-name="T1449">“</text:span><text:span text:style-name="T1450"><text:s/></text:span><text:span text:style-name="T1451">b</text:span><text:span text:style-name="T1452">a</text:span><text:span text:style-name="T1453">lsavo<text:s/></text:span><text:span text:style-name="T1454">l</text:span><text:span text:style-name="T1455">y</text:span><text:span text:style-name="T1456">g</text:span><text:span text:style-name="T1457">iai</text:span><text:span text:style-name="T1458"><text:s/></text:span><text:span text:style-name="T1459">pusė</text:span><text:span text:style-name="T1460"><text:s/></text:span><text:span text:style-name="T1461">posė</text:span><text:span text:style-name="T1462">d</text:span><text:span text:style-name="T1463">y</text:span><text:span text:style-name="T1464">j</text:span><text:span text:style-name="T1465">e d</text:span><text:span text:style-name="T1466">a</text:span><text:span text:style-name="T1467">l</text:span><text:span text:style-name="T1468">y</text:span><text:span text:style-name="T1469">v</text:span><text:span text:style-name="T1470">a</text:span><text:span text:style-name="T1471">ujan</text:span><text:span text:style-name="T1472">č</text:span><text:span text:style-name="T1473">ių T</text:span><text:span text:style-name="T1474">a</text:span><text:span text:style-name="T1475">r</text:span><text:span text:style-name="T1476">y</text:span><text:span text:style-name="T1477">bos<text:s/></text:span><text:span text:style-name="T1478">n</text:span><text:span text:style-name="T1479">a</text:span><text:span text:style-name="T1480">rių, t.</text:span><text:span text:style-name="T1481"><text:s/></text:span><text:span text:style-name="T1482">y</text:span><text:span text:style-name="T1483">. t</text:span><text:span text:style-name="T1484">i</text:span><text:span text:style-name="T1485">e</text:span><text:span text:style-name="T1486">k<text:s/></text:span><text:span text:style-name="T1487">p</text:span><text:span text:style-name="T1488">a</text:span><text:span text:style-name="T1489">t, k</text:span><text:span text:style-name="T1490">i</text:span><text:span text:style-name="T1491">e</text:span><text:span text:style-name="T1492">k b</text:span><text:span text:style-name="T1493">a</text:span><text:span text:style-name="T1494">lsavo<text:s/></text:span><text:span text:style-name="T1495">„</text:span><text:span text:style-name="T1496">p</text:span><text:span text:style-name="T1497">r</text:span><text:span text:style-name="T1498">ieš</text:span><text:span text:style-name="T1499">“</text:span><text:span text:style-name="T1500">, sus</text:span><text:span text:style-name="T1501">i</text:span><text:span text:style-name="T1502">laikė</text:span><text:span text:style-name="T1503"><text:s/></text:span><text:span text:style-name="T1504">ir</text:span><text:span text:style-name="T1505"><text:s/></text:span><text:span text:style-name="T1506">n</text:span><text:span text:style-name="T1507">e</text:span><text:span text:style-name="T1508">b</text:span><text:span text:style-name="T1509">a</text:span><text:span text:style-name="T1510">lsavo k</text:span><text:span text:style-name="T1511">a</text:span><text:span text:style-name="T1512">rtu sudėjus</text:span><text:span text:style-name="T1513">.</text:span></text:p>
      <text:p text:style-name="P1514"><text:span text:style-name="T1515">B</text:span><text:span text:style-name="T1516">a</text:span><text:span text:style-name="T1517">lsuo</text:span><text:span text:style-name="T1518">j</text:span><text:span text:style-name="T1519">a</text:span><text:span text:style-name="T1520">nt atvir</text:span><text:span text:style-name="T1521">a</text:span><text:span text:style-name="T1522">i</text:span><text:span text:style-name="T1523"><text:s/></text:span><text:span text:style-name="T1524">r</text:span><text:span text:style-name="T1525">a</text:span><text:span text:style-name="T1526">nkos</text:span><text:span text:style-name="T1527"><text:s/></text:span><text:span text:style-name="T1528">p</text:span><text:span text:style-name="T1529">a</text:span><text:span text:style-name="T1530">k</text:span><text:span text:style-name="T1531">ė</text:span><text:span text:style-name="T1532">l</text:span><text:span text:style-name="T1533">i</text:span><text:span text:style-name="T1534">mu</text:span><text:span text:style-name="T1535"><text:s/></text:span><text:span text:style-name="T1536">kiekvi</text:span><text:span text:style-name="T1537">e</text:span><text:span text:style-name="T1538">n</text:span><text:span text:style-name="T1539">a</text:span><text:span text:style-name="T1540">s ta</text:span><text:span text:style-name="T1541">r</text:span><text:span text:style-name="T1542">y</text:span><text:span text:style-name="T1543">b</text:span><text:span text:style-name="T1544">os n</text:span><text:span text:style-name="T1545">a</text:span><text:span text:style-name="T1546">r</text:span><text:span text:style-name="T1547">y</text:span><text:span text:style-name="T1548">s priv</text:span><text:span text:style-name="T1549">a</text:span><text:span text:style-name="T1550">lo u</text:span><text:span text:style-name="T1551">ž</text:span><text:span text:style-name="T1552">pi</text:span><text:span text:style-name="T1553">l</text:span><text:span text:style-name="T1554">d</text:span><text:span text:style-name="T1555">y</text:span><text:span text:style-name="T1556">t</text:span><text:span text:style-name="T1557">i</text:span><text:span text:style-name="T1558"><text:s/></text:span><text:span text:style-name="T1559">va</text:span><text:span text:style-name="T1560">r</text:span><text:span text:style-name="T1561">dinį b</text:span><text:span text:style-name="T1562">a</text:span><text:span text:style-name="T1563">lsavimo lap</text:span><text:span text:style-name="T1564">ą</text:span><text:span text:style-name="T1565">. Duom</text:span><text:span text:style-name="T1566">e</text:span><text:span text:style-name="T1567">n</text:span><text:span text:style-name="T1568">y</text:span><text:span text:style-name="T1569">s</text:span><text:span text:style-name="T1570"><text:s/></text:span><text:span text:style-name="T1571">a</text:span><text:span text:style-name="T1572">pie k</text:span><text:span text:style-name="T1573">i</text:span><text:span text:style-name="T1574">e</text:span><text:span text:style-name="T1575">kvieno t</text:span><text:span text:style-name="T1576">a</text:span><text:span text:style-name="T1577">r</text:span><text:span text:style-name="T1578">y</text:span><text:span text:style-name="T1579">bos</text:span><text:span text:style-name="T1580"><text:s/></text:span><text:span text:style-name="T1581">n</text:span><text:span text:style-name="T1582">a</text:span><text:span text:style-name="T1583">rio b</text:span><text:span text:style-name="T1584">a</text:span><text:span text:style-name="T1585">lsavim</text:span><text:span text:style-name="T1586">ą</text:span><text:span text:style-name="T1587">, iš</text:span><text:span text:style-name="T1588">s</text:span><text:span text:style-name="T1589">k</text:span><text:span text:style-name="T1590">y</text:span><text:span text:style-name="T1591">r</text:span><text:span text:style-name="T1592">u</text:span><text:span text:style-name="T1593">s atv</text:span><text:span text:style-name="T1594">e</text:span><text:span text:style-name="T1595">jus, k</text:span><text:span text:style-name="T1596">a</text:span><text:span text:style-name="T1597">i</text:span><text:span text:style-name="T1598"><text:s/></text:span><text:span text:style-name="T1599">b</text:span><text:span text:style-name="T1600">a</text:span><text:span text:style-name="T1601">lsuo</text:span><text:span text:style-name="T1602">j</text:span><text:span text:style-name="T1603">a</text:span><text:span text:style-name="T1604">ma slapt</text:span><text:span text:style-name="T1605">a</text:span><text:span text:style-name="T1606">i,</text:span><text:span text:style-name="T1607"><text:s/></text:span><text:span text:style-name="T1608">y</text:span><text:span text:style-name="T1609">r</text:span><text:span text:style-name="T1610">a</text:span><text:span text:style-name="T1611"><text:s/></text:span><text:span text:style-name="T1612">vieši.</text:span></text:p>
      <text:p text:style-name="P1613"><text:span text:style-name="T1614">Ki</text:span><text:span text:style-name="T1615">e</text:span><text:span text:style-name="T1616">kvieno t</text:span><text:span text:style-name="T1617">a</text:span><text:span text:style-name="T1618">r</text:span><text:span text:style-name="T1619">y</text:span><text:span text:style-name="T1620">bos n</text:span><text:span text:style-name="T1621">a</text:span><text:span text:style-name="T1622">rio</text:span><text:span text:style-name="T1623"><text:s/></text:span><text:span text:style-name="T1624">b</text:span><text:span text:style-name="T1625">a</text:span><text:span text:style-name="T1626">lsavimo r</text:span><text:span text:style-name="T1627">e</text:span><text:span text:style-name="T1628">z</text:span><text:span text:style-name="T1629">ul</text:span><text:span text:style-name="T1630">t</text:span><text:span text:style-name="T1631">a</text:span><text:span text:style-name="T1632">tai</text:span><text:span text:style-name="T1633"><text:s/></text:span><text:span text:style-name="T1634">y</text:span><text:span text:style-name="T1635">r</text:span><text:span text:style-name="T1636">a</text:span><text:span text:style-name="T1637"><text:s/></text:span><text:span text:style-name="T1638">s</text:span><text:span text:style-name="T1639">a</text:span><text:span text:style-name="T1640">u</text:span><text:span text:style-name="T1641">g</text:span><text:span text:style-name="T1642">omi</text:span><text:span text:style-name="T1643"><text:s/></text:span><text:span text:style-name="T1644">info</text:span><text:span text:style-name="T1645">r</text:span><text:span text:style-name="T1646">m</text:span><text:span text:style-name="T1647">a</text:span><text:span text:style-name="T1648">c</text:span><text:span text:style-name="T1649">inėse</text:span><text:span text:style-name="T1650"><text:s/></text:span><text:span text:style-name="T1651">l</text:span><text:span text:style-name="T1652">a</text:span><text:span text:style-name="T1653">ik</text:span><text:span text:style-name="T1654">m</text:span><text:span text:style-name="T1655">e</text:span><text:span text:style-name="T1656">nose</text:span><text:span text:style-name="T1657"><text:s/></text:span><text:span text:style-name="T1658">ir skelbiami saviv</text:span><text:span text:style-name="T1659">a</text:span><text:span text:style-name="T1660">l</text:span><text:span text:style-name="T1661">d</text:span><text:span text:style-name="T1662">y</text:span><text:span text:style-name="T1663">b</text:span><text:span text:style-name="T1664">ė</text:span><text:span text:style-name="T1665">s in</text:span><text:span text:style-name="T1666">t</text:span><text:span text:style-name="T1667">e</text:span><text:span text:style-name="T1668">rn</text:span><text:span text:style-name="T1669">e</text:span><text:span text:style-name="T1670">to svet</text:span><text:span text:style-name="T1671">a</text:span><text:span text:style-name="T1672">inė</text:span><text:span text:style-name="T1673">j</text:span><text:span text:style-name="T1674">e</text:span><text:span text:style-name="T1675">“;</text:span></text:p>
      <text:p text:style-name="P1676"><text:span text:style-name="T1677">1.7</text:span><text:span text:style-name="T1678">. išdėstyti 95 punktą taip:</text:span></text:p>
      <text:p text:style-name="P1679"><text:span text:style-name="T1680">„</text:span><text:span text:style-name="T1681">95</text:span><text:span text:style-name="T1682">.<text:s/></text:span><text:span text:style-name="T1683">J</text:span><text:span text:style-name="T1684">e</text:span><text:span text:style-name="T1685">i</text:span><text:span text:style-name="T1686">g</text:span><text:span text:style-name="T1687">u teikiamo</text:span><text:span text:style-name="T1688"><text:s/></text:span><text:span text:style-name="T1689">spr</text:span><text:span text:style-name="T1690">e</text:span><text:span text:style-name="T1691">n</text:span><text:span text:style-name="T1692">di</text:span><text:span text:style-name="T1693">m</text:span><text:span text:style-name="T1694">o p</text:span><text:span text:style-name="T1695">r</text:span><text:span text:style-name="T1696">ojekto į</text:span><text:span text:style-name="T1697">g</text:span><text:span text:style-name="T1698">y</text:span><text:span text:style-name="T1699">v</text:span><text:span text:style-name="T1700">e</text:span><text:span text:style-name="T1701">ndin</text:span><text:span text:style-name="T1702">i</text:span><text:span text:style-name="T1703">mas susijęs su</text:span><text:span text:style-name="T1704"><text:s/></text:span><text:span text:style-name="T1705">pin</text:span><text:span text:style-name="T1706">i</text:span><text:span text:style-name="T1707">g</text:span><text:span text:style-name="T1708">inėmis</text:span><text:span text:style-name="T1709"><text:s/></text:span><text:span text:style-name="T1710">lėšomis, p</text:span><text:span text:style-name="T1711">a</text:span><text:span text:style-name="T1712">teikiami r</text:span><text:span text:style-name="T1713">e</text:span><text:span text:style-name="T1714">ik</text:span><text:span text:style-name="T1715">i</text:span><text:span text:style-name="T1716">a</text:span><text:span text:style-name="T1717">mi</text:span><text:span text:style-name="T1718"><text:s/></text:span><text:span text:style-name="T1719">skai</text:span><text:span text:style-name="T1720">č</text:span><text:span text:style-name="T1721">iavimai, išlaidų s</text:span><text:span text:style-name="T1722">ą</text:span><text:span text:style-name="T1723">matos, nurodomi<text:s/></text:span><text:span text:style-name="T1724">g</text:span><text:span text:style-name="T1725">a</text:span><text:span text:style-name="T1726">l</text:span><text:span text:style-name="T1727">i</text:span><text:span text:style-name="T1728">mi</text:span><text:span text:style-name="T1729"><text:s/></text:span><text:span text:style-name="T1730">f</text:span><text:span text:style-name="T1731">inans</text:span><text:span text:style-name="T1732">a</text:span><text:span text:style-name="T1733">vi</text:span><text:span text:style-name="T1734">m</text:span><text:span text:style-name="T1735">o šaltiniai. Jeigu teikiamo sprendimo projekto įgyvendinimas susijęs su biudžeto pajamų sumažėjimu (daugiau<text:s/></text:span><text:soft-page-break/><text:span text:style-name="T1736">kaip 5000 eurų), sprendimo projekto rengėjas taip pat turi pateikti siūlymą dėl biudžeto pakeitimo (kad būtų subalansuotas biudžetas)“;</text:span></text:p>
      <text:p text:style-name="P1737"><text:span text:style-name="T1738">1.8</text:span><text:span text:style-name="T1739">. išdėstyti 156 punktą taip:</text:span></text:p>
      <text:p text:style-name="P1740"><text:span text:style-name="T1741">„</text:span><text:span text:style-name="T1742">156</text:span><text:span text:style-name="T1743">. Komi</text:span><text:span text:style-name="T1744">t</text:span><text:span text:style-name="T1745">e</text:span><text:span text:style-name="T1746">tų pos</text:span><text:span text:style-name="T1747">ė</text:span><text:span text:style-name="T1748">d</text:span><text:span text:style-name="T1749">ž</text:span><text:span text:style-name="T1750">iai</text:span><text:span text:style-name="T1751"><text:s/></text:span><text:span text:style-name="T1752">y</text:span><text:span text:style-name="T1753">r</text:span><text:span text:style-name="T1754">a</text:span><text:span text:style-name="T1755"><text:s/></text:span><text:span text:style-name="T1756">teis</text:span><text:span text:style-name="T1757">ė</text:span><text:span text:style-name="T1758">t</text:span><text:span text:style-name="T1759">i</text:span><text:span text:style-name="T1760">, jei juose</text:span><text:span text:style-name="T1761"><text:s/></text:span><text:span text:style-name="T1762">d</text:span><text:span text:style-name="T1763">a</text:span><text:span text:style-name="T1764">l</text:span><text:span text:style-name="T1765">y</text:span><text:span text:style-name="T1766">v</text:span><text:span text:style-name="T1767">a</text:span><text:span text:style-name="T1768">uja d</text:span><text:span text:style-name="T1769">a</text:span><text:span text:style-name="T1770">u</text:span><text:span text:style-name="T1771">g</text:span><text:span text:style-name="T1772">iau<text:s/></text:span><text:span text:style-name="T1773">k</text:span><text:span text:style-name="T1774">a</text:span><text:span text:style-name="T1775">ip pusė</text:span><text:span text:style-name="T1776"><text:s/></text:span><text:span text:style-name="T1777">kom</text:span><text:span text:style-name="T1778">i</text:span><text:span text:style-name="T1779">teto n</text:span><text:span text:style-name="T1780">a</text:span><text:span text:style-name="T1781">rių. Jei komiteto narys ketina nedalyvauti komiteto posėdyje, apie nedalyvavimą tarybos narys privalo pranešti komiteto posėdžio pirmininkui ir tai fiksuojama posėdžio protokole“;</text:span></text:p>
      <text:p text:style-name="P1782"><text:span text:style-name="T1783">1.9</text:span><text:span text:style-name="T1784">. išdėstyti 160 punktą taip:</text:span></text:p>
      <text:p text:style-name="P1785"><text:span text:style-name="T1786">„</text:span><text:span text:style-name="T1787">160</text:span><text:span text:style-name="T1788">. Komi</text:span><text:span text:style-name="T1789">t</text:span><text:span text:style-name="T1790">e</text:span><text:span text:style-name="T1791">tų</text:span><text:span text:style-name="T1792"><text:s/></text:span><text:span text:style-name="T1793">spr</text:span><text:span text:style-name="T1794">e</text:span><text:span text:style-name="T1795">ndi</text:span><text:span text:style-name="T1796">m</text:span><text:span text:style-name="T1797">a</text:span><text:span text:style-name="T1798">i,</text:span><text:span text:style-name="T1799"><text:s/></text:span><text:span text:style-name="T1800">siū</text:span><text:span text:style-name="T1801">l</text:span><text:span text:style-name="T1802">y</text:span><text:span text:style-name="T1803">mai ir išvados įf</text:span><text:span text:style-name="T1804">o</text:span><text:span text:style-name="T1805">r</text:span><text:span text:style-name="T1806">m</text:span><text:span text:style-name="T1807">i</text:span><text:span text:style-name="T1808">n</text:span><text:span text:style-name="T1809">a</text:span><text:span text:style-name="T1810">mi</text:span><text:span text:style-name="T1811"><text:s/></text:span><text:span text:style-name="T1812">kom</text:span><text:span text:style-name="T1813">i</text:span><text:span text:style-name="T1814">teto pos</text:span><text:span text:style-name="T1815">ė</text:span><text:span text:style-name="T1816">d</text:span><text:span text:style-name="T1817">ž</text:span><text:span text:style-name="T1818">i</text:span><text:span text:style-name="T1819">o</text:span><text:span text:style-name="T1820"><text:s/></text:span><text:span text:style-name="T1821">pr</text:span><text:span text:style-name="T1822">o</text:span><text:span text:style-name="T1823">toko</text:span><text:span text:style-name="T1824">l</text:span><text:span text:style-name="T1825">e, kai už jį balsuoja daugiau kaip pusė komiteto posėdyje dalyvaujančių komiteto narių. Komiteto narys, atsisakęs dalyvauti balsavime, komiteto posėdyje dalyvauja. B</text:span><text:span text:style-name="T1826">a</text:span><text:span text:style-name="T1827">ls</text:span><text:span text:style-name="T1828">a</text:span><text:span text:style-name="T1829">vi</text:span><text:span text:style-name="T1830">m</text:span><text:span text:style-name="T1831">o būdą</text:span><text:span text:style-name="T1832"><text:s/></text:span><text:span text:style-name="T1833">nust</text:span><text:span text:style-name="T1834">a</text:span><text:span text:style-name="T1835">to ko</text:span><text:span text:style-name="T1836">m</text:span><text:span text:style-name="T1837">i</text:span><text:span text:style-name="T1838">te</text:span><text:span text:style-name="T1839">tas. Bals</text:span><text:span text:style-name="T1840">a</text:span><text:span text:style-name="T1841">ms p</text:span><text:span text:style-name="T1842">a</text:span><text:span text:style-name="T1843">si</text:span><text:span text:style-name="T1844">s</text:span><text:span text:style-name="T1845">kirs</text:span><text:span text:style-name="T1846">č</text:span><text:span text:style-name="T1847">ius po<text:s/></text:span><text:span text:style-name="T1848">l</text:span><text:span text:style-name="T1849">y</text:span><text:span text:style-name="T1850">giai, l</text:span><text:span text:style-name="T1851">e</text:span><text:span text:style-name="T1852">m</text:span><text:span text:style-name="T1853">i</text:span><text:span text:style-name="T1854">a</text:span><text:span text:style-name="T1855"><text:s/></text:span><text:span text:style-name="T1856">kom</text:span><text:span text:style-name="T1857">i</text:span><text:span text:style-name="T1858">teto pirmininko</text:span><text:span text:style-name="T1859"><text:s/></text:span><text:span text:style-name="T1860">b</text:span><text:span text:style-name="T1861">a</text:span><text:span text:style-name="T1862">lsas.</text:span><text:span text:style-name="T1863"><text:s/></text:span><text:span text:style-name="T1864">J</text:span><text:span text:style-name="T1865">e</text:span><text:span text:style-name="T1866">i</text:span><text:span text:style-name="T1867">g</text:span><text:span text:style-name="T1868">u kom</text:span><text:span text:style-name="T1869">i</text:span><text:span text:style-name="T1870">teto pirmininkas pos</text:span><text:span text:style-name="T1871">ė</text:span><text:span text:style-name="T1872">d</text:span><text:span text:style-name="T1873">y</text:span><text:span text:style-name="T1874">je n</text:span><text:span text:style-name="T1875">e</text:span><text:span text:style-name="T1876">d</text:span><text:span text:style-name="T1877">a</text:span><text:span text:style-name="T1878">l</text:span><text:span text:style-name="T1879">y</text:span><text:span text:style-name="T1880">v</text:span><text:span text:style-name="T1881">a</text:span><text:span text:style-name="T1882">uja, o<text:s/></text:span><text:span text:style-name="T1883">b</text:span><text:span text:style-name="T1884">a</text:span><text:span text:style-name="T1885">lsai p</text:span><text:span text:style-name="T1886">a</text:span><text:span text:style-name="T1887">s</text:span><text:span text:style-name="T1888">isk</text:span><text:span text:style-name="T1889">i</text:span><text:span text:style-name="T1890">rsto po<text:s/></text:span><text:span text:style-name="T1891">l</text:span><text:span text:style-name="T1892">y</text:span><text:span text:style-name="T1893">g</text:span><text:span text:style-name="T1894">iai, laiko</text:span><text:span text:style-name="T1895">m</text:span><text:span text:style-name="T1896">a</text:span><text:span text:style-name="T1897">, k</text:span><text:span text:style-name="T1898">a</text:span><text:span text:style-name="T1899">d spr</text:span><text:span text:style-name="T1900">e</text:span><text:span text:style-name="T1901">ndi</text:span><text:span text:style-name="T1902">m</text:span><text:span text:style-name="T1903">a</text:span><text:span text:style-name="T1904">s<text:s/></text:span><text:span text:style-name="T1905">n</text:span><text:span text:style-name="T1906">e</text:span><text:span text:style-name="T1907">p</text:span><text:span text:style-name="T1908">r</text:span><text:span text:style-name="T1909">i</text:span><text:span text:style-name="T1910">i</text:span><text:span text:style-name="T1911">m</text:span><text:span text:style-name="T1912">t</text:span><text:span text:style-name="T1913">a</text:span><text:span text:style-name="T1914">s“;</text:span></text:p>
      <text:p text:style-name="P1915"><text:span text:style-name="T1916">1.10</text:span><text:span text:style-name="T1917">. išdėstyti 171.3 papunktį taip:</text:span></text:p>
      <text:p text:style-name="P1918"><text:span text:style-name="T1919">„</text:span><text:span text:style-name="T1920">171.3</text:span><text:span text:style-name="T1921">. Komisi</text:span><text:span text:style-name="T1922">j</text:span><text:span text:style-name="T1923">os n</text:span><text:span text:style-name="T1924">a</text:span><text:span text:style-name="T1925">ri</text:span><text:span text:style-name="T1926">a</text:span><text:span text:style-name="T1927">is<text:s/></text:span><text:span text:style-name="T1928">g</text:span><text:span text:style-name="T1929">a</text:span><text:span text:style-name="T1930">li</text:span><text:span text:style-name="T1931"><text:s/></text:span><text:span text:style-name="T1932">būti</text:span><text:span text:style-name="T1933"><text:s/></text:span><text:span text:style-name="T1934">ta</text:span><text:span text:style-name="T1935">r</text:span><text:span text:style-name="T1936">y</text:span><text:span text:style-name="T1937">bos n</text:span><text:span text:style-name="T1938">a</text:span><text:span text:style-name="T1939">ri</text:span><text:span text:style-name="T1940">a</text:span><text:span text:style-name="T1941">i, vals</text:span><text:span text:style-name="T1942">t</text:span><text:span text:style-name="T1943">y</text:span><text:span text:style-name="T1944">b</text:span><text:span text:style-name="T1945">ė</text:span><text:span text:style-name="T1946">s ta</text:span><text:span text:style-name="T1947">r</text:span><text:span text:style-name="T1948">n</text:span><text:span text:style-name="T1949">a</text:span><text:span text:style-name="T1950">uto</text:span><text:span text:style-name="T1951">j</text:span><text:span text:style-name="T1952">a</text:span><text:span text:style-name="T1953">i, ekspertai, g</text:span><text:span text:style-name="T1954">y</text:span><text:span text:style-name="T1955">v</text:span><text:span text:style-name="T1956">e</text:span><text:span text:style-name="T1957">n</text:span><text:span text:style-name="T1958">a</text:span><text:span text:style-name="T1959">mų</text:span><text:span text:style-name="T1960">j</text:span><text:span text:style-name="T1961">ų vietovių bend</text:span><text:span text:style-name="T1962">r</text:span><text:span text:style-name="T1963">u</text:span><text:span text:style-name="T1964">omenių atstovui – seniūnaičiai, visuomenės atstovai (Lietuvos Respublikoje įregistruotų viešųjų juridinių asmenų, išskyrus valstybės ar savivaldybės institucijas ar įstaigas, įgalioti atstovai), b</text:span><text:span text:style-name="T1965">e</text:span><text:span text:style-name="T1966">ndru</text:span><text:span text:style-name="T1967">o</text:span><text:span text:style-name="T1968">meninių o</text:span><text:span text:style-name="T1969">r</text:span><text:span text:style-name="T1970">g</text:span><text:span text:style-name="T1971">a</text:span><text:span text:style-name="T1972">ni</text:span><text:span text:style-name="T1973">z</text:span><text:span text:style-name="T1974">ac</text:span><text:span text:style-name="T1975">i</text:span><text:span text:style-name="T1976">j</text:span><text:span text:style-name="T1977">ų<text:s/></text:span><text:span text:style-name="T1978">a</text:span><text:span text:style-name="T1979">ts</text:span><text:span text:style-name="T1980">t</text:span><text:span text:style-name="T1981">ov</text:span><text:span text:style-name="T1982">a</text:span><text:span text:style-name="T1983">i, k</text:span><text:span text:style-name="T1984">i</text:span><text:span text:style-name="T1985">ti</text:span><text:span text:style-name="T1986"><text:s/></text:span><text:span text:style-name="T1987">saviv</text:span><text:span text:style-name="T1988">a</text:span><text:span text:style-name="T1989">l</text:span><text:span text:style-name="T1990">d</text:span><text:span text:style-name="T1991">y</text:span><text:span text:style-name="T1992">b</text:span><text:span text:style-name="T1993">ė</text:span><text:span text:style-name="T1994">s gyventojai. Etikos ko</text:span><text:span text:style-name="T1995">m</text:span><text:span text:style-name="T1996">is</text:span><text:span text:style-name="T1997">i</text:span><text:span text:style-name="T1998">jo</text:span><text:span text:style-name="T1999">j</text:span><text:span text:style-name="T2000">e ir Antikorupcijos komisijoje seniūnaičiai arba seniūnaičiai ir kiti visuomenės atstovai<text:s/></text:span><text:span text:style-name="T2001">t</text:span><text:span text:style-name="T2002">u</text:span><text:span text:style-name="T2003">r</text:span><text:span text:style-name="T2004">i suda</text:span><text:span text:style-name="T2005">r</text:span><text:span text:style-name="T2006">y</text:span><text:span text:style-name="T2007">ti</text:span><text:span text:style-name="T2008"><text:s/></text:span><text:span text:style-name="T2009">n</text:span><text:span text:style-name="T2010">e</text:span><text:span text:style-name="T2011"><text:s/></text:span><text:span text:style-name="T2012">ma</text:span><text:span text:style-name="T2013">ž</text:span><text:span text:style-name="T2014">iau</text:span><text:span text:style-name="T2015"><text:s/></text:span><text:span text:style-name="T2016">k</text:span><text:span text:style-name="T2017">a</text:span><text:span text:style-name="T2018">ip 1</text:span><text:span text:style-name="T2019">/</text:span><text:span text:style-name="T2020">3 kom</text:span><text:span text:style-name="T2021">i</text:span><text:span text:style-name="T2022">si</text:span><text:span text:style-name="T2023">j</text:span><text:span text:style-name="T2024">os n</text:span><text:span text:style-name="T2025">a</text:span><text:span text:style-name="T2026">rių“;</text:span></text:p>
      <text:p text:style-name="P2027"><text:span text:style-name="T2028">1.11</text:span><text:span text:style-name="T2029">. išdėstyti 214.4 papunktį taip:</text:span></text:p>
      <text:p text:style-name="P2030"><text:span text:style-name="T2031">„</text:span><text:span text:style-name="T2032">214.4</text:span><text:span text:style-name="T2033">. teikia tarybai mero pavaduotojo, savivaldybės administracijos direktoriaus, savivaldybės administracijos direktoriaus pavaduotojo (savivaldybės administracijos direktoriaus siūlymu), tarybos Kontrolės komiteto pirmininko pavaduotojo, Vietos savivaldos įstatyme nustatytais atvejais Kontrolės komiteto pirmininko ir Vietos savivaldos įstatyme nustatytų tarybos komisijų pirmininkų kandidatūras, taip pat gali siūlyti atleisti juos iš pareigų,<text:s/></text:span><text:soft-page-break/><text:span text:style-name="T2034">siūlyti skirti nuobaudas savivaldybės administracijos direktoriui. Mero teikimai ir siūlymai įforminami mero potvarkiu“;</text:span></text:p>
      <text:p text:style-name="P2035"><text:span text:style-name="T2036">1.12</text:span><text:span text:style-name="T2037">. išdėstyti 214.16 papunktį taip:</text:span></text:p>
      <text:p text:style-name="P2038"><text:span text:style-name="T2039">„</text:span><text:span text:style-name="T2040">214.16</text:span><text:span text:style-name="T2041">. priima į pareigas ir atleidžia iš jų biudžetinių įstaigų, išskyrus švietimo įstaigas, vadovus, įgyvendina pats arba Lietuvos Respublikos vietos savivaldos įstatymo nustatytais atvejais mero pareigas laikinai einantis tarybos narys kitas funkcijas, susijusias su visų šių biudžetinių įstaigų vadovų darbo santykiais, Darbo kodekso ir kitų teisės aktų nustatyta tvarka“;</text:span></text:p>
      <text:p text:style-name="P2042"><text:span text:style-name="T2043">1.13</text:span><text:span text:style-name="T2044">. išdėstyti 214.17 papunktį taip:</text:span></text:p>
      <text:p text:style-name="P2045"><text:span text:style-name="T2046">„</text:span><text:span text:style-name="T2047">214.17</text:span><text:span text:style-name="T2048">. priima į pareigas ir atleidžia iš jų viešųjų įstaigų (kurių savininkė yra savivaldybė), išskyrus švietimo įstaigas, vadovus, įgyvendina pats arba Vietos savivaldos įstatymo nustatytais atvejais mero pareigas laikinai einantis tarybos narys kitas funkcijas, susijusias su visų šių viešųjų įstaigų (kurių savininkė yra savivaldybės) vadovų darbo santykiais, Darbo kodekso ir kitų teisės aktų nustatyta tvarka“;</text:span></text:p>
      <text:p text:style-name="P2049"><text:span text:style-name="T2050">1.14</text:span><text:span text:style-name="T2051">. išdėstyti 222 punktą taip:</text:span></text:p>
      <text:p text:style-name="P2052"><text:span text:style-name="T2053">„</text:span><text:span text:style-name="T2054">222</text:span><text:span text:style-name="T2055">. Me</text:span><text:span text:style-name="T2056">r</text:span><text:span text:style-name="T2057">o p</text:span><text:span text:style-name="T2058">a</text:span><text:span text:style-name="T2059">v</text:span><text:span text:style-name="T2060">a</text:span><text:span text:style-name="T2061">duoto</text:span><text:span text:style-name="T2062">j</text:span><text:span text:style-name="T2063">a</text:span><text:span text:style-name="T2064">s</text:span><text:span text:style-name="T2065"><text:s/></text:span><text:span text:style-name="T2066">a</text:span><text:span text:style-name="T2067">t</text:span><text:span text:style-name="T2068">l</text:span><text:span text:style-name="T2069">ieka</text:span><text:span text:style-name="T2070"><text:s/></text:span><text:span text:style-name="T2071">mero nus</text:span><text:span text:style-name="T2072">t</text:span><text:span text:style-name="T2073">a</text:span><text:span text:style-name="T2074">t</text:span><text:span text:style-name="T2075">y</text:span><text:span text:style-name="T2076">tas</text:span><text:span text:style-name="T2077"><text:s/></text:span><text:span text:style-name="T2078">f</text:span><text:span text:style-name="T2079">unk</text:span><text:span text:style-name="T2080">c</text:span><text:span text:style-name="T2081">i</text:span><text:span text:style-name="T2082">j</text:span><text:span text:style-name="T2083">a</text:span><text:span text:style-name="T2084">s ir<text:s/></text:span><text:span text:style-name="T2085">p</text:span><text:span text:style-name="T2086">a</text:span><text:span text:style-name="T2087">v</text:span><text:span text:style-name="T2088">e</text:span><text:span text:style-name="T2089">d</text:span><text:span text:style-name="T2090">i</text:span><text:span text:style-name="T2091">mus.</text:span><text:span text:style-name="T2092"><text:s/></text:span><text:span text:style-name="T2093">Meras</text:span><text:span text:style-name="T2094"><text:s/></text:span><text:span text:style-name="T2095">me</text:span><text:span text:style-name="T2096">r</text:span><text:span text:style-name="T2097">o p</text:span><text:span text:style-name="T2098">a</text:span><text:span text:style-name="T2099">v</text:span><text:span text:style-name="T2100">a</text:span><text:span text:style-name="T2101">duoto</text:span><text:span text:style-name="T2102">j</text:span><text:span text:style-name="T2103">o fu</text:span><text:span text:style-name="T2104">n</text:span><text:span text:style-name="T2105">k</text:span><text:span text:style-name="T2106">c</text:span><text:span text:style-name="T2107">i</text:span><text:span text:style-name="T2108">j</text:span><text:span text:style-name="T2109">a</text:span><text:span text:style-name="T2110">s nus</text:span><text:span text:style-name="T2111">t</text:span><text:span text:style-name="T2112">a</text:span><text:span text:style-name="T2113">to<text:s/></text:span><text:span text:style-name="T2114">m</text:span><text:span text:style-name="T2115">e</text:span><text:span text:style-name="T2116">ro p</text:span><text:span text:style-name="T2117">a</text:span><text:span text:style-name="T2118">v</text:span><text:span text:style-name="T2119">a</text:span><text:span text:style-name="T2120">du</text:span><text:span text:style-name="T2121">o</text:span><text:span text:style-name="T2122">to</text:span><text:span text:style-name="T2123">j</text:span><text:span text:style-name="T2124">o k</text:span><text:span text:style-name="T2125">a</text:span><text:span text:style-name="T2126">d</text:span><text:span text:style-name="T2127">e</text:span><text:span text:style-name="T2128">n</text:span><text:span text:style-name="T2129">c</text:span><text:span text:style-name="T2130">i</text:span><text:span text:style-name="T2131">j</text:span><text:span text:style-name="T2132">os l</text:span><text:span text:style-name="T2133">a</text:span><text:span text:style-name="T2134">iko</text:span><text:span text:style-name="T2135">t</text:span><text:span text:style-name="T2136">a</text:span><text:span text:style-name="T2137">rpiui ir<text:s/></text:span><text:span text:style-name="T2138">g</text:span><text:span text:style-name="T2139">a</text:span><text:span text:style-name="T2140">li</text:span><text:span text:style-name="T2141"><text:s/></text:span><text:span text:style-name="T2142">jas k</text:span><text:span text:style-name="T2143">e</text:span><text:span text:style-name="T2144">is</text:span><text:span text:style-name="T2145">t</text:span><text:span text:style-name="T2146">i.</text:span><text:span text:style-name="T2147"><text:s/></text:span></text:p>
      <text:p text:style-name="P2148"><text:span text:style-name="T2149">K</text:span><text:span text:style-name="T2150">a</text:span><text:span text:style-name="T2151">i<text:s/></text:span><text:span text:style-name="T2152">m</text:span><text:span text:style-name="T2153">e</text:span><text:span text:style-name="T2154">r</text:span><text:span text:style-name="T2155">a</text:span><text:span text:style-name="T2156">s<text:s/></text:span><text:span text:style-name="T2157">n</text:span><text:span text:style-name="T2158">e</text:span><text:span text:style-name="T2159">g</text:span><text:span text:style-name="T2160">a</text:span><text:span text:style-name="T2161">li</text:span><text:span text:style-name="T2162"><text:s/></text:span><text:span text:style-name="T2163">e</text:span><text:span text:style-name="T2164">i</text:span><text:span text:style-name="T2165">t</text:span><text:span text:style-name="T2166">i sa</text:span><text:span text:style-name="T2167">v</text:span><text:span text:style-name="T2168">o p</text:span><text:span text:style-name="T2169">a</text:span><text:span text:style-name="T2170">r</text:span><text:span text:style-name="T2171">e</text:span><text:span text:style-name="T2172">i</text:span><text:span text:style-name="T2173">g</text:span><text:span text:style-name="T2174">ų, me</text:span><text:span text:style-name="T2175">r</text:span><text:span text:style-name="T2176">o<text:s/></text:span><text:span text:style-name="T2177">p</text:span><text:span text:style-name="T2178">a</text:span><text:span text:style-name="T2179">v</text:span><text:span text:style-name="T2180">a</text:span><text:span text:style-name="T2181">duo</text:span><text:span text:style-name="T2182">t</text:span><text:span text:style-name="T2183">ojas ar laikinai mero pareigas einantis tarybos narys<text:s/></text:span><text:span text:style-name="T2184">a</text:span><text:span text:style-name="T2185">t</text:span><text:span text:style-name="T2186">l</text:span><text:span text:style-name="T2187">ieka</text:span><text:span text:style-name="T2188"><text:s/></text:span><text:span text:style-name="T2189">vi</text:span><text:span text:style-name="T2190">s</text:span><text:span text:style-name="T2191">a</text:span><text:span text:style-name="T2192">s mero<text:s/></text:span><text:span text:style-name="T2193">p</text:span><text:span text:style-name="T2194">a</text:span><text:span text:style-name="T2195">r</text:span><text:span text:style-name="T2196">e</text:span><text:span text:style-name="T2197">i</text:span><text:span text:style-name="T2198">g</text:span><text:span text:style-name="T2199">a</text:span><text:span text:style-name="T2200">s, i</text:span><text:span text:style-name="T2201">š</text:span><text:span text:style-name="T2202">s</text:span><text:span text:style-name="T2203">k</text:span><text:span text:style-name="T2204">y</text:span><text:span text:style-name="T2205">rus R</text:span><text:span text:style-name="T2206">e</text:span><text:span text:style-name="T2207">g</text:span><text:span text:style-name="T2208">lam</text:span><text:span text:style-name="T2209">e</text:span><text:span text:style-name="T2210">nto 21</text:span><text:span text:style-name="T2211">4</text:span><text:span text:style-name="T2212">.4–21</text:span><text:span text:style-name="T2213">4</text:span><text:span text:style-name="T2214">.</text:span><text:span text:style-name="T2215">8 ir 214.15–214.22 papunkčiuose</text:span><text:span text:style-name="T2216"><text:s/></text:span><text:span text:style-name="T2217">numa</text:span><text:span text:style-name="T2218">t</text:span><text:span text:style-name="T2219">y</text:span><text:span text:style-name="T2220">tus<text:s/></text:span><text:span text:style-name="T2221">į</text:span><text:span text:style-name="T2222">g</text:span><text:span text:style-name="T2223">a</text:span><text:span text:style-name="T2224">l</text:span><text:span text:style-name="T2225">i</text:span><text:span text:style-name="T2226">oj</text:span><text:span text:style-name="T2227">i</text:span><text:span text:style-name="T2228">mus. Tokiu atveju šio Reglamento 214.15–214.22 papunkčiuose nustatytus mero įgaliojimus atlieka taryba, išskyrus funkcijas, kurias Lietuvos Respublikos vietos savivaldos įstatymo nustatytais atvejais atlieka mero pareigas laikinai einantis tarybos narys.</text:span></text:p>
      <text:p text:style-name="P2229"><text:span text:style-name="T2230">K</text:span><text:span text:style-name="T2231">a</text:span><text:span text:style-name="T2232">i<text:s/></text:span><text:span text:style-name="T2233">m</text:span><text:span text:style-name="T2234">e</text:span><text:span text:style-name="T2235">r</text:span><text:span text:style-name="T2236">a</text:span><text:span text:style-name="T2237">s ir m</text:span><text:span text:style-name="T2238">e</text:span><text:span text:style-name="T2239">ro p</text:span><text:span text:style-name="T2240">a</text:span><text:span text:style-name="T2241">v</text:span><text:span text:style-name="T2242">a</text:span><text:span text:style-name="T2243">d</text:span><text:span text:style-name="T2244">uoto</text:span><text:span text:style-name="T2245">j</text:span><text:span text:style-name="T2246">a</text:span><text:span text:style-name="T2247">s dėl obje</text:span><text:span text:style-name="T2248">k</text:span><text:span text:style-name="T2249">t</text:span><text:span text:style-name="T2250">y</text:span><text:span text:style-name="T2251">vių p</text:span><text:span text:style-name="T2252">r</text:span><text:span text:style-name="T2253">ie</text:span><text:span text:style-name="T2254">ž</text:span><text:span text:style-name="T2255">a</text:span><text:span text:style-name="T2256">s</text:span><text:span text:style-name="T2257">č</text:span><text:span text:style-name="T2258">ių</text:span><text:span text:style-name="T2259"><text:s/></text:span><text:span text:style-name="T2260">neg</text:span><text:span text:style-name="T2261">a</text:span><text:span text:style-name="T2262">li</text:span><text:span text:style-name="T2263"><text:s/></text:span><text:span text:style-name="T2264">a</text:span><text:span text:style-name="T2265">t</text:span><text:span text:style-name="T2266">l</text:span><text:span text:style-name="T2267">ik</text:span><text:span text:style-name="T2268">t</text:span><text:span text:style-name="T2269">i<text:s/></text:span><text:span text:style-name="T2270">j</text:span><text:span text:style-name="T2271">iems p</text:span><text:span text:style-name="T2272">a</text:span><text:span text:style-name="T2273">v</text:span><text:span text:style-name="T2274">e</text:span><text:span text:style-name="T2275">stų p</text:span><text:span text:style-name="T2276">a</text:span><text:span text:style-name="T2277">r</text:span><text:span text:style-name="T2278">e</text:span><text:span text:style-name="T2279">i</text:span><text:span text:style-name="T2280">g</text:span><text:span text:style-name="T2281">ų (p</text:span><text:span text:style-name="T2282">v</text:span><text:span text:style-name="T2283">z</text:span><text:span text:style-name="T2284">., d</text:span><text:span text:style-name="T2285">ė</text:span><text:span text:style-name="T2286">l<text:s/></text:span><text:span text:style-name="T2287">l</text:span><text:span text:style-name="T2288">i</text:span><text:span text:style-name="T2289">g</text:span><text:span text:style-name="T2290">o</text:span><text:span text:style-name="T2291">s</text:span><text:span text:style-name="T2292">),</text:span><text:span text:style-name="T2293"><text:s/></text:span><text:span text:style-name="T2294">me</text:span><text:span text:style-name="T2295">r</text:span><text:span text:style-name="T2296">o p</text:span><text:span text:style-name="T2297">a</text:span><text:span text:style-name="T2298">r</text:span><text:span text:style-name="T2299">e</text:span><text:span text:style-name="T2300">igas<text:s/></text:span><text:span text:style-name="T2301">a</text:span><text:span text:style-name="T2302">t</text:span><text:span text:style-name="T2303">l</text:span><text:span text:style-name="T2304">ieka tarybos posėdyje dalyvaujančių tarybos narių balsų dauguma išrinktas tarybos narys. M</text:span><text:span text:style-name="T2305">e</text:span><text:span text:style-name="T2306">r</text:span><text:span text:style-name="T2307">o p</text:span><text:span text:style-name="T2308">a</text:span><text:span text:style-name="T2309">r</text:span><text:span text:style-name="T2310">e</text:span><text:span text:style-name="T2311">i</text:span><text:span text:style-name="T2312">g</text:span><text:span text:style-name="T2313">os p</text:span><text:span text:style-name="T2314">e</text:span><text:span text:style-name="T2315">rimamos p</text:span><text:span text:style-name="T2316">o</text:span><text:span text:style-name="T2317">tva</text:span><text:span text:style-name="T2318">r</text:span><text:span text:style-name="T2319">kiu.<text:s/></text:span><text:span text:style-name="T2320">J</text:span><text:span text:style-name="T2321">e</text:span><text:span text:style-name="T2322">i po</text:span><text:span text:style-name="T2323">t</text:span><text:span text:style-name="T2324">v</text:span><text:span text:style-name="T2325">a</text:span><text:span text:style-name="T2326">rkio n</text:span><text:span text:style-name="T2327">e</text:span><text:span text:style-name="T2328">g</text:span><text:span text:style-name="T2329">a</text:span><text:span text:style-name="T2330">li</text:span><text:span text:style-name="T2331"><text:s/></text:span><text:span text:style-name="T2332">p</text:span><text:span text:style-name="T2333">a</text:span><text:span text:style-name="T2334">sir</text:span><text:span text:style-name="T2335">a</text:span><text:span text:style-name="T2336">š</text:span><text:span text:style-name="T2337">y</text:span><text:span text:style-name="T2338">ti</text:span><text:span text:style-name="T2339"><text:s/></text:span><text:span text:style-name="T2340">m</text:span><text:span text:style-name="T2341">e</text:span><text:span text:style-name="T2342">r</text:span><text:span text:style-name="T2343">a</text:span><text:span text:style-name="T2344">s<text:s/></text:span><text:span text:style-name="T2345">a</text:span><text:span text:style-name="T2346">r me</text:span><text:span text:style-name="T2347">r</text:span><text:span text:style-name="T2348">o p</text:span><text:span text:style-name="T2349">a</text:span><text:span text:style-name="T2350">v</text:span><text:span text:style-name="T2351">a</text:span><text:span text:style-name="T2352">duoto</text:span><text:span text:style-name="T2353">j</text:span><text:span text:style-name="T2354">a</text:span><text:span text:style-name="T2355">s, pot</text:span><text:span text:style-name="T2356">v</text:span><text:span text:style-name="T2357">a</text:span><text:span text:style-name="T2358">rkį p</text:span><text:span text:style-name="T2359">a</text:span><text:span text:style-name="T2360">sir</text:span><text:span text:style-name="T2361">a</text:span><text:span text:style-name="T2362">šo<text:s/></text:span><text:span text:style-name="T2363">į</text:span><text:span text:style-name="T2364">g</text:span><text:span text:style-name="T2365">a</text:span><text:span text:style-name="T2366">l</text:span><text:span text:style-name="T2367">i</text:span><text:span text:style-name="T2368">oj</text:span><text:span text:style-name="T2369">i</text:span><text:span text:style-name="T2370">mus p</text:span><text:span text:style-name="T2371">e</text:span><text:span text:style-name="T2372">rima</text:span><text:span text:style-name="T2373">n</text:span><text:span text:style-name="T2374">t</text:span><text:span text:style-name="T2375">i</text:span><text:span text:style-name="T2376">s tarybos narys.</text:span></text:p>
      <text:soft-page-break/>
      <text:p text:style-name="P2377"><text:span text:style-name="T2378">Jeigu įstatymų nustatyta tvarka meras neišrinktas arba išrinktas meras laikinai nušalintas nuo pareigų Lietuvos Respublikos vietos savivaldos įstatymo ir kitų įstatymų nustatyta tvarka, mero pareigas laikinai einančiam tarybos nariui mokamas mero darbo užmokestis“;</text:span></text:p>
      <text:p text:style-name="P2379"><text:span text:style-name="T2380">1.15</text:span><text:span text:style-name="T2381">. išdėstyti 255.6 papunktį taip:</text:span></text:p>
      <text:p text:style-name="P2382"><text:span text:style-name="T2383">„</text:span><text:span text:style-name="T2384">255.6</text:span><text:span text:style-name="T2385">. savivaldybei nuosavybės teise priklausančio turto ataskaitą iki spalio 1 d. Ataskaita teikiama kartu su savivaldybės kontrolieriaus išvada.“</text:span></text:p>
      <text:p text:style-name="P2386"><text:span text:style-name="T2387">2</text:span><text:span text:style-name="T2388">. Papildyti šio sprendimo 1 punkte nurodytą Joniškio rajono savivaldybės tarybos veiklos reglamentą:</text:span></text:p>
      <text:p text:style-name="P2389"><text:span text:style-name="T2390">2.1</text:span><text:span text:style-name="T2391">. 214.23 papunkčiu ir išdėstyti jį taip:</text:span></text:p>
      <text:p text:style-name="P2392"><text:span text:style-name="T2393">„</text:span><text:span text:style-name="T2394">214.23</text:span><text:span text:style-name="T2395">. suteikia savivaldybės administracijos direktoriui, kai savivaldybės administracijos direktoriaus nėra, – jo pavaduotojui, savivaldybės kontrolieriui atostogas, siunčia savivaldybės administracijos direktorių, kai savivaldybės administracijos direktoriaus nėra, – jo pavaduotoją, savivaldybės kontrolierių į komandiruotes“;</text:span></text:p>
      <text:p text:style-name="P2396"><text:span text:style-name="T2397">2.2</text:span><text:span text:style-name="T2398">. 233.6 papunkčiu ir išdėstyti jį taip:</text:span></text:p>
      <text:p text:style-name="P2399"><text:span text:style-name="T2400">„</text:span><text:span text:style-name="T2401">233.6</text:span><text:span text:style-name="T2402">. savo įgaliojimų laikotarpiu turėti visuomeninių padėjėjų, kurie tarybos nario prašymu teikia jam konsultacijas, pasiūlymus, išvadas ir kitą informaciją. Tarybos nario visuomeniniu padėjėju gali būti pilnametis asmuo, kuris nėra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negali turėti daugiau kaip 10 visuomeninių padėjėjų.“</text:span></text:p>
      <text:p text:style-name="P2403"><text:span text:style-name="T2404">3</text:span><text:span text:style-name="T2405">. Nustatyti, kad šio sprendimo 1.1, 1.4 ir 1.11 papunkčiai įsigalioja 2016 m. gruodžio 1 d., 1.2, 1.10, 1.12, 1.13, 1.14 ir 2.1 papunkčiai įsigalioja 2017 m. sausio 1 d.<text:s/></text:span></text:p>
      <text:p text:style-name="Normal"/>
      <text:p text:style-name="Normal"/>
      <text:p text:style-name="Normal"/>
      <text:p text:style-name="Normal"><text:span text:style-name="T2406">Savivaldybės meras</text:span><text:span text:style-name="T2407"><text:tab/></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6:00Z</meta:creation-date>
    <dc:date>2023-04-17T06:16:00Z</dc:date>
    <meta:print-date>2014-03-04T09:11:00Z</meta:print-date>
    <meta:template xlink:href="Normal.dotm" xlink:type="simple"/>
    <meta:editing-cycles>2</meta:editing-cycles>
    <meta:editing-duration>PT0S</meta:editing-duration>
    <meta:document-statistic meta:page-count="8" meta:paragraph-count="193" meta:word-count="1971" meta:character-count="13132" meta:row-count="667" meta:non-whitespace-character-count="11354"/>
  </office:meta>
</office:document-meta>
</file>