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text-transform="uppercase" fo:color="#000000" style:font-size-complex="12pt" fo:background-color="#FFFF00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fo:color="#000000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00" style:font-size-complex="12pt" fo:language="en" fo:country="US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138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-0.0027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style:vertical-align="baseline" fo:text-indent="0.5909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vertical-align="baseline" fo:text-indent="0.5909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vertical-align="baseline" fo:text-indent="0.5909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style:vertical-align="baseline" fo:text-indent="0.5909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style:vertical-align="baseline" fo:text-indent="0.5909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style:vertical-align="baseline" fo:text-indent="0.5909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style:vertical-align="baseline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style:vertical-align="baseline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style:vertical-align="baseline" fo:text-indent="0.5909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style:vertical-align="baseline" fo:text-indent="0.5909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style:vertical-align="baseline" fo:text-indent="0.5909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style:vertical-align="baseline" fo:text-indent="0.5909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style:vertical-align="baseline" fo:text-indent="0.5909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style:vertical-align="baseline" fo:text-indent="0.5909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style:vertical-align="baseline" fo:text-indent="0.5909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style:vertical-align="middle" fo:text-indent="0.5909in">
        <style:tab-stops>
          <style:tab-stop style:type="left" style:position="0.493in"/>
          <style:tab-stop style:type="left" style:position="1.1812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style:vertical-align="middle" fo:text-indent="0.5909in">
        <style:tab-stops>
          <style:tab-stop style:type="left" style:position="0.493in"/>
          <style:tab-stop style:type="left" style:position="1.1812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style:vertical-align="middle" fo:text-indent="0.5909in">
        <style:tab-stops>
          <style:tab-stop style:type="left" style:position="0.493in"/>
          <style:tab-stop style:type="left" style:position="1.1812in"/>
        </style:tab-stops>
      </style:paragraph-properties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style:vertical-align="middle" fo:text-indent="0.5909in">
        <style:tab-stops>
          <style:tab-stop style:type="left" style:position="0.493in"/>
          <style:tab-stop style:type="left" style:position="1.1812in"/>
        </style:tab-stops>
      </style:paragraph-properties>
    </style:style>
    <style:style style:name="T136" style:parent-style-name="DefaultParagraphFont" style:family="text">
      <style:text-properties style:font-name-asian="Calibri" style:language-asian="lt" style:country-asian="LT"/>
    </style:style>
    <style:style style:name="T137" style:parent-style-name="DefaultParagraphFont" style:family="text">
      <style:text-properties style:font-name-asian="Calibri"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text-align="justify" style:vertical-align="middle" fo:text-indent="0.5909in">
        <style:tab-stops>
          <style:tab-stop style:type="left" style:position="0.493in"/>
          <style:tab-stop style:type="left" style:position="1.1812in"/>
        </style:tab-stops>
      </style:paragraph-properties>
    </style:style>
    <style:style style:name="T140" style:parent-style-name="DefaultParagraphFont" style:family="text">
      <style:text-properties style:font-name-asian="Calibri" style:language-asian="lt" style:country-asian="LT"/>
    </style:style>
    <style:style style:name="T141" style:parent-style-name="DefaultParagraphFont" style:family="text">
      <style:text-properties style:font-name-asian="Calibri"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text-align="justify" style:vertical-align="middle" fo:text-indent="0.5909in">
        <style:tab-stops>
          <style:tab-stop style:type="left" style:position="0.493in"/>
          <style:tab-stop style:type="left" style:position="1.1812in"/>
        </style:tab-stops>
      </style:paragraph-properties>
    </style:style>
    <style:style style:name="T144" style:parent-style-name="DefaultParagraphFont" style:family="text">
      <style:text-properties style:font-name-asian="Calibri" style:language-asian="lt" style:country-asian="LT"/>
    </style:style>
    <style:style style:name="T145" style:parent-style-name="DefaultParagraphFont" style:family="text">
      <style:text-properties style:font-name-asian="Calibri"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style:language-asian="lt" style:country-asian="LT"/>
    </style:style>
    <style:style style:name="P179" style:parent-style-name="Normal" style:family="paragraph">
      <style:paragraph-properties fo:text-align="justify" style:vertical-align="middle" fo:text-indent="0.5909in">
        <style:tab-stops>
          <style:tab-stop style:type="left" style:position="0.493in"/>
          <style:tab-stop style:type="left" style:position="1.1812in"/>
        </style:tab-stops>
      </style:paragraph-properties>
    </style:style>
    <style:style style:name="T180" style:parent-style-name="DefaultParagraphFont" style:family="text">
      <style:text-properties style:font-name-asian="Calibri" style:font-size-complex="12pt" style:language-asian="lt" style:country-asian="LT"/>
    </style:style>
    <style:style style:name="T181" style:parent-style-name="DefaultParagraphFont" style:family="text">
      <style:text-properties style:font-name-asian="Calibri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style:vertical-align="middle" fo:text-indent="0.5909in">
        <style:tab-stops>
          <style:tab-stop style:type="left" style:position="0.493in"/>
          <style:tab-stop style:type="left" style:position="1.1812in"/>
        </style:tab-stops>
      </style:paragraph-properties>
    </style:style>
    <style:style style:name="T192" style:parent-style-name="DefaultParagraphFont" style:family="text">
      <style:text-properties style:font-name-asian="Calibri" style:font-size-complex="12pt" style:language-asian="lt" style:country-asian="LT"/>
    </style:style>
    <style:style style:name="T193" style:parent-style-name="DefaultParagraphFont" style:family="text">
      <style:text-properties style:font-name-asian="Calibri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style:vertical-align="middle" fo:text-indent="0.5909in">
        <style:tab-stops>
          <style:tab-stop style:type="left" style:position="0.493in"/>
          <style:tab-stop style:type="left" style:position="1.1812in"/>
        </style:tab-stops>
      </style:paragraph-properties>
    </style:style>
    <style:style style:name="T200" style:parent-style-name="DefaultParagraphFont" style:family="text">
      <style:text-properties style:font-name-asian="Calibri" style:font-size-complex="12pt" style:language-asian="lt" style:country-asian="LT"/>
    </style:style>
    <style:style style:name="T201" style:parent-style-name="DefaultParagraphFont" style:family="text">
      <style:text-properties style:font-name-asian="Calibri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style:vertical-align="middle" fo:text-indent="0.5909in">
        <style:tab-stops>
          <style:tab-stop style:type="left" style:position="0.4902in"/>
          <style:tab-stop style:type="left" style:position="1.1812in"/>
        </style:tab-stops>
      </style:paragraph-properties>
    </style:style>
    <style:style style:name="T208" style:parent-style-name="DefaultParagraphFont" style:family="text">
      <style:text-properties style:font-name-asian="Calibri" style:font-size-complex="12pt" style:language-asian="lt" style:country-asian="LT"/>
    </style:style>
    <style:style style:name="T209" style:parent-style-name="DefaultParagraphFont" style:family="text">
      <style:text-properties style:font-name-asian="Calibri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5909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icture 7" text:anchor-type="as-char" svg:x="0in" svg:y="0in" svg:width="0.59375in" svg:height="0.61458in" style:rel-width="scale" style:rel-height="scale"><draw:image xlink:href="media/image1.png" xlink:type="simple" xlink:show="embed" xlink:actuate="onLoad"/><svg:title/><svg:desc>A black and white drawing of a knight on a horse  Description automatically generated with low confidence</svg:desc></draw:frame></text:span></text:p>
      <text:p text:style-name="P5"/>
      <text:p text:style-name="P6">NACIONALINIO BENDRŲJŲ FUNKCIJŲ CENTRO DIREKTORIUS</text:p>
      <text:p text:style-name="P7"/>
      <text:p text:style-name="P8">įsakymas</text:p>
      <text:p text:style-name="P9"><text:span text:style-name="T10">DĖL NACIONALINIO BENDRŲJŲ FUNKCIJŲ CENTRO DIREKTORIAUS 2023 M. BIRŽELIO 21 D. ĮSAKYMO NR. V-223 „DĖL INFORMACINĖS SISTEMOS „E. SĄSKAITA“ PERTVARKYMO IR SĄSKAITŲ ADMINISTRAVIMO BENDROSIOS<text:s/></text:span><text:span text:style-name="T11">INFORMACINĖS SISTEMOS NUOSTATŲ PATVIRTINIMO“ PAKEITIMO</text:span></text:p>
      <text:p text:style-name="P12"/>
      <text:p text:style-name="P13"><text:span text:style-name="T14">2024 m. birželio<text:s/></text:span><text:span text:style-name="T15">4 d.<text:s/></text:span><text:span text:style-name="T16">Nr.</text:span><text:s/><text:span text:style-name="T17">V-237</text:span>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s/></text:span><text:span text:style-name="T25">Pakeičiu</text:span><text:span text:style-name="T26"><text:s/>Sąskaitų administravimo bendrosios informacinės sistemos nuostatus, patvirtintus Nacionalinio bendrųjų funkcijų centro direktoriaus 2023 m. birželio 21 d. įsakymu Nr. V-223 „Dėl Informacinės sistemos „E. sąskaita“ pertvarkymo ir Sąskaitų administravimo bendrosios informacinės sistemos nuostatų patvirtinimo“:</text:span></text:p>
      <text:p text:style-name="P27"><text:span text:style-name="T28">1.1</text:span><text:span text:style-name="T29">.</text:span><text:span text:style-name="T30"><text:tab/><text:s/>Pakeičiu 22 punktą ir jį išdėstau taip:</text:span></text:p>
      <text:p text:style-name="P31"><text:span text:style-name="T32">„</text:span><text:span text:style-name="T33">22</text:span><text:span text:style-name="T34">.<text:s/></text:span><text:span text:style-name="T35">SABIS duomenų bazėje tvarkomi sąskaitų duomenys ir<text:s/></text:span><text:span text:style-name="T36">paslaugų gavėjų<text:s/></text:span><text:span text:style-name="T37">duomenys, taip pat Pridėtinės vertės mokesčio įstatymo 80 straipsnyje nurodyti tiekėjų duomenys, jei tiekėjai sąskaitas SABIS teikia rankiniu būdu.“</text:span></text:p>
      <text:p text:style-name="P38"><text:span text:style-name="T39">1.2</text:span><text:span text:style-name="T40">.</text:span><text:span text:style-name="T41"><text:tab/>Pakeičiu 23 punktą ir jį išdėstau taip:</text:span></text:p>
      <text:p text:style-name="P42"><text:span text:style-name="T43">„</text:span><text:span text:style-name="T44">23</text:span><text:span text:style-name="T45">. SABIS tvarkomi:<text:s/></text:span></text:p>
      <text:p text:style-name="P46"><text:span text:style-name="T47">23.1</text:span><text:span text:style-name="T48"><text:s/>EN 16931-1:2017EN 16931 – CEN/TC 434 standartą atitinkančių per PEPPOL tinklą gaunamų sąskaitų duomenys (1 priedas);<text:s/></text:span></text:p>
      <text:p text:style-name="P49"><text:span text:style-name="T50">23.2</text:span><text:span text:style-name="T51"><text:s/>Lietuvos Respublikos e. sąskaitos formatą atitinkančių e. sąskaitų archyviniai duomenys (2 priedas).“</text:span></text:p>
      <text:p text:style-name="P52"><text:span text:style-name="T53">1.3</text:span><text:span text:style-name="T54">.</text:span><text:span text:style-name="T55"><text:tab/><text:s/>Pakeičiu 24 punktą ir jį išdėstau taip:</text:span></text:p>
      <text:p text:style-name="P56"><text:span text:style-name="T57">„</text:span><text:span text:style-name="T58">24</text:span><text:span text:style-name="T59">. SABIS</text:span><text:span text:style-name="T60"><text:s/></text:span><text:span text:style-name="T61">tvarkomi</text:span><text:span text:style-name="T62"><text:s/></text:span><text:span text:style-name="T63">duomenys</text:span><text:span text:style-name="T64"><text:s/></text:span><text:span text:style-name="T65">gaunami</text:span><text:span text:style-name="T66"><text:s/></text:span><text:span text:style-name="T67">iš: </text:span></text:p>
      <text:p text:style-name="P68"><text:span text:style-name="T69">24.1</text:span><text:span text:style-name="T70">. Centrinės</text:span><text:span text:style-name="T71"><text:s/></text:span><text:span text:style-name="T72">viešųjų</text:span><text:span text:style-name="T73"><text:s/></text:span><text:span text:style-name="T74">pirkimų</text:span><text:span text:style-name="T75"><text:s/></text:span><text:span text:style-name="T76">informacinės</text:span><text:span text:style-name="T77"><text:s/></text:span><text:span text:style-name="T78">sistemos: </text:span></text:p>
      <text:p text:style-name="P79"><text:span text:style-name="T80">24.1.1</text:span><text:span text:style-name="T81">. registruotų perkančiųjų organizacijų duomenys;  </text:span></text:p>
      <text:p text:style-name="P82"><text:span text:style-name="T83">24.1.2</text:span><text:span text:style-name="T84">. Sutarčių duomenys: </text:span></text:p>
      <text:p text:style-name="P85"><text:span text:style-name="T86">24.1.2.1</text:span><text:span text:style-name="T87">. Sutarties numeris; </text:span></text:p>
      <text:p text:style-name="P88"><text:span text:style-name="T89">24.1.2.2</text:span><text:span text:style-name="T90">. Sutarties pavadinimas; </text:span></text:p>
      <text:p text:style-name="P91"><text:span text:style-name="T92">24.1.2.3</text:span><text:span text:style-name="T93">. pirkimo numeris; </text:span></text:p>
      <text:p text:style-name="P94"><text:span text:style-name="T95">24.1.2.4</text:span><text:span text:style-name="T96">. perkančiosios organizacijos kodas; </text:span></text:p>
      <text:p text:style-name="P97"><text:span text:style-name="T98">24.1.2.5</text:span><text:span text:style-name="T99">. tiekėjo kodas; </text:span></text:p>
      <text:p text:style-name="P100"><text:span text:style-name="T101">24.1.2.6</text:span><text:span text:style-name="T102">. Sutarties vertė; </text:span></text:p>
      <text:p text:style-name="P103"><text:span text:style-name="T104">24.1.2.7</text:span><text:span text:style-name="T105">. Sutarties data; </text:span></text:p>
      <text:p text:style-name="P106"><text:span text:style-name="T107">24.1.2.8</text:span><text:span text:style-name="T108">. Sutarties pabaigos data; </text:span></text:p>
      <text:p text:style-name="P109"><text:span text:style-name="T110">24.1.2.9</text:span><text:span text:style-name="T111">. bendrojo viešųjų pirkimų žodyno (toliau – BVŽP) kodas; </text:span></text:p>
      <text:p text:style-name="P112"><text:span text:style-name="T113">24.2</text:span><text:span text:style-name="T114">. Mokesčių</text:span><text:span text:style-name="T115"><text:s/></text:span><text:span text:style-name="T116">mokėtojų</text:span><text:span text:style-name="T117"><text:s/></text:span><text:span text:style-name="T118">registro:</text:span></text:p>
      <text:p text:style-name="P119"><text:span text:style-name="T120">24.2.1</text:span><text:span text:style-name="T121">. PVM mokėtojų duomenys:  </text:span></text:p>
      <text:p text:style-name="P122">24.2.1.1. PVM mokėtojo pavadinimas,<text:s/><text:span text:style-name="T123">jei mokesčių mokėtojas yra juridinis asmuo, arba vardas ir pavardė, jei mokesčių mokėtojas yra fizinis asmuo;</text:span></text:p>
      <text:p text:style-name="P124"><text:span text:style-name="T125">24.2.1.2</text:span><text:span text:style-name="T126">. PVM mokėtojo buveinės adresas, jei mokesčių mokėtojas yra juridinis asmuo, arba gyvenamosios vietos adresas, jei mokesčių mokėtojas yra fizinis asmuo;</text:span></text:p>
      <text:p text:style-name="P127"><text:span text:style-name="T128">24.2.1.3</text:span><text:span text:style-name="T129">.<text:s/></text:span><text:span text:style-name="T130">PVM</text:span><text:span text:style-name="T131"><text:s/></text:span><text:span text:style-name="T132">mokėtojo</text:span><text:span text:style-name="T133"><text:s/></text:span><text:span text:style-name="T134">kodas;</text:span></text:p>
      <text:p text:style-name="P135"><text:span text:style-name="T136">24.2.1.4</text:span><text:span text:style-name="T137">. mokesčių mokėtojo<text:s/></text:span><text:span text:style-name="T138">įregistravimo PVM mokėtoju data;</text:span></text:p>
      <text:p text:style-name="P139"><text:span text:style-name="T140">24.2.1.5</text:span><text:span text:style-name="T141">. mokesčių mokėtojo<text:s/></text:span><text:span text:style-name="T142">išregistravimo iš PVM mokėtojų data (jei yra nurodyta);</text:span></text:p>
      <text:p text:style-name="P143"><text:span text:style-name="T144">24.3</text:span><text:span text:style-name="T145">.</text:span><text:span text:style-name="T146"><text:s/>tiekėjų</text:span><text:span text:style-name="T147"><text:s/></text:span><text:span text:style-name="T148">ir</text:span><text:span text:style-name="T149"><text:s/></text:span><text:span text:style-name="T150">pirkėjų</text:span><text:span text:style-name="T151"><text:s/></text:span><text:span text:style-name="T152">finansų</text:span><text:span text:style-name="T153"><text:s/></text:span><text:span text:style-name="T154">valdymo</text:span><text:span text:style-name="T155"><text:s/></text:span><text:span text:style-name="T156">ir</text:span><text:span text:style-name="T157"><text:s/></text:span><text:span text:style-name="T158">apskaitos</text:span><text:span text:style-name="T159"><text:s/></text:span><text:span text:style-name="T160">informacinių</text:span><text:span text:style-name="T161"><text:s/></text:span><text:span text:style-name="T162">sistemų – sąskaitų</text:span><text:span text:style-name="T163"><text:s/></text:span><text:span text:style-name="T164">duomenys</text:span><text:span text:style-name="T165"><text:s/></text:span><text:span text:style-name="T166">pagal</text:span><text:span text:style-name="T167"><text:s/></text:span><text:span text:style-name="T168">parengtą</text:span><text:span text:style-name="T169"><text:s/></text:span><text:span text:style-name="T170">ir</text:span><text:span text:style-name="T171"><text:s/></text:span><text:span text:style-name="T172">suderintą</text:span><text:span text:style-name="T173"><text:s/></text:span><text:span text:style-name="T174">sąskaitų</text:span><text:span text:style-name="T175"><text:s/></text:span><text:span text:style-name="T176">duomenų</text:span><text:span text:style-name="T177"><text:s/></text:span><text:span text:style-name="T178">modelį;</text:span></text:p>
      <text:p text:style-name="P179"><text:span text:style-name="T180">24.4</text:span><text:span text:style-name="T181">.<text:s/></text:span><text:span text:style-name="T182">Valstybės</text:span><text:span text:style-name="T183"><text:s/></text:span><text:span text:style-name="T184">informacinių</text:span><text:span text:style-name="T185"><text:s/></text:span><text:span text:style-name="T186">išteklių</text:span><text:span text:style-name="T187"><text:s/></text:span><text:span text:style-name="T188">sąveikumo</text:span><text:span text:style-name="T189"><text:s/></text:span><text:span text:style-name="T190">platformos:</text:span></text:p>
      <text:p text:style-name="P191"><text:span text:style-name="T192">24.4.1</text:span><text:span text:style-name="T193">.<text:s/></text:span><text:span text:style-name="T194">fizinio</text:span><text:span text:style-name="T195"><text:s/></text:span><text:span text:style-name="T196">asmens</text:span><text:span text:style-name="T197"><text:s/></text:span><text:span text:style-name="T198">vardas;</text:span></text:p>
      <text:p text:style-name="P199"><text:span text:style-name="T200">24.4.2</text:span><text:span text:style-name="T201">.<text:s/></text:span><text:span text:style-name="T202">fizinio</text:span><text:span text:style-name="T203"><text:s/></text:span><text:span text:style-name="T204">asmens</text:span><text:span text:style-name="T205"><text:s/></text:span><text:span text:style-name="T206">pavardė;</text:span></text:p>
      <text:p text:style-name="P207"><text:span text:style-name="T208">24.4.3</text:span><text:span text:style-name="T209">.<text:s/></text:span><text:span text:style-name="T210">fizinio</text:span><text:span text:style-name="T211"><text:s/></text:span><text:span text:style-name="T212">asmens asmens kodas.“</text:span></text:p>
      <text:p text:style-name="P213"><text:span text:style-name="T214">1.4</text:span><text:span text:style-name="T215">.</text:span><text:span text:style-name="T216"><text:tab/>Pripažįstu netekusiu galios 28.2 papunktį.</text:span></text:p>
      <text:p text:style-name="P217"><text:span text:style-name="T218">1.5</text:span><text:span text:style-name="T219">.</text:span><text:span text:style-name="T220"><text:tab/>Buvusius 28.3, 28.4 ir 28.5 papunkčius laikau atitinkamai 28.2, 28.3, 28.4 papunkčiais.<text:s/></text:span></text:p>
      <text:p text:style-name="P221"><text:span text:style-name="T222">1.6</text:span><text:span text:style-name="T223">.</text:span><text:span text:style-name="T224"><text:tab/>Papildau 1 priedu (pridedama).</text:span></text:p>
      <text:p text:style-name="P225"><text:span text:style-name="T226">1.7</text:span><text:span text:style-name="T227">.</text:span><text:span text:style-name="T228"><text:tab/><text:s/>Papildau <text:s/>2 priedu (pridedama).</text:span></text:p>
      <text:p text:style-name="P229"><text:span text:style-name="T230">2</text:span><text:span text:style-name="T231">.</text:span><text:span text:style-name="T232"><text:tab/>N u s t a t a u, kad šis įsakymas įsigalioja 2024 m. liepos 1 d.</text:span></text:p>
      <text:p text:style-name="Normal"/>
      <text:p text:style-name="Normal"/>
      <text:p text:style-name="Normal"/>
      <text:p text:style-name="P233"><text:span text:style-name="T234">Direktorė</text:span><text:span text:style-name="T235"><text:tab/></text:span><text:span text:style-name="T236">Valė Kulv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Saulėnaitė</meta:initial-creator>
    <dc:creator>adlibuser</dc:creator>
    <meta:creation-date>2024-06-30T22:38:00Z</meta:creation-date>
    <dc:date>2024-06-30T22:38:00Z</dc:date>
    <meta:template xlink:href="Normal.dotm" xlink:type="simple"/>
    <meta:editing-cycles>2</meta:editing-cycles>
    <meta:editing-duration>PT0S</meta:editing-duration>
    <meta:user-defined meta:name="ContentTypeId">0x010100C9603CC7C7D5E043BBC2F97A6F0EE12A</meta:user-defined>
    <meta:document-statistic meta:page-count="3" meta:paragraph-count="194" meta:word-count="365" meta:character-count="2926" meta:row-count="306" meta:non-whitespace-character-count="2755"/>
  </office:meta>
</office:document-meta>
</file>