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2020 m. lapkričio 5 d. Nr. XIII-33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Pakeisti 589 straipsnio 51 punktą ir jį išdėstyti taip:</text:span></text:p>
        <text:p text:style-name="P31"><text:span text:style-name="T32">„</text:span><text:span text:style-name="T33">51</text:span><text:span text:style-name="T34">) Radiacinės saugos centro – dėl šio kodekso 47, 53 straipsniuose, 127 straipsnio 1, 2 dalyse, 139, 236, 240, 242, 245,<text:s/></text:span><text:span text:style-name="T35">358, 359, 505, 507, 546 straipsniuose numatytų administracinių nusižengimų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21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<text:s/></text:span><text:span text:style-name="T51">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4:00Z</meta:creation-date>
    <dc:date>2020-12-31T23:14:00Z</dc:date>
    <meta:print-date>2020-11-05T11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636" meta:row-count="32" meta:non-whitespace-character-count="556"/>
  </office:meta>
</office:document-meta>
</file>