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background-color="#FFFFFF"/>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background-color="#FFFFFF"/>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fo:background-color="#FFFFFF"/>
    </style:style>
    <style:style style:name="P38" style:parent-style-name="Normal" style:family="paragraph">
      <style:paragraph-properties fo:text-align="center"/>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text-align="justify"/>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fo:background-color="#FFFFFF" style:language-asian="lt" style:country-asian="LT"/>
    </style:style>
    <style:style style:name="T99" style:parent-style-name="DefaultParagraphFont" style:family="text">
      <style:text-properties fo:font-weight="bold" style:font-weight-asian="bold" style:font-weight-complex="bold" fo:color="#000000"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text-properties fo:color="#201F1E" style:font-size-complex="12pt"/>
    </style:style>
    <style:style style:name="P208" style:parent-style-name="Normal" style:family="paragraph">
      <style:paragraph-properties fo:text-align="justify" fo:text-indent="0.5in"/>
      <style:text-properties fo:color="#000000" style:font-size-complex="12pt"/>
    </style:style>
    <style:style style:name="P209" style:parent-style-name="Normal" style:family="paragraph">
      <style:paragraph-properties fo:text-align="justify" fo:text-indent="0.5in"/>
      <style:text-properties fo:color="#000000" style:font-size-complex="12pt"/>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office:automatic-styles>
  <office:body>
    <office:text text:use-soft-page-breaks="true">
      <text:p text:style-name="P1"/>
      <text:p text:style-name="P9"/>
      <text:p text:style-name="P10"><text:span text:style-name="T11">LIETUVOS RESPUBLIKOS SVEIKATOS APSAUGOS MINISTRAS</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pan></text:p>
      <text:p text:style-name="P18"><text:span text:style-name="T19">VALSTYBĖS LYGIO EKSTREMALIOSIOS SITUACIJOS VALSTYBĖS OPERACIJŲ VADOVO 2021 M. BALANDŽIO 21 D. SPRENDIMO NR. V-891 „</text:span><text:span text:style-name="T20">DĖL<text:s/></text:span><text:span text:style-name="T21">asmenų ATITIKTIES KRITERIJAMS</text:span><text:span text:style-name="T22"><text:s/></text:span><text:span text:style-name="T23">patvirtinimo</text:span><text:span text:style-name="T24">“</text:span><text:span text:style-name="T25"><text:s/>PAKEITIMO</text:span></text:p>
      <text:p text:style-name="P26"/>
      <text:p text:style-name="P27">2021 m. rugpjūčio 13 d. Nr. V-1860</text:p>
      <text:p text:style-name="P28">Vilnius</text:p>
      <text:p text:style-name="P29"/>
      <text:p text:style-name="P30">1. P a k e i č i u<text:span text:style-name="T31"><text:s/></text:span>Lietuvos Respublikos sveikatos apsaugos ministro, valstybės lygio ekstremaliosios situacijos valstybės operacijų vadovo 2021 m. balandžio 21 d. sprendimą Nr. V-891 „Dėl asmenų atitikties kriterijams patvirtinimo“<text:span text:style-name="T32"><text:s/></text:span>ir jį išdėstau nauja redakcija:</text:p>
      <text:p text:style-name="P33"/>
      <text:p text:style-name="P34">„<text:span text:style-name="T35">LIETUVOS RESPUBLIKOS SVEIKATOS APSAUGOS MINISTRAS</text:span></text:p>
      <text:p text:style-name="P36"><text:span text:style-name="T37">VALSTYBĖS LYGIO EKSTREMALIOSIOS SITUACIJOS VALSTYBĖS OPERACIJŲ VADOVAS</text:span></text:p>
      <text:p text:style-name="P38"/>
      <text:p text:style-name="P39">SPRENDIMAS</text:p>
      <text:p text:style-name="P40"><text:span text:style-name="T41">DĖL<text:s/></text:span><text:span text:style-name="T42">asmenų ATITIKTIES KRITERIJAMS</text:span><text:span text:style-name="T43"><text:s/></text:span><text:span text:style-name="T44">patvirtinimo</text:span><text:span text:style-name="T45"><text:s/></text:span></text:p>
      <text:p text:style-name="P46"/>
      <text:p text:style-name="P47"><text:span text:style-name="T48">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text:span><text:span text:style-name="T49">toliau – Nutarimas)</text:span><text:span text:style-name="T50"><text:s/></text:span><text:span text:style-name="T51">3.1.1</text:span><text:span text:style-name="T52"> papunkčiu ir</text:span><text:span text:style-name="T53"><text:s/>5 punktu</text:span><text:span text:style-name="T54">,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text:s/></text:span></text:p>
      <text:p text:style-name="P55"><text:span text:style-name="T56">n u s p r e n d ž i u:</text:span></text:p>
      <text:p text:style-name="P57"><text:span text:style-name="T58">Nustatyti, kad:</text:span></text:p>
      <text:p text:style-name="P59"><text:span text:style-name="T60">1</text:span><text:span text:style-name="T61">.<text:s/></text:span><text:span text:style-name="T62">Asmenų atitiktis<text:s/></text:span><text:span text:style-name="T63">Nutarimo<text:s/></text:span><text:span text:style-name="T64">3.1.1<text:s/></text:span><text:span text:style-name="T65">papunktyje</text:span><text:span text:style-name="T66"><text:s/></text:span><text:span text:style-name="T67">nurodytiems</text:span><text:span text:style-name="T68"><text:s/></text:span><text:span text:style-name="T69">kriterijams</text:span><text:span text:style-name="T70"><text:s/>patvirtinama šiais būdais:  </text:span></text:p>
      <text:p text:style-name="P71"><text:span text:style-name="T72">1.1</text:span><text:span text:style-name="T73">. asmens atitiktį<text:s/></text:span><text:span text:style-name="T74">šio sprendimo<text:s/></text:span><text:span text:style-name="T75">1 punkto pirmojoje pastraipoje nurodytiems kriterijams patvirtinantys dokumentai (gali būti prašoma kartu pateikti asmens tapatybę patvirtinantį dokumentą):</text:span></text:p>
      <text:p text:style-name="P76"><text:span text:style-name="T77">1.1.1</text:span><text:span text:style-name="T78">. Elektroninės sveikatos paslaugų ir bendradarbiavimo infrastruktūros informacinės sistemos (toliau – ESPBI IS) vakcinacijos įrašas, teigiamo laboratorinio tyrimo (SARS-CoV-2 PGR tyrimo ar antigeno testo arba<text:s/></text:span><text:span text:style-name="T79">kiekybinio ar pusiau kiekybinio serologinio imunologinio tyrimo (kai nustatomi anti-S, anti-S1 arba anti-RBD IgG antikūnai prieš SARS-CoV-2)</text:span><text:span text:style-name="T80">) rezultatų (duomenų) protokolas (persirgusiems asmenims) arba neigiamo laboratorinio tyrimo (SARS-CoV-2 PGR tyrimo) rezultatų (duomenų) protokolas, kuriuos asmuo gali pateikti atspausdintus arba išsaugotus skaitmeniniu formatu, arba tiesiogiai prisijungęs prie ESPBI IS;</text:span></text:p>
      <text:p text:style-name="P81"><text:span text:style-name="T82">1.1.2</text:span><text:span text:style-name="T83">. asmens sveikatos priežiūros įstaigos išduotas dokumentas, patvirtinantis, kad asmuo persirgo COVID-19 liga (koronaviruso infekcija) pagal Nutarime nurodytus kriterijus arba nurodantis, kad asmens skiepijimas COVID-19 ligos (koronaviruso infekcijos) vakcina atitinka Nutarime nurodytus kriterijus, arba asmens sveikatos priežiūros įstaigos išduotas neigiamas laboratorinio tyrimo (SARS-CoV-2 PGR tyrimo) atsakymas, kuriuos asmuo gali pateikti atspausdintus arba išsaugotus skaitmeniniu formatu. Atlyginimo dydis už išduodamą dokumentą neturi viršyti teikiamos paslaugos savikainos;</text:span></text:p>
      <text:p text:style-name="P84"><text:span text:style-name="T85">1.1.3</text:span><text:span text:style-name="T86">. dokumentas, patvirtinantis vaiko amžių (taikoma asmenims iki 16 metų);</text:span></text:p>
      <text:p text:style-name="P87"><text:span text:style-name="T88">1.1.4</text:span><text:span text:style-name="T89">. ESPBI IS duomenų pagrindu parengtas skaitmeninis pažymėjimas, patvirtinantis skiepijimo, persirgimo COVID-19 liga (koronaviruso infekcija) ar neigiamo tyrimų rezultato faktą, skirtas naudojimui šalies viduje su sugeneruotu QR kodu, kurį asmuo gali pateikti atspausdintą arba išsaugotą skaitmeniniu formatu, arba tiesiogiai prisijungęs prie ESPBI IS;</text:span></text:p>
      <text:p text:style-name="P90"><text:span text:style-name="T91">1.1.5</text:span><text:span text:style-name="T92">. pagal Europos Komisijos reikalavimus parengtas Europos Sąjungos<text:s/></text:span><text:span text:style-name="T93">skaitmeninis COVID pažymėjimas, patvirtinantis skiepijimo ar<text:s/></text:span><text:span text:style-name="T94">persirgimo COVID-19 liga (koronaviruso infekcija) faktą</text:span><text:span text:style-name="T95"><text:s/>pagal<text:s/></text:span><text:span text:style-name="T96">Nutarime nurodytus kriterijus</text:span><text:span text:style-name="T97">, skirtas sudaryti palankesnes sąlygas laisvai judėti COVID-19 ligos (koronaviruso infekcijos) pandemijos metu, arba kitas<text:s/></text:span><text:span text:style-name="T98">ne Europos Sąjungos</text:span><text:span text:style-name="T99"><text:s/></text:span><text:span text:style-name="T100">šalies skaitmeninis pažymėjimas, patvirtinantis skiepijimo ar<text:s/></text:span><text:span text:style-name="T101">persirgimo COVID-19 liga (koronaviruso infekcija) faktą</text:span><text:span text:style-name="T102"><text:s/>pagal<text:s/></text:span><text:span text:style-name="T103">Nutarime nurodytus kriterijus</text:span><text:span text:style-name="T104">;</text:span></text:p>
      <text:p text:style-name="P105"><text:span text:style-name="T106">1.2</text:span><text:span text:style-name="T107">. asmens atitiktis</text:span><text:span text:style-name="T108"><text:s/>šio sprendimo<text:s/></text:span><text:span text:style-name="T109">1 punkto pirmojoje pastraipoje nurodytiems kriterijams nustatoma:</text:span></text:p>
      <text:p text:style-name="P110"><text:span text:style-name="T111">1.2.1</text:span><text:span text:style-name="T112">.<text:s/></text:span><text:span text:style-name="T113">civilinę saugą reglamentuojančių teisės aktų reikalavimų laikymosi kontrolę atliekantys asmenys<text:s/></text:span><text:span text:style-name="T114">asmenis,</text:span><text:span text:style-name="T115"><text:s/>atitinkančius<text:s/></text:span><text:span text:style-name="T116">Nutarimo<text:s/></text:span><text:span text:style-name="T117">3.1.1<text:s/></text:span><text:span text:style-name="T118">papunktyje</text:span><text:span text:style-name="T119"><text:s/></text:span><text:span text:style-name="T120">nurodytus</text:span><text:span text:style-name="T121"><text:s/></text:span><text:span text:style-name="T122">kriterijus,</text:span><text:span text:style-name="T123"><text:s/></text:span><text:span text:style-name="T124">nustato iš asmens pateiktų šio sprendimo 1.1 papunktyje nurodytų dokumentų, o esant abejonių  – vadovaudamasis ESPBI IS tvarkomais asmens duomenimis;</text:span></text:p>
      <text:p text:style-name="P125"><text:span text:style-name="T126">1.2.2</text:span><text:span text:style-name="T127">. fiziniai ir juridiniai asmenys, teikiantys paslaugas (toliau – paslaugų teikėjai), ar kiti fiziniai ir juridiniai asmenys, kurie priima sprendimus dėl<text:s/></text:span><text:span text:style-name="T128">atitikties kriterijams<text:s/></text:span><text:span text:style-name="T129">Nutarime nurodytais atvejais,<text:s/></text:span><text:span text:style-name="T130">asmenis, atitinkančius nustatytus kriterijus,</text:span><text:span text:style-name="T131"><text:s/></text:span><text:span text:style-name="T132">nustato iš asmens pateiktų<text:s/></text:span><text:span text:style-name="T133">šio sprendimo<text:s/></text:span><text:span text:style-name="T134">1.1 papunktyje nurodytų dokumentų.<text:s/></text:span></text:p>
      <text:p text:style-name="P135"><text:span text:style-name="T136">2</text:span><text:span text:style-name="T137">. Asmenų atitikties<text:s/></text:span><text:span text:style-name="T138">Nutarimo<text:s/></text:span><text:span text:style-name="T139">3.1.1<text:s/></text:span><text:span text:style-name="T140">papunktyje</text:span><text:span text:style-name="T141"><text:s/>nurodytiems kriterijams nustatymui</text:span><text:span text:style-name="T142"><text:s/>šio sprendimo 1.1 papunktyje nurodyti dokumentai ir juose esantys asmens duomenys<text:s/></text:span><text:span text:style-name="T143">peržiūrimi šiomis sąlygomis ir tvarka:</text:span></text:p>
      <text:p text:style-name="P144"><text:span text:style-name="T145">2.1</text:span><text:span text:style-name="T146">. šio sprendimo 1.1 papunktyje nurodyti dokumentai ir juose esantys asmens duomenys peržiūrimi šiuo tikslu: siekiant nustatyti<text:s/></text:span><text:span text:style-name="T147">asmens atitiktį<text:s/></text:span><text:span text:style-name="T148">šio sprendimo</text:span><text:span text:style-name="T149"><text:s/>1 punkto pirmojoje pastraipoje nurodytiems kriterijams, sudarant galimybę šiems asmenims Nutarime nurodytais atvejais naudotis teise<text:s/></text:span><text:span text:style-name="T150">neribojamomis arba ribojamomis iš dalies</text:span><text:span text:style-name="T151"><text:s/></text:span><text:span text:style-name="T152">darbo, ūkinės veiklos ar kitos veiklos sąlygomis</text:span><text:span text:style-name="T153"><text:s/>ir<text:s/></text:span><text:span text:style-name="T154">įgyvendinant COVID-19 ligos (koronaviruso infekcijos) profilaktikos ir kontrolės priemones;</text:span><text:span text:style-name="T155"><text:s/></text:span></text:p>
      <text:p text:style-name="P156"><text:span text:style-name="T157">2.2</text:span><text:span text:style-name="T158">. šio sprendimo 1.1 papunktyje nurodyti dokumentai ir juose esantys asmens duomenys<text:s/></text:span><text:span text:style-name="T159">civilinę saugą reglamentuojančių teisės aktų reikalavimų<text:s/></text:span><text:span text:style-name="T160">laikymosi kontrolę atliekančių asmenų,<text:s/></text:span><text:span text:style-name="T161">paslaugų teikėjų ar kitų fizinių ir juridinių asmenų, kurie priima sprendimus dėl<text:s/></text:span><text:span text:style-name="T162">atitikties kriterijams<text:s/></text:span><text:span text:style-name="T163">Nutarimo<text:s/></text:span><text:span text:style-name="T164">3.1.1<text:s/></text:span><text:span text:style-name="T165">papunktyje</text:span><text:span text:style-name="T166"><text:s/></text:span><text:span text:style-name="T167">nurodytais atvejais, tik peržiūrimi, draudžiama juos rinkti, saugoti ar kitaip tvarkyti.</text:span></text:p>
      <text:p text:style-name="P168"><text:span text:style-name="T169">3</text:span><text:span text:style-name="T170">. VĮ Registrų centras asmens duomenis apie<text:s/></text:span><text:span text:style-name="T171">neigiamą asmens laboratorinio tyrimo (SARS-CoV-2 PGR tyrimo) atsakymą,<text:s/></text:span><text:span text:style-name="T172">asmenų persirgimo COVID-19 liga (koronaviruso infekcija) ir paskiepijimo viena iš nurodytų COVID-19 ligos (koronaviruso infekcijos) vakcinų faktą ir fakto galiojimo terminą teikia Policijos departamentui prie Lietuvos Respublikos vidaus reikalų ministerijos iš ESPBI IS asmens duomenų teikimo sutartyje nustatytomis sąlygomis ir tvarka šio sprendimo 2.1 papunktyje nurodytu tikslu.</text:span></text:p>
      <text:p text:style-name="P173"><text:span text:style-name="T174">4</text:span><text:span text:style-name="T175">. Asmenys:</text:span></text:p>
      <text:p text:style-name="P176"><text:span text:style-name="T177">4.1</text:span><text:span text:style-name="T178">. norėdami pasinaudoti<text:s/></text:span><text:span text:style-name="T179">neribojamomis arba ribojamomis iš dalies</text:span><text:span text:style-name="T180"><text:s/></text:span><text:span text:style-name="T181">darbo, ūkinės veiklos ar kitos veiklos sąlygomis</text:span><text:span text:style-name="T182"><text:s/></text:span><text:span text:style-name="T183">Nutarime numatytais atvejais, pateikia vieną iš šio sprendimo 1.1 papunktyje nurodytų dokumentų<text:s/></text:span><text:span text:style-name="T184">civilinę saugą reglamentuojančių teisės aktų reikalavimų<text:s/></text:span><text:span text:style-name="T185">laikymosi kontrolę atliekantiems asmenims,<text:s/></text:span><text:span text:style-name="T186">paslaugų teikėjams ar kitiems fiziniams ir juridiniams asmenims, kurie priima sprendimus dėl<text:s/></text:span><text:span text:style-name="T187">atitikties kriterijams<text:s/></text:span><text:span text:style-name="T188">Nutarimo<text:s/></text:span><text:span text:style-name="T189">3.1.1<text:s/></text:span><text:span text:style-name="T190">papunktyje</text:span><text:span text:style-name="T191"><text:s/>nurodytais atvejais, 2.1  papunktyje nurodytu tikslu;</text:span></text:p>
      <text:p text:style-name="P192"><text:span text:style-name="T193">4.2</text:span><text:span text:style-name="T194">. negali pasinaudoti<text:s/></text:span><text:span text:style-name="T195">neribojamomis arba ribojamomis iš dalies</text:span><text:span text:style-name="T196"><text:s/></text:span><text:span text:style-name="T197">darbo, ūkinės veiklos ar kitos veiklos sąlygomis</text:span><text:span text:style-name="T198"><text:s/>izoliacijos laikotarpiu, vadovaujantis Asmenų, sergančių COVID-19 liga (koronaviruso infekcija), asmenų, įtariamų, kad serga COVID-19 liga (koronaviruso infekcija), ir asmenų, turėjusių sąlytį, izoliavimo namuose, kitoje gyvenamojoje vietoje ar savivaldybės administracijos numatytose patalpose taisyklėmis, patvirtintomis<text:s/></text:span><text:span text:style-name="T199">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span text:style-name="T200">.“</text:span></text:p>
      <text:p text:style-name="P201"><text:span text:style-name="T202">2</text:span><text:span text:style-name="T203">.<text:s/></text:span><text:span text:style-name="T204">N u s t a t a u, kad šis sprendimas įsigalioja 2021 m.<text:s/></text:span><text:span text:style-name="T205">rugpjūčio 16</text:span><text:span text:style-name="T206"><text:s/>d.</text:span></text:p>
      <text:p text:style-name="P207"/>
      <text:p text:style-name="P208"/>
      <text:p text:style-name="P209"/>
      <text:p text:style-name="P210"/>
      <text:p text:style-name="P211"><text:span text:style-name="T212">Sveikatos apsaugos ministras,<text:s/></text:span><text:span text:style-name="T213">valstybės lygio</text:span></text:p>
      <text:p text:style-name="Normal"><text:span text:style-name="T214">ekstremaliosios situacijos valstybės operacijų vadovas<text:s/></text:span><text:span text:style-name="T215"><text:tab/></text:span><text:span text:style-name="T216"><text:tab/></text:span><text:span text:style-name="T217"><text:tab/></text:span><text:span text:style-name="T218"><text:tab/></text:span><text:span text:style-name="T219"><text:s text:c="4"/></text:span><text:span text:style-name="T22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30T22:01:00Z</meta:creation-date>
    <dc:date>2022-04-30T22:01:00Z</dc:date>
    <meta:template xlink:href="Normal.dotm" xlink:type="simple"/>
    <meta:editing-cycles>1</meta:editing-cycles>
    <meta:editing-duration>PT0S</meta:editing-duration>
    <meta:document-statistic meta:page-count="5" meta:paragraph-count="65" meta:word-count="1008" meta:character-count="8104" meta:row-count="179" meta:non-whitespace-character-count="7161"/>
  </office:meta>
</office:document-meta>
</file>