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666in"/>
    </style:style>
    <style:style style:name="Table1" style:family="table" style:master-page-name="MP0">
      <style:table-properties style:width="6.7666in" fo:margin-left="-0.07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>
        <style:tab-stops>
          <style:tab-stop style:type="left" style:position="0.5833in"/>
        </style:tab-stops>
      </style:paragraph-properties>
    </style:style>
    <style:style style:name="T6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style-name="a0" draw:name="Paveikslėlis 1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h>
            <text:h text:style-name="P7" text:outline-level="5"/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LEIDIMO PRAPLĖSTI LYGUMŲ PAGRINDINĖS MOKYKLOS MODULINIO DARŽELIO PASTATĄ<text:s/>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21 m. birželio 23 d. Nr. T-196</text:p>
          </table:table-cell>
        </table:table-row>
        <table:table-row table:style-name="TableRow26">
          <table:table-cell table:style-name="TableCell27">
            <text:p text:style-name="P28">Pakruojis<text:s/></text:p>
          </table:table-cell>
        </table:table-row>
      </table:table>
      <text:p text:style-name="P29"/>
      <text:p text:style-name="P30"><text:span text:style-name="T31">Vadovaudamasi Lietuvos Respublikos vietos savivaldos įstatymo 16 straipsnio 4 dalimi ir atsižvelgdama į Lygumų pagrindinės mokyklos 2021 m. birželio <text:s/>4 d. prašymą Nr. S-85 „Dėl leidimo praplėsti Lygumų pagrindinės mokyklos modulinį darželį“, Pakruojo rajon</text:span><text:span text:style-name="T32">o savivaldybės taryba <text:s text:c="8"/>n u s p r e n d ž i a:</text:span></text:p>
      <text:p text:style-name="P33"><text:span text:style-name="T34">Leisti Lygumų pagrindinei mokyklai praplėsti modulinį darželio pastatą įrengiant naują pastato modulį (nuomos ar įsigijimo būdu) ikimokyklinio ugdymo grupei, kuri pradėtų veikti 2021 m. rugsėjo 1 d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8"/>Saulius Margi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RUOJO RAJONO SAVIVALDYBĖS TARYBA</dc:title>
    <meta:initial-creator>A</meta:initial-creator>
    <dc:creator>adlibuser</dc:creator>
    <meta:creation-date>2022-08-31T12:12:00Z</meta:creation-date>
    <dc:date>2022-08-31T12:12:00Z</dc:date>
    <meta:print-date>2021-06-10T05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3" meta:character-count="876" meta:row-count="47" meta:non-whitespace-character-count="764"/>
  </office:meta>
</office:document-meta>
</file>