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9pt" style:font-size-asian="9pt" style:font-size-complex="9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etter-spacing="0.0138in" fo:font-size="8pt" style:font-size-asian="8pt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6" style:family="table-row">
      <style:table-row-properties style:min-row-height="0.1972in" style:use-optimal-row-height="false"/>
    </style:style>
    <style:style style:name="TableCell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weight-complex="bold" style:font-size-complex="12pt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weight-complex="bold" style:font-size-complex="12pt"/>
    </style:style>
    <style:style style:name="TableRow35" style:family="table-row">
      <style:table-row-properties style:min-row-height="0.1972in" style:use-optimal-row-height="false"/>
    </style:style>
    <style:style style:name="TableCell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style="italic" style:font-style-asian="italic" style:font-style-complex="italic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166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style="italic" style:font-style-asian="italic" style:font-style-complex="italic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style="italic" style:font-style-asian="italic" style:font-style-complex="italic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style="italic" style:font-style-asian="italic" style:font-style-complex="italic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style="italic" style:font-style-asian="italic" style:font-style-complex="italic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style="italic" style:font-style-asian="italic" style:font-style-complex="italic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style="italic" style:font-style-asian="italic" style:font-style-complex="italic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166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style="italic" style:font-style-asian="italic" style:font-style-complex="italic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0.4395in"/>
        </style:tab-stops>
      </style:paragraph-properties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fo:font-style="italic" style:font-style-asian="italic" style:font-style-complex="italic" style:font-size-complex="12pt"/>
    </style:style>
    <style:style style:name="P94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</table:table-cell>
        </table:table-row>
        <table:table-row table:style-name="TableRow14">
          <table:table-cell table:style-name="TableCell15">
            <text:p text:style-name="P16"/>
            <text:p text:style-name="P17"><text:span text:style-name="T18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9">TELŠIŲ RAJONO SAVIVALDYBĖS<text:s/></text:p>
            <text:p text:style-name="P20">MERAS</text:p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POTVARKIS</text:p>
          </table:table-cell>
        </table:table-row>
        <table:table-row table:style-name="TableRow26">
          <table:table-cell table:style-name="TableCell27">
            <text:p text:style-name="P28">DĖL APDOVANOJIMO PADĖKOS RAŠTAIS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024 m. gruodžio 9 d. Nr. M1-776</text:p>
          </table:table-cell>
        </table:table-row>
        <table:table-row table:style-name="TableRow35">
          <table:table-cell table:style-name="TableCell36">
            <text:p text:style-name="P37">Telšiai </text:p>
          </table:table-cell>
        </table:table-row>
      </table:table>
      <text:section text:name="Sect1" text:style-name="S1">
        <text:p text:style-name="P38"/>
        <text:p text:style-name="P39"><text:span text:style-name="T40">Vadovaudamasis Lietuvos Respublikos vietos savivaldos įstatymo 25 straipsnio 5 dalimi ir atsižvelgdamas į Telšių rajono vietos veiklos grupės<text:s/></text:span><text:span text:style-name="T41">(duomenys neskelbiami)<text:s/></text:span><text:span text:style-name="T42">2024 m. lapkričio 26 d. prašymą Nr. M-4071 :</text:span></text:p>
        <text:p text:style-name="P43"><text:span text:style-name="T44">1</text:span><text:span text:style-name="T45">. A p d o v a n o j u Telšių rajono savivaldybės mero padėkos raštais Telšių rajono vietos veiklos grupės steigėjus:<text:s/></text:span><text:span text:style-name="T46">(duomenys neskelbiami)</text:span><text:span text:style-name="T47">,<text:s/></text:span><text:span text:style-name="T48">(duomenys neskelbiami)</text:span><text:span text:style-name="T49">,<text:s/></text:span><text:span text:style-name="T50">(duomenys neskelbiami)</text:span><text:span text:style-name="T51">,<text:s/></text:span><text:span text:style-name="T52">(duomenys neskelbiami)</text:span><text:span text:style-name="T53">,<text:s/></text:span><text:span text:style-name="T54">(duomenys neskelbiami)<text:s/></text:span><text:span text:style-name="T55">už prasmingą ir drąs</text:span><text:span text:style-name="T56">ią iniciatyvą buriant bendruomenes, verslą bei rajono savivaldą, įsteigiant vietos veiklos grupę, Telšių rajono vietos veiklos grupės<text:s/></text:span><text:span text:style-name="T57">(duomenys neskelbiami)<text:s/></text:span><text:span text:style-name="T58">už ilgametį ir nuoširdų darbą siekant kuo geresnių Telšių rajono vietos veiklos grupės rezultatų.</text:span></text:p>
        <text:p text:style-name="P59"><text:span text:style-name="T60">2</text:span><text:span text:style-name="T61">. Į p a r e i g o j u Telšių rajono savivaldybės administracijos Teisės ir administravimo skyriaus<text:s/></text:span><text:span text:style-name="T62">(duomenys neskelbiami)<text:s/></text:span><text:span text:style-name="T63">parengti padėkos raštus.</text:span></text:p>
        <text:p text:style-name="P64"/>
        <text:p text:style-name="P65"><text:span text:style-name="T66">Savivaldybės meras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Tomas Katkus</text:span></text:p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>Parengė</text:p>
        <text:p text:style-name="P92"/>
        <text:p text:style-name="P93">(duomenys neskelbiami)<text:s/></text:p>
        <text:p text:style-name="P94">2024-12-05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12-10T07:55:00Z</meta:creation-date>
    <dc:date>2024-12-10T07:55:00Z</dc:date>
    <meta:print-date>2024-09-16T08:12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159" meta:character-count="1106" meta:row-count="65" meta:non-whitespace-character-count="987"/>
  </office:meta>
</office:document-meta>
</file>