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RINKIMŲ AGITACIJOS DRAUDIMO LAIKOTARPIU NAUJIENŲ PORTALO WWW.RESPUBLIKA.LT PUSLAPYJE SKLEISTO STRAIPSNIO „SKAITYTOJOS LAIŠKAS: KODĖL NEBALSUOSIU UŽ<text:s/>KONSERVATORIUS?“</text:p>
      <text:p text:style-name="P18"/>
      <text:p text:style-name="P19"><text:span text:style-name="T20">2021 m. vasario 19 d.<text:s/></text:span><text:span text:style-name="T21"><text:s/>Nr. Sp-45</text:span></text:p>
      <text:p text:style-name="P22">Vilnius</text:p>
      <text:p text:style-name="P23"/>
      <text:p text:style-name="P24"><text:span text:style-name="T25">Lietuvos Respublikos vyriausioji rinkimų komisija, vadovaudamasi Lietuvos Respublikos Seimo rinkimų įstatymo 56 straipsnio 1 dalimi ir atsižvelgdama į Vyriausiosios rinkimų komisijos Politinių par</text:span><text:span text:style-name="T26">tijų ir politinių kampanijų finansavimo kontrolės skyriaus 2021 m.<text:s/></text:span>vasario<text:s/><text:span text:style-name="T27">5 d. pažymą Nr. 3-25 (1.2) „Dėl rinkimų agitacijos draudimo laikotarpiu naujienų portalo www.respublika.lt <text:s/>puslapyje skleisto straipsnio „Skaitytojos laiškas: kodėl nebalsuosiu už<text:s/></text:span><text:span text:style-name="T28">konservatorius?“ (pridedama),<text:s/></text:span><text:span text:style-name="T29">nusprendži</text:span><text:span text:style-name="T30">a:</text:span></text:p>
      <text:p text:style-name="P31">Pripažinti, kad UAB „Respublikos“ leidiniai, jai priklausančios interneto svetainės respublika.lt pagrindiniame puslapyje 2020 m. spalio 24 d., rinkimų agitacijos draudimo laikotarpiu, skleisdama 2020 m. spalio<text:s/>18 d. straipsnį „Skaitytojos laiškas: Kodėl nebalsuosiu už konservatorius?“, pažeidė Seimo rinkimų įstatymo 56 straipsnio 1 dalį.</text:p>
      <text:p text:style-name="P32"/>
      <text:p text:style-name="P33">Šis sprendimas gali būti skundžiamas Vilniaus apygardos administraciniam teismui per vieną mėnesį nuo sprendimo priėmimo.</text:p>
      <text:p text:style-name="P34"/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1-02-19T12:14:00Z</meta:creation-date>
    <dc:date>2021-02-19T12:14:00Z</dc:date>
    <meta:print-date>2019-07-12T04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324" meta:row-count="24" meta:non-whitespace-character-count="1164"/>
  </office:meta>
</office:document-meta>
</file>