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6" style:parent-style-name="Normal" style:family="paragraph">
      <style:paragraph-properties fo:text-align="center" style:vertical-align="baseline"/>
      <style:text-properties fo:font-weight="bold" style:font-weight-asian="bold" style:font-weight-complex="bold"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vertical-align="baseline"/>
      <style:text-properties fo:font-weight="bold" style:font-weight-asian="bold" style:font-weight-complex="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043in"/>
      <style:text-properties fo:hyphenate="false"/>
    </style:style>
    <style:style style:name="TableColumn27" style:family="table-column">
      <style:table-column-properties style:column-width="6.4972in"/>
    </style:style>
    <style:style style:name="TableColumn28" style:family="table-column">
      <style:table-column-properties style:column-width="0.1923in"/>
    </style:style>
    <style:style style:name="Table26" style:family="table">
      <style:table-properties style:width="6.6895in" style:rel-width="100%" fo:margin-left="0in" table:align="left"/>
    </style:style>
    <style:style style:name="TableRow29" style:family="table-row">
      <style:table-row-properties/>
    </style:style>
    <style:style style:name="TableCell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text-align="justify" style:vertical-align="baseline"/>
      <style:text-properties fo:font-size="10pt" style:font-size-asian="10pt" style:language-asian="lt" style:country-asian="LT" fo:hyphenate="false"/>
    </style:style>
    <style:style style:name="TableCell32" style:family="table-cell">
      <style:table-cell-properties fo:border-top="none" fo:border-left="0.0069in solid #000000" fo:border-bottom="none" fo:border-right="none" style:writing-mode="lr-tb" fo:padding-top="0in" fo:padding-left="0.0069in" fo:padding-bottom="0in" fo:padding-right="0.0069in"/>
    </style:style>
    <style:style style:name="P33" style:parent-style-name="Normal" style:family="paragraph">
      <style:paragraph-properties style:vertical-align="baseline"/>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ab-stops>
          <style:tab-stop style:type="left" style:position="5.118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DĖL LIETUVOS RESPUBLIKOS SVEIKATOS APSAUGOS MINISTRO</text:p>
      <text:p text:style-name="P7"><text:span text:style-name="T8">2002 M. BALANDŽIO 5 D. ĮSAKYMO NR. 159 „DĖL VAISTINIŲ PREPARATŲ IR MEDICINOS PAGALBOS PRIEMONIŲ ĮRAŠYMO Į KOMPENSAVIMO SĄRAŠUS IR JŲ<text:s/></text:span><text:span text:style-name="T9">KEITIMO</text:span><text:span text:style-name="T10"><text:s/>TVARKOS APRAŠO PATVIRTINIMO“ PAKEITIMO</text:span></text:p>
      <text:p text:style-name="P11"/>
      <text:p text:style-name="P12">2024 m. rugsėjo 13 d. Nr.<text:s/><text:span text:style-name="T13">V-899</text:span></text:p>
      <text:p text:style-name="P14">Vilnius</text:p>
      <text:p text:style-name="P15"/>
      <text:p text:style-name="P16"/>
      <text:p text:style-name="P17"><text:span text:style-name="T18">P a k e i č i u<text:s/></text:span><text:span text:style-name="T19">Paraiškos įrašyti vaistinį preparatą į kompensavimo sąrašus formą</text:span><text:span text:style-name="T20">, patvirtintą Lietuvos Respublikos sveikatos apsaugos ministro 2002 m. balandžio 5 d. įsakymu Nr. 159 „Dėl Vaistinių preparatų ir medicinos pagalbos priemonių įrašymo į kompensavimo sąrašus ir jų keitimo tvarkos aprašo patvirtinimo“, ir<text:s/></text:span><text:span text:style-name="T21">12 punkt</text:span><text:span text:style-name="T22">ą išdėstau taip:</text:span></text:p>
      <text:p text:style-name="P23">„12. Informacija apie vaistinio preparato registraciją pagal paraiškoje nurodytas indikacijas, įskaitant informaciją apie tai, kada vaistinis preparatas buvo registruotas, ir įsipareigojimus, susijusius su vaistinio preparato registracija (pavyzdžiui, sąlyginės registracijos sąlygos) (pateikta informacija turi atitikti Taisyklių 31 punkto nuostatas),<text:s/><text:span text:style-name="T24">bei informacija apie siūlomo kompensuoti vaistinio preparato, kuris būtų skiriamas pagal paraiškoje nurodytas indikacijas, veikliosios medžiagos patentinės apsaugos laikotarpio pabaigos datą (be papildomo patentinės apsaugos Lietuvoje laikotarpio), skirta prognozuoti generinio vaisto atsiradimą rinkoje:<text:s/></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text:span text:style-name="T34">“</text:span></text:p>
          </table:table-cell>
        </table:table-row>
      </table:table>
      <text:p text:style-name="Normal"/>
      <text:p text:style-name="P35"/>
      <text:p text:style-name="P36"/>
      <text:p text:style-name="P37">Sveikatos apsaugos ministras<text: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9-13T19:39:00Z</meta:creation-date>
    <dc:date>2024-09-13T19:39:00Z</dc:date>
    <meta:template xlink:href="Normal.dotm" xlink:type="simple"/>
    <meta:editing-cycles>2</meta:editing-cycles>
    <meta:editing-duration>PT0S</meta:editing-duration>
    <meta:document-statistic meta:page-count="2" meta:paragraph-count="16" meta:word-count="185" meta:character-count="1420" meta:row-count="56" meta:non-whitespace-character-count="1251"/>
  </office:meta>
</office:document-meta>
</file>