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margin-left="1.3784in" fo:text-indent="-0.8784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line-height-at-least="0.25in"/>
    </style:style>
    <style:style style:name="T43" style:parent-style-name="DefaultParagraphFont" style:family="text">
      <style:text-properties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text-position="super 66.6%"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text-position="super 66.6%"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text-position="super 66.6%"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margin-left="1.7722in" fo:text-indent="-1.272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text-position="super 66.6%"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text-position="super 66.6%"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margin-left="1.7722in" fo:text-indent="-1.272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position="super 66.6%"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ext-properties style:language-asian="lt" style:country-asian="LT"/>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5in" fo:text-indent="0.5in"/>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style>
    <style:style style:name="P160" style:parent-style-name="Normal" style:family="paragraph">
      <style:paragraph-properties>
        <style:tab-stops>
          <style:tab-stop style:type="right" style:position="6.4972in"/>
        </style:tab-stops>
      </style:paragraph-properties>
    </style:style>
    <style:style style:name="T161" style:parent-style-name="DefaultParagraphFont" style:family="text">
      <style:text-properties fo:language="en" fo:country="US"/>
    </style:style>
    <style:style style:name="T162" style:parent-style-name="DefaultParagraphFont" style:family="text">
      <style:text-properties fo:text-transform="uppercase"/>
    </style:style>
    <style:style style:name="T1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PAPILDYMO 362</text:span><text:span text:style-name="T15">1</text:span><text:span text:style-name="T16"><text:s/>STRAIPSNIU IR 589 STRAIPSNIO PAKEITIMO ĮSTATYMO NR. XIV-464 PAKEITIMO</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23</text:span><text:span text:style-name="T26"><text:s/>d. Nr.<text:s/></text:span><text:span text:style-name="T27">XIV-8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Lietuvos Respublikos administracinių nusižengimų kodekso papildymo 362</text:span><text:span text:style-name="T36">1</text:span><text:span text:style-name="T37"><text:s/>straipsniu ir 589 straipsnio pakeitimo įstatymo Nr. XIV-464 nauja redakcija</text:span></text:p>
        <text:p text:style-name="P38"><text:span text:style-name="T39">Pakeisti Lietuvos Respublikos administracinių nusižengimų kodekso papildymo 362</text:span><text:span text:style-name="T40">1</text:span><text:span text:style-name="T41"> straipsniu ir 589 straipsnio pakeitimo įstatymą Nr. XIV-464 ir jį išdėstyti taip:</text:span></text:p>
        <text:p text:style-name="P42"><text:span text:style-name="T43">„</text:span><text:span text:style-name="T44">LIETUVOS RESPUBLIKOS</text:span></text:p>
        <text:p text:style-name="P45"><text:span text:style-name="T46">ADMINISTRACINIŲ NUSIŽENGIMŲ KODEKSO 589 STRAIPSNIO PAKEITIMO IR KODEKSO PAPILDYMO 96</text:span><text:span text:style-name="T47">1</text:span><text:span text:style-name="T48">, 362</text:span><text:span text:style-name="T49">1</text:span><text:span text:style-name="T50"><text:s/>STRAIPSNIAIS<text:s/></text:span></text:p>
        <text:p text:style-name="P51">ĮSTATYMAS</text:p>
        <text:p text:style-name="P52"/>
        <text:p text:style-name="P53"><text:span text:style-name="T54">1</text:span><text:span text:style-name="T55"><text:s/>straipsnis. Kodekso papildymas 96</text:span><text:span text:style-name="T56">1</text:span><text:span text:style-name="T57"><text:s/>straipsniu</text:span></text:p>
        <text:p text:style-name="P58"><text:span text:style-name="T59">Papildyti Kodeksą 96</text:span><text:span text:style-name="T60">1</text:span><text:span text:style-name="T61"><text:s/>straipsniu:</text:span></text:p>
        <text:p text:style-name="P62"><text:span text:style-name="T63">„</text:span><text:span text:style-name="T64">96</text:span><text:span text:style-name="T65">1</text:span><text:span text:style-name="T66"><text:s/>straipsnis.<text:s/></text:span><text:span text:style-name="T67">Lietuvos Respublikos užimtumo įstatyme nustatytų skaidriai dirbančių asmenų identifikavimo reikalavimų pažeidimas</text:span><text:span text:style-name="T68"><text:s/></text:span></text:p>
        <text:p text:style-name="P69"><text:span text:style-name="T70">1</text:span><text:span text:style-name="T71">. Lietuvos Respublikos užimtumo įstatyme nustatytų skaidriai dirbančių asmenų identifikavimo reikalavimų pažeidimas<text:s/></text:span></text:p>
        <text:p text:style-name="P72"><text:span text:style-name="T73">užtraukia baudą<text:s/></text:span><text:span text:style-name="T74">darbdaviams<text:s/></text:span><text:span text:style-name="T75">ar kitiems atsakingiems asmenims, taip pat įmon</text:span><text:span text:style-name="T76">ės Lietuvos Respublikoje, priimančios užsieniečius laikinai dirbti,<text:s/></text:span><text:span text:style-name="T77">vadov</text:span><text:span text:style-name="T78">ui ar jo įgaliotam asmeniui<text:s/></text:span><text:span text:style-name="T79">nuo penkių šimtų iki vieno tūkstančio vieno šimto eurų.<text:s/></text:span></text:p>
        <text:p text:style-name="P80"><text:span text:style-name="T81">2</text:span><text:span text:style-name="T82">. Šio straipsnio 1 dalyje numatytas administracinis nusižengimas, padarytas pakartotinai,</text:span></text:p>
        <text:p text:style-name="P83">užtraukia baudą darbdaviams ar kitiems atsakingiems asmenims, taip pat įmonės Lietuvos Respublikoje, priimančios užsieniečius laikinai dirbti, vadovui ar jo įgaliotam asmeniui nuo vieno tūkstančio vieno šimto iki dviejų tūkstančių penkių šimtų penkiasdešimt eurų.“</text:p>
        <text:p text:style-name="P84"/>
        <text:p text:style-name="P85"><text:span text:style-name="T86">2</text:span><text:span text:style-name="T87"><text:s/>straipsnis.<text:s/></text:span><text:span text:style-name="T88">Kodekso papildymas 362</text:span><text:span text:style-name="T89">1</text:span><text:span text:style-name="T90"><text:s/>straipsniu</text:span></text:p>
        <text:p text:style-name="P91"><text:span text:style-name="T92">Papildyti Kodeksą 362</text:span><text:span text:style-name="T93">1</text:span><text:span text:style-name="T94"><text:s/>straipsniu:</text:span></text:p>
        <text:p text:style-name="P95"><text:span text:style-name="T96">„</text:span><text:span text:style-name="T97">362</text:span><text:span text:style-name="T98">1</text:span><text:span text:style-name="T99"><text:s/>straipsnis.<text:s/></text:span><text:span text:style-name="T100">Lietuvos Respublikos statybos įstatyme nustatytų statybvietėje esančių asmenų identifikavimo reikalavimų pažeidimas</text:span></text:p>
        <text:p text:style-name="P101"><text:span text:style-name="T102">1</text:span><text:span text:style-name="T103">. Lietuvos Respublikos statybos įstatyme nustatytų statybvietėje esančių asmenų identifikavimo reikalavimų pažeidimas<text:s/></text:span></text:p>
        <text:p text:style-name="P104"><text:span text:style-name="T105">užtraukia baudą statybvietėje esantiems darbuotojams, kitiems statybvietėje esantiems asmenims nuo penkiasdešimt iki vieno šimto penkiasdešimt eurų, rangovams ar statytojams (užsakovams) fiziniams asmenims, savarankiškai dirbantiems asmenims – nuo penkių šimtų iki vieno tūkstančio vieno šimto eurų ir rangovų ar statytojų (užsakovų) juridinių asmenų vadovams ar kitiems atsakingiems asmenims – nuo vieno tūkstančio vieno šimto iki dviejų tūkstančių penkių šimtų penkiasdešimt eurų.<text:s/></text:span></text:p>
        <text:p text:style-name="P106"><text:span text:style-name="T107">2</text:span><text:span text:style-name="T108">. Šio straipsnio 1 dalyje numatytas administracinis nusižengimas, padarytas pakartotinai,</text:span></text:p>
        <text:p text:style-name="P109">užtraukia baudą statybvietėje esantiems darbuotojams, kitiems statybvietėje esantiems asmenims nuo vieno šimto penkiasdešimt iki dviejų šimtų penkiasdešimt eurų, rangovams ar statytojams (užsakovams) fiziniams asmenims, savarankiškai dirbantiems asmenims – nuo vieno tūkstančio vieno šimto iki dviejų tūkstančių penkių šimtų penkiasdešimt eurų ir rangovų ar statytojų (užsakovų) juridinių asmenų vadovams ar kitiems atsakingiems asmenims – nuo keturių tūkstančių iki šešių tūkstančių eurų.“</text:p>
        <text:p text:style-name="P110"/>
        <text:p text:style-name="P111"><text:span text:style-name="T112">3</text:span><text:span text:style-name="T113"><text:s/>straipsnis.<text:s/></text:span><text:span text:style-name="T114">589 straipsnio pakeitimas</text:span></text:p>
        <text:p text:style-name="P115"><text:span text:style-name="T116">1</text:span><text:span text:style-name="T117">. Pakeisti 589 straipsnio 58 punktą ir jį išdėstyti taip:</text:span></text:p>
        <text:p text:style-name="P118"><text:span text:style-name="T119">„</text:span>58) Valstybinės darbo inspekcijos prie Socialinės apsaugos ir darbo ministerijos – dėl šio kodekso 47<text:span text:style-name="T120">1</text:span> straipsnyje, 72 straipsnio 3 dalyje, 95, 96,<text:s/><text:span text:style-name="T121">96</text:span><text:span text:style-name="T122">1</text:span>, 97, 98, 98<text:span text:style-name="T123">1</text:span>, 99, 100, 101, 102, 103, 104, 105, 106, 127, 150, 224 straipsniuose, 234 straipsnio 4 dalyje, 308 straipsnio 1, 2, 11, 16, 19, 20, 21, 22 dalyse, 308<text:span text:style-name="T124">1</text:span><text:s/>straipsnio 4, 6, 7 dalyse,<text:s/><text:span text:style-name="T125">362</text:span><text:span text:style-name="T126">1</text:span><text:span text:style-name="T127"><text:s/>straipsnyje,<text:s/></text:span>454 straipsnio 7 dalyje, 455, 505, 507 straipsniuose, 542 straipsnio 2, 3 dalyse numatytų administracinių nusižengimų;“.</text:p>
        <text:p text:style-name="P128">2.<text:s/><text:span text:style-name="T129">Pakeisti 589 straipsnio 66 punktą ir jį išdėstyti taip:</text:span></text:p>
        <text:p text:style-name="P130"><text:span text:style-name="T131">„</text:span><text:span text:style-name="T132">66</text:span><text:span text:style-name="T133">) Valstybinės mokesčių inspekcijos – dėl šio kodekso 93, 95,<text:s/></text:span><text:span text:style-name="T134">96</text:span><text:span text:style-name="T135">1</text:span>,<text:span text:style-name="T136"><text:s/>99, 127, 132, 137, 143, 150, 151, 159, 160, 161, 162, 163, 164, 165, 166, 167, 168, 170, 172, 173, 174, 176, 180, 187, 188, 188</text:span><text:span text:style-name="T137">1</text:span><text:span text:style-name="T138">, 189, 190, 191, 192, 194, 198</text:span><text:span text:style-name="T139">1</text:span><text:span text:style-name="T140">, 205, 207 straipsniuose, 209 straipsnio 1, 2, 3, 4, 5, 6, 7, 8 dalyse, 214, 224,<text:s/></text:span><text:span text:style-name="T141">362</text:span><text:span text:style-name="T142">1</text:span><text:span text:style-name="T143">,</text:span><text:span text:style-name="T144"><text:s/>431, 449, 449</text:span><text:span text:style-name="T145">1</text:span><text:span text:style-name="T146">, 450, 505, 507, 546 straipsniuose numatytų administracinių nusižengimų;“.</text:span></text:p>
        <text:p text:style-name="P147"/>
        <text:p text:style-name="P148"><text:span text:style-name="T149">4</text:span><text:span text:style-name="T150"><text:s/>straipsnis.<text:s/></text:span><text:span text:style-name="T151">Įstatymo įsigaliojimas</text:span></text:p>
        <text:p text:style-name="P152"><text:span text:style-name="T153">Šis įstatymas įsigalioja 2022 m. balandžio 1 d.“</text:span></text:p>
        <text:p text:style-name="P154"/>
        <text:p text:style-name="P155"><text:span text:style-name="T156">Skelbiu šį Lietuvos Respublikos Seimo priimtą įstatymą.</text:span></text:p>
        <text:p text:style-name="P157"/>
        <text:p text:style-name="P158"/>
        <text:p text:style-name="P159"/>
        <text:p text:style-name="P160"><text:span text:style-name="T161">Respublikos Prezidentas</text:span><text:span text:style-name="T162"><text:tab/></text:span><text:span text:style-name="T1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12T17:01:00Z</meta:creation-date>
    <dc:date>2022-01-12T17:01:00Z</dc:date>
    <meta:print-date>2021-12-23T14:59:00Z</meta:print-date>
    <meta:template xlink:href="Normal.dotm" xlink:type="simple"/>
    <meta:editing-cycles>2</meta:editing-cycles>
    <meta:editing-duration>PT0S</meta:editing-duration>
    <meta:document-statistic meta:page-count="4" meta:paragraph-count="23" meta:word-count="527" meta:character-count="4299" meta:row-count="63" meta:non-whitespace-character-count="3795"/>
  </office:meta>
</office:document-meta>
</file>