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size-complex="12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5069in" svg:height="0.7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ŽEMĖS SKLYPO (KADASTRINIS NR. 7885/0001:384 VIEŠVĖNŲ K. V.)<text:s/></text:p>
            <text:p text:style-name="P28">PAEŽERĖS K.,<text:s/>VIEŠVĖNŲ SEN., TELŠIŲ R. SAV., PAGRINDINĖS TIKSLINĖS ŽEMĖS NAUDOJIMO PASKIRTIES PAKEITIMO</text:p>
          </table:table-cell>
        </table:table-row>
        <table:table-row table:style-name="TableRow29">
          <table:table-cell table:style-name="TableCell30">
            <text:p text:style-name="P31"/>
          </table:table-cell>
        </table:table-row>
        <table:table-row table:style-name="TableRow32">
          <table:table-cell table:style-name="TableCell33">
            <text:p text:style-name="P34">2014 m. rugpjūčio 11 d. Nr. A1- 1497</text:p>
          </table:table-cell>
        </table:table-row>
        <table:table-row table:style-name="TableRow35">
          <table:table-cell table:style-name="TableCell36">
            <text:p text:style-name="P37">Telšiai</text:p>
          </table:table-cell>
        </table:table-row>
      </table:table>
      <text:section text:name="Sect1" text:style-name="S1">
        <text:p text:style-name="P38"/>
        <text:p text:style-name="Normal"/>
        <text:p text:style-name="P39"><text:span text:style-name="T40">Vadovaudamasis Lietuvos Respublikos vietos savivaldos įstatymo 29 straipsnio 8 dalies 2 punktu, Lietuvos <text:s/>Respublikos teritorijų planavimo įstatymo 20 straipsnio 2 dalies 2 punktu, Lietuvos <text:s/>Respublikos žemės įstatymo 24 straipsnio 2 dalimi, Pagrindinės že</text:span><text:span text:style-name="T41">mės naudojimo paskirties ir būdo nustatymo ir keitimo tvarkos bei sąlygų aprašo, patvirtinto Lietuvos Respublikos Vyriausybės 1999 m. rugsėjo 29 d. nutarimu Nr. 1073 „Dėl pagrindinės žemės naudojimo paskirties ir būdo nustatymo ir keitimo tvarkos bei sąlyg</text:span><text:span text:style-name="T42">ų aprašo patvirtinimo“, 10 punktu, T</text:span><text:span text:style-name="T43">elšių rajono savivaldybės teritorijos bendruoju planu, patvirtintu<text:s/></text:span><text:span text:style-name="T44">Telšių rajono savivaldybės tarybos 2008 m. balandžio 24 d. sprendimu T1-165 „Dėl<text:s/></text:span><text:span text:style-name="T45">Telšių rajono savivaldybės teritorijos bendrojo plano patvirtinimo“, Tel</text:span><text:span text:style-name="T46">šių miesto teritorijos bendruoju planu, patvirtintu<text:s/></text:span><text:span text:style-name="T47">Telšių rajono savivaldybės tarybos 2008 m. rugsėjo 25 d. sprendimu T1-360 „Dėl</text:span><text:span text:style-name="T48"><text:s/>Telšių miesto teritorijos bendrojo plano patvirtinimo“,<text:s/></text:span><text:span text:style-name="T49">bei atsižvelgdamas į Remigijaus Lukošiaus 2014 m. rugpjūčio 8 d. praš</text:span><text:span text:style-name="T50">ymą,<text:s/></text:span></text:p>
        <text:p text:style-name="P51"><text:span text:style-name="T52">k e i č i u <text:s/>žemės sklypo (kadastrinis Nr. 7885/0001:384 Viešvėnų k. v.; paskirtis – žemės ūkio (naudojimo būdas – kiti žemės ūkio paskirties žemės sklypai); plotas 0,2306 ha) Paežerės k., Viešvėnų sen., Telšių r. sav., pagrindinę tikslinę žemės na</text:span><text:span text:style-name="T53">udojimo paskirtį į kitą (naudojimo būdas – vienbučių ir dvibučių gyvenamųjų pastatų teritorijos).<text:s/></text:span></text:p>
        <text:p text:style-name="P54"><text:span text:style-name="T55">Šis įsakymas gali būti skundžiamas Lietuvos Respublikos administracinių bylų teisenos įstatymo nustatyta tvarka per vieną mėnesį nuo šio įsakymo gavimo.</text:span></text:p>
        <text:p text:style-name="Normal"/>
        <text:p text:style-name="Normal"/>
        <text:p text:style-name="P56">Administracijos direktoriaus<text:s/><text:span text:style-name="T57">pavaduotojas,<text:s/></text:span></text:p>
        <text:p text:style-name="P58">atliekantis administracijos direktoriaus funkcijas<text:tab/>Kęstutis Gusarovas</text:p>
        <text:p text:style-name="P59"/>
        <text:p text:style-name="Normal"/>
        <text:p text:style-name="Normal"/>
        <text:p text:style-name="P60"/>
        <text:p text:style-name="Normal"/>
        <text:p text:style-name="Normal"/>
        <text:p text:style-name="Normal"/>
        <text:p text:style-name="Normal"/>
        <text:p text:style-name="Normal"/>
        <text:p text:style-name="Normal"/>
        <text:p text:style-name="P61">Parengė</text:p>
        <text:p text:style-name="P62"/>
        <text:p text:style-name="P63">Daiva Dabkevičiutė</text:p>
        <text:soft-page-break/>
        <text:p text:style-name="Normal"><text:span text:style-name="T64">2014-08-1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1017464093_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SYSTEM</dc:creator>
    <meta:creation-date>2014-08-11T14:01:00Z</meta:creation-date>
    <dc:date>2014-08-11T14:01:00Z</dc:date>
    <meta:print-date>2014-08-11T12:35:00Z</meta:print-date>
    <meta:template xlink:href="Normal" xlink:type="simple"/>
    <meta:editing-cycles>2</meta:editing-cycles>
    <meta:editing-duration>PT0S</meta:editing-duration>
    <meta:document-statistic meta:page-count="2" meta:paragraph-count="17" meta:word-count="264" meta:character-count="2009" meta:row-count="67" meta:non-whitespace-character-count="1762"/>
  </office:meta>
</office:document-meta>
</file>