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right="0.034in" fo:text-indent="0.3937in"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3937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name-complex="DokChampa" style:font-size-complex="12pt"/>
    </style:style>
    <style:style style:name="T45" style:parent-style-name="DefaultParagraphFont" style:family="text">
      <style:text-properties style:font-name-asian="Calibri" style:font-name-complex="DokChampa" style:font-size-complex="12pt"/>
    </style:style>
    <style:style style:name="T46" style:parent-style-name="DefaultParagraphFont" style:family="text">
      <style:text-properties style:font-name-asian="Calibri" style:font-name-complex="DokChampa" style:font-size-complex="12pt"/>
    </style:style>
    <style:style style:name="T47" style:parent-style-name="DefaultParagraphFont" style:family="text">
      <style:text-properties style:font-name-asian="Calibri" style:font-name-complex="DokChampa" style:font-size-complex="12pt"/>
    </style:style>
    <style:style style:name="T48" style:parent-style-name="DefaultParagraphFont" style:family="text">
      <style:text-properties style:font-name-asian="Calibri" style:font-name-complex="DokChampa" style:font-size-complex="12pt"/>
    </style:style>
    <style:style style:name="T49" style:parent-style-name="DefaultParagraphFont" style:family="text">
      <style:text-properties style:font-name-asian="Calibri" style:font-name-complex="DokChampa" style:font-size-complex="12pt"/>
    </style:style>
    <style:style style:name="T50" style:parent-style-name="DefaultParagraphFont" style:family="text">
      <style:text-properties style:font-name-asian="Calibri" style:font-name-complex="DokChampa" style:font-size-complex="12pt"/>
    </style:style>
    <style:style style:name="T51" style:parent-style-name="DefaultParagraphFont" style:family="text">
      <style:text-properties style:font-name-asian="Calibri" style:font-name-complex="DokChampa"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DĖL LIETUVOS RESPUBLIKOS SEIMO STATUTO NR. I-399 138 STRAIPSNIO PAKEITIMO</text:p>
      <text:p text:style-name="P21"/>
      <text:p text:style-name="P22"><text:span text:style-name="T23">2023</text:span><text:span text:style-name="T24"><text:s/>m.<text:s/></text:span><text:span text:style-name="T25">kovo</text:span><text:span text:style-name="T26"><text:s/></text:span><text:span text:style-name="T27">16</text:span><text:span text:style-name="T28"><text:s/>d. Nr.<text:s/></text:span><text:span text:style-name="T29">XIV-180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38 straipsnio pakeitimas<text:s/></text:span></text:p>
        <text:p text:style-name="P38"><text:span text:style-name="T39">Pakeisti 138</text:span><text:span text:style-name="T40"><text:s/>straipsnio 4 dalį<text:s/></text:span><text:span text:style-name="T41">ir ją išdėstyti taip:<text:s/></text:span></text:p>
        <text:p text:style-name="P42"><text:span text:style-name="T43">„</text:span><text:span text:style-name="T44">4</text:span><text:span text:style-name="T45">. Vyriausybė išvadas<text:s/></text:span><text:span text:style-name="T46">dėl įstatymų projektų<text:s/></text:span><text:span text:style-name="T47">šiuo ir kitais atvejais pateikia Seimui per<text:s/></text:span><text:span text:style-name="T48">30 darbo dienų</text:span><text:span text:style-name="T49">.</text:span><text:span text:style-name="T50"><text:s/>Jeigu per šį terminą Vyriausybė išvadų dėl įstatymo projekto nepateikia, už Vyriausybės išvadų parengimą atsakinga institucija informuoja pagrindinį ir papildomą komitetus apie priežastis, dėl kurių Vyriausybės išvados dėl įstatymo projekto Seimui nepatei</text:span><text:span text:style-name="T51">ktos per nustatytą terminą, ir numatomą Vyriausybės išvadų pateikimo terminą.“</text:span></text:p>
        <text:p text:style-name="P52"/>
        <text:p text:style-name="P53"/>
        <text:p text:style-name="P54"/>
        <text:p text:style-name="P55"><text:span text:style-name="T56">Seimo Pirmininkė</text:span><text:span text:style-name="T57"><text:tab/></text:span><text:span text:style-name="T5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17T20:31:00Z</meta:creation-date>
    <dc:date>2023-03-17T20:31:00Z</dc:date>
    <meta:print-date>2023-03-16T12:52:00Z</meta:print-date>
    <meta:template xlink:href="Normal.dotm" xlink:type="simple"/>
    <meta:editing-cycles>2</meta:editing-cycles>
    <meta:editing-duration>PT0S</meta:editing-duration>
    <meta:document-statistic meta:page-count="2" meta:paragraph-count="34" meta:word-count="90" meta:character-count="726" meta:row-count="83" meta:non-whitespace-character-count="670"/>
  </office:meta>
</office:document-meta>
</file>