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line-height="150%" fo:text-indent="0.5in"/>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text-position="super 62.5%"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text-position="super 62.5%"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ext-properties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ARMACIJOS ĮSTATYMO NR. X-709 2, 8, 24, 25, 29</text:span><text:span text:style-name="T15">2</text:span><text:span text:style-name="T16">, 29</text:span><text:span text:style-name="T17">3</text:span><text:span text:style-name="T18"><text:s/>IR 33 STRAIPSNIŲ PAKEITIMO</text:span></text:p>
      <text:p text:style-name="P19"><text:span text:style-name="T20">ĮSTATYMAS</text:span></text:p>
      <text:p text:style-name="P21"/>
      <text:p text:style-name="P22">2016 m. rugsėjo 27 d. Nr. XII-2647</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Papildyti 2 straipsnį 83 dalimi:</text:span></text:p>
        <text:p text:style-name="P33"><text:span text:style-name="T34">„</text:span><text:span text:style-name="T35">83</text:span><text:span text:style-name="T36">. Kitos šiame įstatyme vartojamos sąvokos suprantamos taip, kaip jos apibrėžtos Lietuvos Respublikos mokslo ir studijų įstatyme bei Lietuvos<text:s/></text:span><text:span text:style-name="T37">Respublikos gyvūnų gerovės ir apsaugos įstatyme.“</text:span></text:p>
        <text:p text:style-name="P38"/>
        <text:p text:style-name="P39"><text:span text:style-name="T40">2</text:span><text:span text:style-name="T41"><text:s/>straipsnis.<text:s/></text:span><text:span text:style-name="T42">8 straipsnio pakeitimas<text:s/></text:span></text:p>
        <text:p text:style-name="P43"><text:span text:style-name="T44">1</text:span><text:span text:style-name="T45">. Pakeisti 8 straipsnio 4 dalį ir ją išdėstyti taip:</text:span></text:p>
        <text:p text:style-name="P46"><text:span text:style-name="T47">„</text:span><text:span text:style-name="T48">4</text:span><text:span text:style-name="T49">. Įvežti iš kitos EEE valstybės neregistruotus vaistinius preparatus arba importuoti iš trečio</text:span><text:span text:style-name="T50">sios šalies vardinius vaistinius preparatus ir šio straipsnio 18 dalyje nurodytus neregistruotus vaistinius preparatus į Lietuvos Respubliką gali tik juridiniai asmenys, šio įstatymo nustatyta tvarka gavę didmeninio platinimo licenciją.“<text:s/></text:span></text:p>
        <text:p text:style-name="P51"><text:span text:style-name="T52">2</text:span><text:span text:style-name="T53">. Pakeis</text:span><text:span text:style-name="T54">ti 8 straipsnio 10 dalį ir ją išdėstyti taip:</text:span></text:p>
        <text:p text:style-name="P55"><text:span text:style-name="T56">„</text:span><text:span text:style-name="T57">10</text:span><text:span text:style-name="T58">. Juridiniai asmenys, neturintys asmens sveikatos priežiūros veiklos licencijos ar licencijos verstis farmacine veikla, išskyrus šio straipsnio 17 dalyje nurodytus<text:s/></text:span><text:span text:style-name="T59">asmenis</text:span><text:span text:style-name="T60">, vaistinių preparatų gali įsigyti</text:span><text:span text:style-name="T61"><text:s/>tik iš vaistinių.“</text:span></text:p>
        <text:p text:style-name="P62"><text:span text:style-name="T63">3</text:span><text:span text:style-name="T64">. Papildyti 8 straipsnį 17 dalimi:</text:span></text:p>
        <text:p text:style-name="P65"><text:span text:style-name="T66">„</text:span><text:span text:style-name="T67">17</text:span><text:span text:style-name="T68">. Mokslo ir studijų institucijos, kurios atlieka ikiklinikinius tyrimus, bei fiziniai, juridiniai asmenys, kitos organizacijos ir jų padaliniai, kurie atlieka ikiklinikinius tyrimus (band</text:span><text:span text:style-name="T69">ymus) su bandomaisiais gyvūnais turėdami Valstybinės maisto ir veterinarijos tarnybos išduotus leidimus atlikti bandymus su gyvūnais (toliau – ikiklinikinius tyrimus atliekantys asmenys),</text:span><text:span text:style-name="T70"><text:s/>ikiklinikinio tyrimo reikmėms naudojantys vaistinius preparatus, kur</text:span><text:span text:style-name="T71">ie nėra šio tyrimo objektas, gali naudoti tik registruotus vaistinius preparatus. Jeigu ikiklinikiniam tyrimui atlikti reikalingas registruotas vaistinis preparatas, kuris nėra šio tyrimo objektas, netiekiamas Lietuvos Respublikos rinkai lietuviškomis paku</text:span><text:span text:style-name="T72">otėmis arba nėra galimybės tinkamai<text:s/></text:span><text:soft-page-break/><text:span text:style-name="T73">atlikti ikiklinikinį tyrimą naudojant registruotus vaistinius preparatus, kurie nėra šio tyrimo objektas, gali būti naudojami atitinkamai pagal šio straipsnio 16 dalį laikinai leisti tiekti Lietuvos Respublikos rinkai re</text:span><text:span text:style-name="T74">gistruoti vaistiniai preparatai pakuotėmis užsienio kalba ir su pakuotės lapeliais, parengtais užsienio kalba, arba neregistruoti vaistiniai preparatai.“</text:span></text:p>
        <text:p text:style-name="P75"><text:span text:style-name="T76">4</text:span><text:span text:style-name="T77">. Papildyti 8 straipsnį 18 dalimi:</text:span></text:p>
        <text:p text:style-name="P78"><text:span text:style-name="T79">„</text:span><text:span text:style-name="T80">18</text:span><text:span text:style-name="T81">. Ikiklinikiniam tyrimui reikalingi neregistruoti vai</text:span><text:span text:style-name="T82">stiniai preparatai, kurie nėra šio tyrimo objektas, gali būti įvežami iš kitos EEE valstybės ar importuojami iš trečiosios šalies kiekiais, reikalingais ikiklinikiniam tyrimui atlikti, ir tiekiami tik šį ikiklinikinį tyrimą atliekantiems asmenims.“</text:span></text:p>
        <text:p text:style-name="P83"><text:span text:style-name="T84">5</text:span><text:span text:style-name="T85">. Papildyti 8 straipsnį 19 dalimi:</text:span></text:p>
        <text:p text:style-name="P86"><text:span text:style-name="T87">„</text:span><text:span text:style-name="T88">19</text:span><text:span text:style-name="T89">. Ikiklinikinius tyrimus atliekantys asmenys, neturintys asmens sveikatos priežiūros veiklos licencijos ar licencijos verstis farmacine veikla, gali įsigyti ikiklinikiniam tyrimui atlikti reikalingų vaistinių prepa</text:span><text:span text:style-name="T90">ratų, kurie nėra šio tyrimo objektas, iš juridinių asmenų, šio įstatymo nustatyta tvarka gavusių gamybos arba didmeninio platinimo licenciją. Įsigyti vaistiniai preparatai gali būti naudojami tik konkrečiam ikiklinikiniam tyrimui atlikti.“</text:span></text:p>
        <text:p text:style-name="P91"><text:span text:style-name="T92">6</text:span><text:span text:style-name="T93">. Papil</text:span><text:span text:style-name="T94">dyti 8 straipsnį 20 dalimi:</text:span></text:p>
        <text:p text:style-name="P95"><text:span text:style-name="T96">„</text:span><text:span text:style-name="T97">20</text:span><text:span text:style-name="T98">. Ikiklinikinius tyrimus atliekančio asmens vadovas ar jo paskirtas asmuo, taip pat ikiklinikinius tyrimus atliekantis asmuo, kuris yra fizinis asmuo, turintis Valstybinės maisto ir veterinarijos tarnybos išduotą leidimą at</text:span><text:span text:style-name="T99">likti bandymą su gyvūnais, atsako už tai, kad būtų įsigyjami tik tie vaistiniai preparatai ir tokiais kiekiais, kurie reikalingi ikiklinikiniam tyrimui atlikti, kad įsigyti vaistiniai preparatai būtų laikomi gamintojo nurodytomis sąlygomis ir būtų tvarkoma</text:span><text:span text:style-name="T100"><text:s/>jų apskaita, leidžianti nustatyti įsigyto ir ikiklinikiniam tyrimui sunaudoto vaistinio preparato pavadinimą, seriją, kiekį, taip pat vaistinio preparato tiekėją ir gavimo datą.“</text:span></text:p>
        <text:p text:style-name="P101"/>
        <text:p text:style-name="P102"><text:span text:style-name="T103">3</text:span><text:span text:style-name="T104"><text:s/>straipsnis.<text:s/></text:span><text:span text:style-name="T105">24 straipsnio pakeitimas</text:span></text:p>
        <text:p text:style-name="P106"><text:span text:style-name="T107">Pakeisti 24 straipsnio 3</text:span><text:span text:style-name="T108"><text:s/>dalies 5 punktą ir jį išdėstyti taip:</text:span></text:p>
        <text:p text:style-name="P109"><text:span text:style-name="T110">„</text:span><text:span text:style-name="T111">5</text:span><text:span text:style-name="T112">) vardinių vaistinių preparatų ir šio įstatymo 8 straipsnio 18 dalyje nurodytų vaistinių preparatų importui iš trečiųjų šalių.“</text:span></text:p>
        <text:p text:style-name="P113"/>
        <text:p text:style-name="P114"><text:span text:style-name="T115">4</text:span><text:span text:style-name="T116"> straipsnis.<text:s/></text:span><text:span text:style-name="T117">25 straipsnio pakeitimas</text:span></text:p>
        <text:p text:style-name="P118"><text:span text:style-name="T119">Pakeisti 25 straipsnio 1 punktą i</text:span><text:span text:style-name="T120">r jį išdėstyti taip:</text:span></text:p>
        <text:p text:style-name="P121"><text:span text:style-name="T122">„</text:span><text:span text:style-name="T123">1</text:span><text:span text:style-name="T124">) nurodyti paraiškoje numatomus gaminti ar importuoti vaistinius preparatus ir jų farmacines formas, tiriamųjų vaistinių preparatų grupes ir farmacines formas, vietą, kur jie gaminami</text:span><text:span text:style-name="T125"><text:s/></text:span><text:span text:style-name="T126">ir (ar) vykdoma jų kontrolė</text:span><text:span text:style-name="T127">,</text:span><text:span text:style-name="T128"><text:s/></text:span><text:span text:style-name="T129">taip pat vietą, ku</text:span><text:span text:style-name="T130">r importuoti vaistiniai preparatai,<text:s/></text:span><text:soft-page-break/><text:span text:style-name="T131">tiriamieji vaistiniai preparatai</text:span><text:span text:style-name="T132"><text:s/></text:span><text:span text:style-name="T133">gaunami ir laikomi (saugomi) iki serijos sertifikavimo (fizinio importo vietą)</text:span><text:span text:style-name="T134">;“.</text:span></text:p>
        <text:p text:style-name="P135"/>
        <text:p text:style-name="P136"><text:span text:style-name="T137">5</text:span><text:span text:style-name="T138"><text:s/>straipsnis.<text:s/></text:span><text:span text:style-name="T139">29</text:span><text:span text:style-name="T140">2</text:span><text:span text:style-name="T141"><text:s/>straipsnio pakeitimas</text:span></text:p>
        <text:p text:style-name="P142"><text:span text:style-name="T143">Pripažinti netekusia galios</text:span><text:span text:style-name="T144"><text:s/>29</text:span><text:span text:style-name="T145">2</text:span><text:span text:style-name="T146"><text:s/>straipsnio 3 dalį.</text:span></text:p>
        <text:p text:style-name="P147"/>
        <text:p text:style-name="P148"/>
        <text:p text:style-name="P149"><text:span text:style-name="T150">6</text:span><text:span text:style-name="T151"><text:s/>straipsnis.<text:s/></text:span><text:span text:style-name="T152">29</text:span><text:span text:style-name="T153">3</text:span><text:span text:style-name="T154"><text:s/>straipsnio pakeitimas</text:span></text:p>
        <text:p text:style-name="P155"><text:span text:style-name="T156">Pakeisti 29</text:span><text:span text:style-name="T157">3</text:span><text:span text:style-name="T158"><text:s/>straipsnio 1 dalies 2 punktą ir jį išdėstyti taip:</text:span></text:p>
        <text:p text:style-name="P159"><text:span text:style-name="T160">„</text:span><text:span text:style-name="T161">2</text:span><text:span text:style-name="T162">) turėti pakankamai ir tinkamų patalpų, techninių įrengimų, kontrolės įrangą, kurie atitiktų šio įstatymo ir geros gamybos praktikos reikal</text:span><text:span text:style-name="T163">avimus, užtikrintų plazmos ruošimo ir tyrimų metodų, nurodytų Europos farmakopėjoje, taikymą;“.</text:span></text:p>
        <text:p text:style-name="P164"/>
        <text:p text:style-name="P165"/>
        <text:p text:style-name="P166"><text:span text:style-name="T167">7</text:span><text:span text:style-name="T168"><text:s/>straipsnis.<text:s/></text:span><text:span text:style-name="T169">33 straipsnio pakeitimas</text:span></text:p>
        <text:p text:style-name="P170"><text:span text:style-name="T171">1</text:span><text:span text:style-name="T172">. Pakeisti 33 straipsnio 1 dalies 8 punktą ir jį išdėstyti taip:</text:span></text:p>
        <text:p text:style-name="P173"><text:span text:style-name="T174">„</text:span><text:span text:style-name="T175">8</text:span><text:span text:style-name="T176">) tiekti Lietuvos Respublikos rinka</text:span><text:span text:style-name="T177">i registruotus vaistinius preparatus ir šio įstatymo 8 straipsnio 3, 5 ir 18 dalyse nustatytais atvejais neregistruotus vaistinius preparatus;“.<text:s/></text:span></text:p>
        <text:p text:style-name="P178"><text:span text:style-name="T179">2</text:span><text:span text:style-name="T180">. Pakeisti 33 straipsnio 1 dalies 9 punktą ir jį išdėstyti taip:</text:span></text:p>
        <text:p text:style-name="P181"><text:span text:style-name="T182">„</text:span><text:span text:style-name="T183">9</text:span><text:span text:style-name="T184">) tiekti vaistinius preparatus t</text:span><text:span text:style-name="T185">ik asmenims, kurie turi didmeninio platinimo, vaistinės veiklos ir (ar) asmens sveikatos priežiūros veiklos licencijas, ikiklinikinius tyrimus atliekantiems asmenims arba kitos EEE valstybės asmenims pagal tos valstybės teisės aktus;“.</text:span></text:p>
        <text:p text:style-name="P186"><text:span text:style-name="T187">3</text:span><text:span text:style-name="T188">. Pakeisti<text:s/></text:span><text:span text:style-name="T189">33 straipsnio 3 dalį ir ją išdėstyti taip:</text:span></text:p>
        <text:p text:style-name="P190"><text:span text:style-name="T191">„</text:span><text:span text:style-name="T192">3</text:span><text:span text:style-name="T193">. Jeigu didmeninio platinimo licencijos turėtojas vaistinius preparatus, skirtus tik eksportuoti, gauna tiesiogiai iš trečiosios šalies, tačiau jų neimportuoja arba importuoja vardinius ar pagal šio įstatymo 8</text:span><text:span text:style-name="T194"><text:s/>straipsnio 5 ir 18 dalis leistus neregistruotus vaistinius preparatus, šio straipsnio 1 dalies 5 ir 6 punktų nuostatos netaikomos. Šiuo atveju didmeninio platinimo licencijos turėtojas turi užtikrinti, kad vaistinius preparatus gauna iš asmenų, kurie turi</text:span><text:span text:style-name="T195"><text:s/>teisę tiekti vaistinius preparatus pagal tos šalies teisės aktus. Eksportuojant vaistinius preparatus į trečiąją šalį, netaikomos šio įstatymo 17 straipsnio 11 dalies ir šio straipsnio 1 dalies 9 ir 20 punktų nuostatos, tačiau didmeninio platinimo licenci</text:span><text:span text:style-name="T196">jos turėtojas turi užtikrinti, kad vaistiniai preparatai būtų tiekiami asmenims, kurie turi teisę gauti vaistinius preparatus didmeninio platinimo tikslu arba juos išduoti (parduoti) gyventojams pagal tos šalies teisės aktus. Jeigu vaistiniai preparatai ti</text:span><text:span text:style-name="T197">ekiami trečiosios šalies asmeniui, kuris turi teisę pagal tos šalies teisės<text:s/></text:span><text:soft-page-break/><text:span text:style-name="T198">aktus išduoti (parduoti) vaistinius preparatus gyventojams, šio straipsnio 1 dalies 14 punkte nurodyta pareiga turi būti vykdoma.“</text:span></text:p>
        <text:p text:style-name="P199"/>
        <text:p text:style-name="P200"/>
        <text:p text:style-name="P201"><text:span text:style-name="T202">8</text:span><text:span text:style-name="T203"><text:s/>straipsnis.<text:s/></text:span><text:span text:style-name="T204">Įstatymo įsigaliojimas<text:s/></text:span></text:p>
        <text:p text:style-name="P205"><text:span text:style-name="T206">Šis įstatymas įsigalioja 2016 m. lapkričio 1 d.</text:span></text:p>
        <text:p text:style-name="P207"/>
        <text:p text:style-name="P208"><text:span text:style-name="T209">Skelbiu šį Lietuvos Respublikos Seimo priimtą įstatymą.</text:span></text:p>
        <text:p text:style-name="P210"/>
        <text:p text:style-name="P211"/>
        <text:p text:style-name="P212"/>
        <text:p text:style-name="P213">Respublikos Prezidentė<text:span text:style-name="T21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31T23:07:00Z</meta:creation-date>
    <dc:date>2016-10-31T23:07:00Z</dc:date>
    <meta:print-date>2004-12-10T05:45:00Z</meta:print-date>
    <meta:template xlink:href="Normal.dotm" xlink:type="simple"/>
    <meta:editing-cycles>2</meta:editing-cycles>
    <meta:editing-duration>PT0S</meta:editing-duration>
    <meta:document-statistic meta:page-count="4" meta:paragraph-count="104" meta:word-count="1086" meta:character-count="7097" meta:row-count="305" meta:non-whitespace-character-count="6115"/>
  </office:meta>
</office:document-meta>
</file>