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1.1625in"/>
        </style:tab-stops>
      </style:paragraph-properties>
      <style:text-properties fo:letter-spacing="0.0138in" style:font-size-complex="12pt"/>
    </style:style>
    <style:style style:name="P14" style:parent-style-name="Normal" style:family="paragraph">
      <style:paragraph-properties>
        <style:tab-stops>
          <style:tab-stop style:type="left" style:position="1.1625in"/>
        </style:tab-stops>
      </style:paragraph-properties>
      <style:text-properties fo:letter-spacing="0.0138in" style:font-size-complex="12pt"/>
    </style:style>
    <style:style style:name="P15" style:parent-style-name="Normal" style:family="paragraph">
      <style:paragraph-properties fo:text-align="justify" fo:line-height="150%"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722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text-properties style:font-size-complex="12pt"/>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Molėtų rajono savivaldybės taryba</text:p>
      <text:p text:style-name="P7"/>
      <text:p text:style-name="P8">SPRENDIMAS</text:p>
      <text:p text:style-name="P9">Dėl molėtų rajono savivaldybės tarybos 2024 m. vasario 15 d. sprendimo Nr. B1-31 „Dėl Molėtų rajono savivaldybės 2024 metų biudžeto patvirtinimo“ pakeitimo</text:p>
      <text:p text:style-name="P10"/>
      <text:p text:style-name="P11">2024 m. gruodžio 19 d. Nr. B1-295</text:p>
      <text:p text:style-name="P12">Molėtai</text:p>
      <text:p text:style-name="P13"/>
      <text:p text:style-name="P14"/>
      <text:p text:style-name="P15"><text:span text:style-name="T16">Vadovaudamasi Lietuvos Respublikos vietos savivaldos įstatymo 15 straipsnio 2 dalies 12 punktu, 16 straipsnio 1 dalimi, 66 straipsnio 2 dalimi, Lietuvos Respublikos socialinės apsaugos ir darbo ministro 2024 m. lapkričio 21 d. įsakymu Nr. A1-78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text:s/></text:span><text:soft-page-break/><text:span text:style-name="T17">metais paskirstymo savivaldybių administracijoms bei jų panaudojimo tikslo pasiekimo 2024 metais vertinimo kriterijų patvirtinimo“ pakeitimo“, Lietuvos Respublikos socialinės apsaugos ir darbo ministro 2024 m. lapkričio 28 d. įsakymu Nr. A1-810 „Dėl Lietuvos Respublikos socialinės apsaugos ir darbo ministro 2024 m. sausio 24 d. įsakymo Nr. A1-65 „Dėl Lietuvos Respublikos valstybės biudžeto lėšų, skirtų būstų nuomai iš fizinių ar juridinių asmenų apmokėti 2024 metais, paskirstymo savivaldybių administracijoms patvirtinimo“ pakeitimo“,<text:s/></text:span><text:span text:style-name="T18">Lietuvos Respublikos socialinės apsaugos ir darbo ministro 2024 m. gruodžio 5 d. įsakymu Nr. A1-850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Lietuvos Respublikos socialinės apsaugos ir darbo ministro 2024 m. lapkričio 21 d. įsakymu Nr. A1-784 „Dėl valstybės biudžeto lėšų paskirstymo savivaldybių administracijoms 2024 metais, siekiant užtikrinti Lietuvos Respublikos piniginės socialinės paramos nepasiturintiems gyventojams įstatymo įgyvendinimą“, Lietuvos Respublikos socialinės apsaugos ir darbo ministro 2024 m. gruodžio 6 d. įsakymu Nr. A1-863 „Dėl valstybės vardu pasiskolintų lėšų paskirstymo savivaldybių administracijoms išlaidoms, patirtoms 2024 metų IV ketvirtį teikiant <text:s/>socialinę<text:s/></text:span><text:soft-page-break/><text:span text:style-name="T19">pašalpą, būsto šildymo išlaidų, geriamojo vandens išlaidų ir karšto vandens išlaidų kompensacijas, skiriamas vadovaujantis Lietuvos Respublikos piniginės socialinės paramos nepasiturintiems gyventojams įstatymu, Ukrainos gyventojams, nukentėjusiems dėl <text:s/>Rusijos Federacijos karinės agresijos prieš Ukrainą, padengti“, Lietuvos Respublikos socialinės apsaugos ir darbo ministro 2024 m. gruodžio 6 d. įsakymu Nr. A1-862 „Dėl valstybės vardu pasiskolintų lėšų paskirstymo savivaldybių administracijoms išlaidoms, patirtoms 2024 metų IV ketvirtį mokant laidojimo pašalpą pagal Lietuvos Respublikos paramos mirties atveju įstatymą ir teikiant socialinę paramą mokiniams pagal Lietuvos Respublikos socialinės paramos mokiniams įstatymą Ukrainos gyventojams, nukentėjusiems dėl <text:s/>Rusijos Federacijos karinės agresijos prieš Ukrainą, padengti“, Lietuvos Respublikos socialinės apsaugos ir darbo ministro 2024 m. lapkričio 8 d. įsakymu Nr. A1-745 „Dėl valstybės vardu pasiskolintų lėšų paskirstymo savivaldybių administracijoms išlaidoms, patirtoms nuo 2024 metų liepos 1 d. iki 2024 m. rugsėjo 30 d. teikiant paramą būstui išsinuomoti pagal Lietuvos Respublikos paramos būstui įsigyti ar išsinuomoti įstatymą Ukrainos gyventojams, nukentėjusiems dėl Rusijos Federacijos karinės agresijos prieš Ukrainą, padengti“, Lietuvos Respublikos socialinės apsaugos ir darbo ministro 2024 m. gruodžio 5 d. įsakymu Nr. A1-849 „Dėl valstybės vardu pasiskolintų lėšų paskirstymo savivaldybių administracijoms išlaidoms, planuojamoms patirti nuo 2024 metų spalio 1 d. iki 2024 m. gruodžio 31 d. teikiant paramą būstui išsinuomoti pagal Lietuvos Respublikos paramos būstui įsigyti ar išsinuomoti įstatymą Ukrainos gyventojams, nukentėjusiems dėl Rusijos Federacijos karinės agresijos prieš Ukrainą, padengti“, Asmens su negalia teisių apsaugos agentūros prie Lietuvos Respublikos socialinės apsaugos ir darbo ministerijos direktoriaus 2024 m. lapkričio 18 d. įsakymu Nr. V-240 „Dėl 2024 metais asmeninei pagalbai teikti ir administruoti skirtų Lietuvos Respublikos valstybės biudžeto lėšų paskirstymo savivaldybių administracijo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Lietuvos Respublikos aplinkos ministerijos Aplinkos projektų valdymo agentūros direktoriaus 2024 m. rugpjūčio 1 d. įsakymu Nr. R1-307 „Dėl Lietuvos Respublikos aplinkos ministerijos Aplinkos projektų valdymo agentūros direktoriaus 2024 m. birželio 6 d. įsakymo Nr. T1-231 „Dėl finansavimo skyrimo projektams, pateiktiems pagal Atliekų prevencijos ir tvarkymo programos finansavimo priemonę „Namų ūkiuose susidariusių asbesto atliekų tvarkymas“ pakeitimo“, Asmens su negalia teisių apsaugos agentūros prie Lietuvos Respublikos socialinės apsaugos ir darbo ministerijos direktoriaus 2024 m. lapkričio 18 d. įsakymu Nr. V-240 „Dėl 2024 metais asmeninei pagalbai teikti ir administruoti skirtų Lietuvos Respublikos valstybės biudžeto lėšų paskirstymo savivaldybių administraciji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pakeitimo“, Lietuvos Respublikos socialinės apsaugos ir darbo ministro 2024 m. gruodžio 11 d. įsakymu Nr. A1-903 „Dėl Lietuvos Respublikos socialinės apsaugos ir darbo ministro 2024 m. gruodžio 11 d. įsakymo Nr. A1-898 „Dėl valstybės vardu pasiskolintų lėšų paskirstymo savivaldybių administracijoms 2024 metų IV ketvirtį, siekiant padengti jų planuojamas patirti išlaidas, teikiant specialiąsias socialines paslaugas užsieniečiams, pasitraukusiems iš Ukrainos dėl Rusijos Federacijos karinių veiksmų Ukrainoje patvirtinimo“ pakeitimo“</text:span><text:span text:style-name="T20"><text:s/></text:span><text:span text:style-name="T21">ir atsižvelgdama į Molėtų rajono savivaldybės mero 2024 m. gruodžio 10 d. potvarkį Nr. B3-1069 <text:s/>„Dėl Molėtų rajono savivaldybės tarybos 2024 m. vasario 15 d. sprendimo Nr. B1-31 „Dėl Molėtų rajono savivaldybės 2024 metų biudžeto patvirtinimo“ pakeitimo“ teikimo“, Molėtų menų mokyklos 2024 m. gruodžio 9 d. programų sąmatų tikslinimo pažymą Nr. F10-131, Molėtų progimnazijos 2024 m. gruodžio 9 d. programų sąmatų tikslinimo pažymą Nr. F-16-12, Molėtų rajono savivaldybės administracijos 2024 m. gruodžio 9 d. programų sąmatų tikslinimo pažymą Nr.</text:span><text:span text:style-name="T22"><text:s/></text:span><text:span text:style-name="T23">A20-788 , Molėtų r. Alantos gimnazijos 2024 m. gruodžio 6 d. programų sąmatų tikslinimo pažymą Nr. D10-233, Molėtų pradinės mokyklos 2024 m. gruodžio 6 d. programų sąmatų tikslinimo pažymą Nr.SD-186, Molėtų rajono Alantos senelių globos namų 2024 m. gruodžio 5 d. programų sąmatų tikslinimo pažymą Nr. SP-18,</text:span><text:span text:style-name="T24"><text:s/>Molėtų „Saulutės“ vaikų lopšelio-darželio 2024 m. gruodžio 9 d. programų sąmatų tikslinimo pažymą Nr. F6-3, Molėtų paslaugų šeimai centro <text:s/>2024 m. gruodžio 3 d. programų sąmatų tikslinimo pažymą Nr. 8-214, Molėtų gimnazijos 2024 m. gruodžio 5 d. programų sąmatų tikslinimo pažymą Nr. F9-40, Molėtų r. švietimo pagalbos tarnybos 2024 m. gruodžio 5 d. programų sąmatų tikslinimo pažymą Nr. SD-115,</text:span></text:p>
      <text:p text:style-name="P25"><text:span text:style-name="T26">Molėtų rajono savivaldybės taryba <text:s/>n u s p r e n d ž i a:</text:span></text:p>
      <text:p text:style-name="P27"><text:span text:style-name="T28">Pakeisti Molėtų rajono savivaldybės tarybos 2024 m. vasario 15 d. sprendimą Nr. B1-31 „Dėl Molėtų rajono savivaldybės 2024 metų biudžeto patvirtinimo“ (toliau - Sprendimas):<text:s/></text:span></text:p>
      <text:p text:style-name="P29"><text:span text:style-name="T30">1</text:span><text:span text:style-name="T31">. Pakeisti Sprendimo 1 priedą „Molėtų rajono savivaldybės biudžeto pajamos 2024 m. <text:s/>(tūkst. Eur)“ ir jį išdėstyti nauja redakcija (pridedama).</text:span></text:p>
      <text:p text:style-name="P32"><text:span text:style-name="T33">2</text:span><text:span text:style-name="T34">. Pakeisti Sprendimo 2 priedą „Molėtų rajono savivaldybės 2024 m. biudžetinių įstaigų pajamos už teikiamas paslaugas, išlaikymą švietimo, socialinės apsaugos bei kitose įstaigose ir patalpų nuomą (tūkst. Eur)“ ir jį išdėstyti nauja redakcija (pridedama).</text:span></text:p>
      <text:p text:style-name="P35"><text:span text:style-name="T36">3</text:span><text:span text:style-name="T37">. Pakeisti Sprendimo 3 priedą „Molėtų rajono savivaldybės 2024 m. biudžeto asignavimai (tūkst. Eur)“ ir jį išdėstyti nauja redakcija (pridedama).</text:span></text:p>
      <text:p text:style-name="P38"><text:span text:style-name="T39">4</text:span><text:span text:style-name="T40">. Pakeisti Sprendimo 4 priedą „Molėtų rajono savivaldybės 2024 metų biudžeto asignavimai valstybinėms (perduotoms savivaldybėms) funkcijoms atlikti (tūkst. Eur)“ ir jį išdėstyti nauja redakcija (pridedama).</text:span></text:p>
      <text:p text:style-name="P41"><text:span text:style-name="T42">5</text:span><text:span text:style-name="T43">. Pakeisti Sprendimo 5 priedą „Molėtų rajono savivaldybės 2024 m. biudžeto Savivaldybės administracijos asignavimų paskirstymas pagal išlaidų rūšis (tūkst. Eur)“ ir jį išdėstyti nauja redakcija (pridedama).</text:span></text:p>
      <text:p text:style-name="P44"/>
      <text:p text:style-name="P45"/>
      <text:p text:style-name="P46"/>
      <text:p text:style-name="P47"><text:span text:style-name="T48">Savivaldybės meras</text:span><text:span text:style-name="T49"><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12-19T20:14:00Z</meta:creation-date>
    <dc:date>2024-12-19T20:14:00Z</dc:date>
    <meta:print-date>2001-06-05T13:05:00Z</meta:print-date>
    <meta:template xlink:href="Normal.dotm" xlink:type="simple"/>
    <meta:editing-cycles>2</meta:editing-cycles>
    <meta:editing-duration>PT0S</meta:editing-duration>
    <meta:document-statistic meta:page-count="3" meta:paragraph-count="89" meta:word-count="1290" meta:character-count="9021" meta:row-count="230" meta:non-whitespace-character-count="7820"/>
  </office:meta>
</office:document-meta>
</file>