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fo:font-size="11pt" style:font-size-asian="11pt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master-page-name="MPF1" style:family="paragraph">
      <style:paragraph-properties fo:break-before="page" fo:text-align="justify" fo:margin-left="3.8388in" fo:text-indent="-0.2951in" fo:background-color="#FFFFFF" style:page-number="1">
        <style:tab-stops/>
      </style:paragraph-properties>
      <style:text-properties fo:color="#454545" style:font-size-complex="12pt" fo:language="en" fo:country="US"/>
    </style:style>
    <style:style style:name="P39" style:parent-style-name="Normal" style:family="paragraph">
      <style:paragraph-properties fo:text-align="justify" fo:margin-left="3.8388in" fo:text-indent="-0.2951in" fo:background-color="#FFFFFF">
        <style:tab-stops/>
      </style:paragraph-properties>
      <style:text-properties fo:color="#454545" style:font-size-complex="12pt"/>
    </style:style>
    <style:style style:name="P40" style:parent-style-name="Normal" style:family="paragraph">
      <style:paragraph-properties fo:text-align="justify" fo:margin-left="3.8388in" fo:text-indent="-0.2951in" fo:background-color="#FFFFFF">
        <style:tab-stops/>
      </style:paragraph-properties>
      <style:text-properties fo:color="#454545" style:font-size-complex="12pt"/>
    </style:style>
    <style:style style:name="P41" style:parent-style-name="Normal" style:family="paragraph">
      <style:paragraph-properties fo:text-align="justify" fo:margin-left="3.8388in" fo:text-indent="-0.2951in" fo:background-color="#FFFFFF">
        <style:tab-stops/>
      </style:paragraph-properties>
    </style:style>
    <style:style style:name="T42" style:parent-style-name="DefaultParagraphFont" style:family="text">
      <style:text-properties fo:color="#454545" style:font-size-complex="12pt" fo:language="en" fo:country="US"/>
    </style:style>
    <style:style style:name="P43" style:parent-style-name="Normal" style:family="paragraph">
      <style:paragraph-properties fo:text-align="justify" fo:text-indent="0.043in" fo:background-color="#FFFFFF"/>
      <style:text-properties fo:color="#454545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454545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center" fo:background-color="#FFFFFF"/>
      <style:text-properties fo:color="#454545" style:font-size-complex="12pt"/>
    </style:style>
    <style:style style:name="P49" style:parent-style-name="Normal" style:family="paragraph">
      <style:paragraph-properties fo:text-align="center" fo:background-color="#FFFFFF"/>
      <style:text-properties fo:color="#454545" fo:font-size="10pt" style:font-size-asian="10pt"/>
    </style:style>
    <style:style style:name="P50" style:parent-style-name="Normal" style:family="paragraph">
      <style:paragraph-properties fo:text-align="center" fo:background-color="#FFFFFF"/>
      <style:text-properties fo:color="#454545" fo:font-size="10pt" style:font-size-asian="10pt"/>
    </style:style>
    <style:style style:name="P51" style:parent-style-name="Normal" style:family="paragraph">
      <style:paragraph-properties fo:background-color="#FFFFFF"/>
    </style:style>
    <style:style style:name="T52" style:parent-style-name="DefaultParagraphFont" style:family="text">
      <style:text-properties fo:color="#454545" style:font-size-complex="12pt"/>
    </style:style>
    <style:style style:name="P53" style:parent-style-name="Normal" style:family="paragraph">
      <style:paragraph-properties fo:text-indent="2.7236in" fo:background-color="#FFFFFF"/>
      <style:text-properties fo:color="#454545" fo:font-size="10pt" style:font-size-asian="10pt"/>
    </style:style>
    <style:style style:name="P54" style:parent-style-name="Normal" style:family="paragraph">
      <style:paragraph-properties fo:text-align="justify" fo:background-color="#FFFFFF"/>
      <style:text-properties fo:color="#454545" fo:font-size="10pt" style:font-size-asian="10pt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54545" style:font-size-complex="12pt"/>
    </style:style>
    <style:style style:name="T57" style:parent-style-name="DefaultParagraphFont" style:family="text">
      <style:text-properties fo:font-style="italic" style:font-style-asian="italic" style:font-style-complex="italic" fo:color="#454545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54545"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454545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54545" style:font-size-complex="12pt"/>
    </style:style>
    <style:style style:name="T61" style:parent-style-name="DefaultParagraphFont" style:family="text">
      <style:text-properties fo:font-style="italic" style:font-style-asian="italic" style:font-style-complex="italic" fo:color="#454545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54545" style:font-size-complex="12pt"/>
    </style:style>
    <style:style style:name="T63" style:parent-style-name="DefaultParagraphFont" style:family="text">
      <style:text-properties fo:color="#454545" style:font-size-complex="12pt"/>
    </style:style>
    <style:style style:name="P64" style:parent-style-name="Normal" style:family="paragraph">
      <style:paragraph-properties fo:text-align="justify" fo:background-color="#FFFFFF"/>
    </style:style>
    <style:style style:name="P65" style:parent-style-name="Normal" style:family="paragraph">
      <style:paragraph-properties fo:text-align="justify" fo:background-color="#FFFFFF"/>
    </style:style>
    <style:style style:name="T66" style:parent-style-name="DefaultParagraphFont" style:family="text">
      <style:text-properties fo:color="#454545" style:font-size-complex="12pt"/>
    </style:style>
    <style:style style:name="T67" style:parent-style-name="DefaultParagraphFont" style:family="text">
      <style:text-properties fo:color="#454545" style:font-size-complex="12pt"/>
    </style:style>
    <style:style style:name="P68" style:parent-style-name="Normal" style:family="paragraph">
      <style:paragraph-properties fo:text-align="justify" fo:background-color="#FFFFFF"/>
    </style:style>
    <style:style style:name="T69" style:parent-style-name="DefaultParagraphFont" style:family="text">
      <style:text-properties fo:color="#454545" style:font-size-complex="12pt"/>
    </style:style>
    <style:style style:name="T70" style:parent-style-name="DefaultParagraphFont" style:family="text">
      <style:text-properties fo:color="#454545" style:font-size-complex="12pt"/>
    </style:style>
    <style:style style:name="P71" style:parent-style-name="Normal" style:family="paragraph">
      <style:paragraph-properties fo:text-align="justify" fo:background-color="#FFFFFF"/>
    </style:style>
    <style:style style:name="T72" style:parent-style-name="DefaultParagraphFont" style:family="text">
      <style:text-properties fo:color="#454545" style:font-size-complex="12pt"/>
    </style:style>
    <style:style style:name="T73" style:parent-style-name="DefaultParagraphFont" style:family="text">
      <style:text-properties fo:color="#454545" style:font-size-complex="12pt"/>
    </style:style>
    <style:style style:name="P74" style:parent-style-name="Normal" style:family="paragraph">
      <style:paragraph-properties fo:text-align="justify" fo:background-color="#FFFFFF"/>
    </style:style>
    <style:style style:name="T75" style:parent-style-name="DefaultParagraphFont" style:family="text">
      <style:text-properties fo:color="#454545" style:font-size-complex="12pt"/>
    </style:style>
    <style:style style:name="T76" style:parent-style-name="DefaultParagraphFont" style:family="text">
      <style:text-properties fo:color="#454545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background-color="#FFFFFF"/>
      <style:text-properties fo:font-weight="bold" style:font-weight-asian="bold" style:font-weight-complex="bold" fo:color="#454545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background-color="#FFFFFF"/>
      <style:text-properties fo:color="#454545"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background-color="#FFFFFF"/>
      <style:text-properties fo:color="#454545" style:font-size-complex="12pt"/>
    </style:style>
    <style:style style:name="P92" style:parent-style-name="Normal" style:family="paragraph">
      <style:paragraph-properties fo:text-indent="0.6625in" fo:background-color="#FFFFFF"/>
      <style:text-properties fo:color="#454545" fo:font-size="10pt" style:font-size-asian="10pt"/>
    </style:style>
    <style:style style:name="P93" style:parent-style-name="Normal" style:family="paragraph">
      <style:paragraph-properties fo:text-align="center" fo:text-indent="3.7888in" fo:background-color="#FFFFFF"/>
      <style:text-properties fo:color="#454545"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2083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<text:s/></text:span><text:span text:style-name="T10">VYRIAUSIOSIOS RINKIMŲ KOMISIJOS 2019 M. VASARIO 7 D. SPRENDIMO<text:s/></text:span></text:p>
      <text:p text:style-name="P11"><text:span text:style-name="T12">NR. SP-73 „DĖL</text:span><text:span text:style-name="T13"><text:s/>ASMENS DUOMENŲ TVARKYMO LIETUVOS RESPUBLIKOS VYRIAUSIOJOJE RINKIMŲ KOMISIJOJE TVARKOS APRAŠO PATVIRTINIMO“</text:span><text:span text:style-name="T14"><text:s/>FORMOS PAKEITIMO</text:span></text:p>
      <text:p text:style-name="P15"/>
      <text:p text:style-name="P16">2020 m. gegužės 14 d. Nr. Sp-66</text:p>
      <text:p text:style-name="P17">Vilnius</text:p>
      <text:p text:style-name="P18"/>
      <text:p text:style-name="P19"/>
      <text:p text:style-name="P20"><text:span text:style-name="T21">Lietuvos Respublikos vyriausioji rinkimų komisija, vadovaudamasi Lietuvos Respublikos vyriausiosios rinkimų komisijos įstatymo 3 straipsnio 1 dalies 3 punktu,</text:span><text:span text:style-name="T22"><text:s/></text:span><text:span text:style-name="T23">nusprendži</text:span><text:span text:style-name="T24">a:</text:span></text:p>
      <text:p text:style-name="P25"><text:span text:style-name="T26">1</text:span><text:span text:style-name="T27">. Pakeisti Pasižadėjimo saugoti asmens duomenų paslaptį formą, patvirtintą Lietuvos Respublikos vyriausiosios rinkimų komisijos 2019 m. vasario 7 d. sprendimu Nr. Sp-73 „Dėl Asmens duomenų tvarkymo Lietuvos Respublikos vyriausiojoje rinkimų komisijoje tvarko aprašo patvirtinimo“ (pridedama).</text:span></text:p>
      <text:p text:style-name="P28"><text:span text:style-name="T29">2</text:span><text:span text:style-name="T30">. Pripažinti netekusiu galios Lietuvos Respublikos vyriausiosios rinkimų komisijos 201</text:span><text:span text:style-name="T31">9</text:span><text:span text:style-name="T32"> m. vasario 7 d. sprendimo Nr. Sp-73 „Dėl Asmens duomenų tvarkymo Lietuvos Respublikos vyriausiojoje rinkimų komisijoje tvarko aprašo patvirtinimo“ 1.2 papunktį.</text:span></text:p>
      <text:p text:style-name="P33"/>
      <text:p text:style-name="P34"/>
      <text:p text:style-name="P35"/>
      <text:p text:style-name="P36">Pirmininkė<text:tab/><text:tab/><text:tab/><text:tab/><text:tab/><text:s text:c="16"/>Laura Matjošaitytė</text:p>
      <text:p text:style-name="Normal"/>
      <text:soft-page-break/>
      <text:p text:style-name="P37">Patvirtinta</text:p>
      <text:p text:style-name="P39">Lietuvos Respublikos<text:s/></text:p>
      <text:p text:style-name="P40">vyriausiosios rinkimų komisijos<text:s/></text:p>
      <text:p text:style-name="P41"><text:span text:style-name="T42">2020 m. gegužės 14 d. sprendimu Nr. Sp-66</text:span></text:p>
      <text:p text:style-name="P43"/>
      <text:p text:style-name="P44"/>
      <text:p text:style-name="P45"><text:span text:style-name="T46">PASIŽADĖJIMAS SAUGOTI ASMENS DUOMENŲ PASLAPTĮ</text:span></text:p>
      <text:p text:style-name="P47"/>
      <text:p text:style-name="P48">_____________</text:p>
      <text:p text:style-name="P49">(data, vieta)</text:p>
      <text:p text:style-name="P50"/>
      <text:p text:style-name="P51"><text:span text:style-name="T52">Aš, _______________________________________________________________________________,</text:span></text:p>
      <text:p text:style-name="P53">(vardas, pavardė, pareigos)</text:p>
      <text:p text:style-name="P54"/>
      <text:p text:style-name="P55"><text:span text:style-name="T56">susipažinęs</text:span><text:span text:style-name="T57"><text:s/></text:span><text:span text:style-name="T58">(susipažinusi)</text:span><text:span text:style-name="T59"><text:s/>su 2016 m. balandžio 27 d. Europos Parlamento ir Tarybos reglamentu (ES) 2016/679 dėl fizinių asmenų apsaugos tvarkant asmens duomenis ir dėl laisvo tokių duomenų judėjimo ir kuriuo panaikinama Direktyva 95/46/EB (Bendrasis duomenų apsaugos reglamentas), Lietuvos Respublikos asmens duomenų teisinės apsaugos įstatymu, Asmens duomenų tvarkymo Lietuvos Respublikos vyriausiojoje rinkimų komisijoje tvarko aprašu, patvirtintu Lietuvos Respublikos vyriausiosios rinkimų komisijos 2019 m. vasario 7 d. sprendimu Nr. Sp-73 „Dėl Asmens duomenų tvarkymo Lietuvos Respublikos vyriausiojoje rinkimų komisijoje tvarko aprašo patvirtinimo“, kitais teisės aktais, reglamentuojančiais asmens duomenų apsaugą,<text:s/></text:span><text:span text:style-name="T60">įsipareigoju</text:span><text:span text:style-name="T61"><text:s/>darbo, tarnybos, pavedimo, įgaliojimo ar paslaugų teikimo Lietuvos Respublikos vyriausiajai rinkimų komisijai (toliau – VRK) laikotarpiu bei jam pasibaigus saugoti man patikėtą asmens duomenų paslaptį, užtikrinti man atskleistų asmens duomenų konfidencialumą ir<text:s/></text:span><text:span text:style-name="T62">pasižadu</text:span><text:span text:style-name="T63">:</text:span></text:p>
      <text:p text:style-name="P64"/>
      <text:p text:style-name="P65"><text:span text:style-name="T66">1</text:span><text:span text:style-name="T67">. Saugoti asmens duomenis laikydamasis (laikydamasi) pirmiau nurodytų teisės aktų reikalavimų, taip pat VRK, kaip duomenų valdytojos, nurodymų, rekomendacijų, nustatytų techninių ir organizacinių apsaugos priemonių.</text:span></text:p>
      <text:p text:style-name="Normal"/>
      <text:p text:style-name="P68"><text:span text:style-name="T69">2</text:span><text:span text:style-name="T70">. Asmens duomenis tvarkyti tik turėdamas (turėdama) teisėtą pagrindą ir tik tais tikslais ir apimtimi, kurie yra reikalingi užduočiai atlikti.</text:span></text:p>
      <text:p text:style-name="Normal"/>
      <text:p text:style-name="P71"><text:span text:style-name="T72">3</text:span><text:span text:style-name="T73">. Tvarkomų asmens duomenų neperduoti ir jų neatskleisti tretiesiems asmenims, kurie neturi teisės jų tvarkyti ir su jais susipažinti.</text:span></text:p>
      <text:p text:style-name="Normal"/>
      <text:p text:style-name="P74"><text:span text:style-name="T75">4</text:span><text:span text:style-name="T76">. Tvarkydamas (tvarkydama) asmens duomenis, saugoti dokumentus, kompiuterinius įrenginius (įrangą), informacijos laikmenas, kuriose gali būti asmens duomenų, nuo bet kokio<text:s/></text:span><text:span text:style-name="T77">atsitiktinio ar neteisėto asmens duomenų sunaikinimo, pakeitimo, atskleidimo, taip pat nuo bet kokio neteisėto tvarkymo.</text:span></text:p>
      <text:p text:style-name="Normal"/>
      <text:p text:style-name="P78"><text:span text:style-name="T79">5</text:span><text:span text:style-name="T80">. Paaiškėjus, kad asmens duomenys buvo tvarkomi neteisėtai arba atskleisti tretiesiems asmenims, neturintiems teisės jų tvarkyti ar su jais susipažinti, nedelsdamas (nedelsdama) apie šį faktą pranešti VRK asmens duomenų pareigūnui.</text:span></text:p>
      <text:p text:style-name="Normal"/>
      <text:p text:style-name="P81"><text:span text:style-name="T82">6</text:span><text:span text:style-name="T83">. Tvarkydamas (tvarkydama) asmens duomenis, užtikrinti, kad būtų gerbiama žmogaus teisė į privatumą ir būtų įgyvendinamos asmens duomenų subjektų teisės.</text:span></text:p>
      <text:p text:style-name="Normal"/>
      <text:p text:style-name="P84"><text:span text:style-name="T85">7</text:span><text:span text:style-name="T86">. Konsultuotis ir bendradarbiauti su VRK asmens duomenų pareigūnu kilus klausimų dėl asmens duomenų tvarkymo arba asmens duomenų saugumo pažeidimo atveju.</text:span></text:p>
      <text:p text:style-name="Normal"/>
      <text:p text:style-name="P87">Man yra žinoma, kad už Pasižadėjimo saugoti asmens duomenų paslaptį sulaužymą, asmens duomenų saugumo pažeidimą, man gali būti taikoma drausminė, sutartinė ar administracinė atsakomybė, nustatyta Lietuvos Respublikos įstatymuose ar sutartyse.</text:p>
      <text:p text:style-name="P88"/>
      <text:p text:style-name="P89"/>
      <text:p text:style-name="P90"/>
      <text:p text:style-name="P91">_____________________________    <text:s text:c="15"/>__________________  </text:p>
      <text:p text:style-name="P92">(vardas, pavardė)                                <text:s text:c="31"/>(parašas)                                 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BINGIS Rokas</meta:initial-creator>
    <dc:creator>adlibuser</dc:creator>
    <meta:creation-date>2021-01-27T09:31:00Z</meta:creation-date>
    <dc:date>2021-01-27T09:31:00Z</dc:date>
    <meta:template xlink:href="Normal.dotm" xlink:type="simple"/>
    <meta:editing-cycles>2</meta:editing-cycles>
    <meta:editing-duration>PT0S</meta:editing-duration>
    <meta:document-statistic meta:page-count="3" meta:paragraph-count="30" meta:word-count="528" meta:character-count="4197" meta:row-count="115" meta:non-whitespace-character-count="3699"/>
  </office:meta>
</office:document-meta>
</file>