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4pt" style:font-size-asian="4pt" style:font-size-complex="4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150%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2104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210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210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006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1006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break-before="page" fo:text-align="justify" fo:line-height="0.1902in" fo:margin-left="0.0138in" fo:margin-right="0.0138in" fo:text-indent="0.8611in">
        <style:tab-stops>
          <style:tab-stop style:type="left" style:position="1.0868in"/>
        </style:tab-stops>
      </style:paragraph-properties>
    </style:style>
    <style:style style:name="P65" style:parent-style-name="Normal" style:family="paragraph">
      <style:paragraph-properties fo:widows="0" fo:orphans="0" fo:margin-left="4.3312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4.3312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4.331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4.3312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1.206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1.206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1.2069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1.206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1.206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1.102in"/>
          <style:tab-stop style:type="left" style:position="4.252in"/>
          <style:tab-stop style:type="right" style:position="6.7493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1.102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1.10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1.2069in"/>
          <style:tab-stop style:type="right" style:position="6.7493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1.102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1.1854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1.1854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1.185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1.2006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1.1701in"/>
        </style:tab-stops>
      </style:paragraph-properties>
    </style:style>
    <style:style style:name="P19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215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21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>
        <style:tab-stops>
          <style:tab-stop style:type="left" style:position="1.1701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LALĖS RAJONO SAVIVALDYBĖS TARYBA</text:p>
      <text:p text:style-name="P5"/>
      <text:p text:style-name="P6">SPRENDIMAS</text:p>
      <text:p text:style-name="P7">DĖL ŠVIETIMO, KULTŪROS IR MENO, SOCIALINIŲ PASLAUGŲ ĮSTAIGŲ IR SENIŪNIJŲ DARBUOTOJŲ KELIONIŲ (Į DARBĄ IR IŠ DARBO) IŠLAIDŲ KOMPENSAVIMO<text:s/>TVARKOS APRAŠO PATVIRTINIMO IR IŠLAIDŲ KOMPENSAVIMO TARIFO NUSTATYMO</text:p>
      <text:p text:style-name="P8"/>
      <text:p text:style-name="P9">2008 m. gruodžio 23 d. Nr. T1-445</text:p>
      <text:p text:style-name="P10">Šilalė</text:p>
      <text:p text:style-name="P11"/>
      <text:p text:style-name="P12"><text:span text:style-name="T13">Vadovaudamasi Lietuvos Respublikos vietos savivaldos įstatymo (Žin., 2003, Nr. 17- 704, 2005, Nr. 57-1941, 2008, Nr. 113-4290) 16 straipsnio 2<text:s/></text:span><text:span text:style-name="T14">dalies 38 punktu, Lietuvos Respublikos švietimo įstatymo (Žin., 2003, Nr.<text:s/></text:span><text:a xlink:href="https://www.e-tar.lt/portal/lt/legalAct/TAR.B355B20E6107" office:target-frame-name="_blank" xlink:show="new"><text:span text:style-name="T15">63-2858</text:span></text:a><text:span text:style-name="T16">, 2004, Nr. 103-3755) 71 straipsnio 5 dalimi, Lietuvos Respublikos transporto lengvatų įstatymo<text:s/></text:span><text:span text:style-name="T17">(Žin., 2000, Nr.<text:s/></text:span><text:a xlink:href="https://www.e-tar.lt/portal/lt/legalAct/TAR.033D686E8F1B" office:target-frame-name="_blank" xlink:show="new"><text:span text:style-name="T18">32-890</text:span></text:a><text:span text:style-name="T19">, 2008, Nr. 74- 2862) 6 straipsnio 2 punktu ir siekdama užtikrinti gyventojų teisę į kokybiškas ugdymo, kultūrines ir socialines paslaugas, Šilalės rajono</text:span><text:span text:style-name="T20"><text:s/>savivaldybės taryba<text:s/></text:span><text:span text:style-name="T21">nusprendžia:</text:span></text:p>
      <text:p text:style-name="P22"><text:span text:style-name="T23">1</text:span><text:span text:style-name="T24">. Patvirtinti Švietimo, kultūros ir meno, socialinių paslaugų įstaigų ir seniūnijų darbuotojų<text:s/></text:span><text:soft-page-break/><text:span text:style-name="T25">kelionių (į darbą ir iš darbo) išlaidų kompensavimo tvarkos aprašą (pridedama).</text:span></text:p>
      <text:p text:style-name="P26"><text:span text:style-name="T27">2</text:span><text:span text:style-name="T28">. Nustatyti Švietimo, kultūros ir meno</text:span><text:span text:style-name="T29">, socialinių paslaugų įstaigų ir seniūnijų darbuotojų kelionių (į darbą ir iš darbo) išlaidų kompensavimo tarifą (T) – 0,20 Lt už vieną kilometrą.</text:span></text:p>
      <text:p text:style-name="P30"><text:span text:style-name="T31">3</text:span><text:span text:style-name="T32">. Sprendimas įsigalioja nuo 2009 m. sausio 1 d.</text:span></text:p>
      <text:p text:style-name="P33"><text:span text:style-name="T34">4</text:span><text:span text:style-name="T35">. Nuo 2009 m. sausio 1 d. pripažinti netekusiais ga</text:span><text:span text:style-name="T36">lios Šilalės rajono savivaldybės tarybos:</text:span></text:p>
      <text:p text:style-name="P37"><text:span text:style-name="T38">4.1</text:span><text:span text:style-name="T39">. 2007 m. spalio 4 d. sprendimą Nr. T1-216 „Dėl Mokytojų ir kitų ugdymo procese dalyvaujančių specialistų kelionių (į darbą ir iš darbo) išlaidų kompensavimo tvarkos aprašo patvirtinimo ir išlaidų kompensavimo</text:span><text:span text:style-name="T40"><text:s/>tarifo nustatymo“;</text:span></text:p>
      <text:p text:style-name="P41"><text:span text:style-name="T42">4.2</text:span><text:span text:style-name="T43">. 2007 m. spalio 25 d. sprendimą Nr. T1-248 „Dėl Šilalės rajono savivaldybės tarybos 2007 m. spalio 4 d. sprendimu Nr. T1-216 patvirtintos mokytojų ir kitų ugdymo procese dalyvaujančių specialistų kelionių (į darbą ir iš darbo) i</text:span><text:span text:style-name="T44">šlaidų kompensavimo tvarkos aprašo pakeitimo“;</text:span></text:p>
      <text:p text:style-name="P45"><text:span text:style-name="T46">4.3</text:span><text:span text:style-name="T47">. 2008 m. gegužės 29 d. sprendimą Nr. T1-191 „Dėl Šilalės rajono savivaldybės tarybos 2007 m. spalio 4 d. sprendimu Nr. T1-216 patvirtintos mokytojų ir kitų ugdymo procese dalyvaujančių specialistų keli</text:span><text:span text:style-name="T48">onių (į darbą ir iš darbo) išlaidų kompensavimo tvarkos aprašo pakeitimo“.</text:span></text:p>
      <text:p text:style-name="P49"><text:span text:style-name="T50">5 Paskelbti informaciją apie šį sprendimą Šilalės rajono laikraštyje „Šilalės artojas“, o visą sprendimą – Šilalės rajono savivaldybės interneto tinklapyje<text:s/></text:span><text:span text:style-name="T51">www.silale.lt</text:span><text:span text:style-name="T52">.</text:span></text:p>
      <text:p text:style-name="P53"/>
      <text:p text:style-name="P54"/>
      <text:p text:style-name="P55"><text:span text:style-name="T56">Mera</text:span><text:span text:style-name="T57">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lbinas Ežerskis</text:span></text:p>
      <text:p text:style-name="P64"/>
      <text:p text:style-name="P65"><text:span text:style-name="T66">PATVIRTINTA</text:span></text:p>
      <text:p text:style-name="P67">Šilalės rajono savivaldybės tarybos</text:p>
      <text:p text:style-name="P68">2008 m. gruodžio 23 d. sprendimu</text:p>
      <text:p text:style-name="P69">Nr. T1-445</text:p>
      <text:p text:style-name="P70"/>
      <text:p text:style-name="P71"/>
      <text:p text:style-name="P72"><text:span text:style-name="T73">ŠVIETIMO, KULTŪROS IR MENO, SOCIALINIŲ PASLAUGŲ ĮSTAIGŲ IR SENIŪNIJŲ DARBUOTOJŲ KELIONIŲ (Į DARBĄ IR IŠ DARBO) IŠLAIDŲ KOMPENSAVIMO<text:s/></text:span><text:span text:style-name="T74">TVARKOS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Šis tvarkos aprašas (toliau – aprašas) reglamentuoja Šilalės rajono savivaldybės teritorijoje esančių švietimo, kultūros ir meno, socialinių paslaugų įstaigų ir seniūnijų darbuotojų kelionių (į darbą ir<text:s/></text:span><text:span text:style-name="T84">iš darbo) važiavimo išlaidų kompensavimą.</text:span></text:p>
      <text:p text:style-name="P85"><text:span text:style-name="T86">2</text:span><text:span text:style-name="T87">. Važiavimo išlaidos kompensuojamos jų darbo dienomis važiavusiems į darbą iki 40 kilometrų ir atgal:</text:span></text:p>
      <text:p text:style-name="P88"><text:span text:style-name="T89">2.1</text:span><text:span text:style-name="T90">. bendrojo lavinimo, neformaliojo vaikų švietimo mokyklų mokytojams, kitiems pedagoginiams<text:s/></text:span><text:span text:style-name="T91">darbuotojams ir bibliotekininkams;</text:span></text:p>
      <text:p text:style-name="P92"><text:span text:style-name="T93">2.2</text:span><text:span text:style-name="T94">. socialinių paslaugų įstaigose ir seniūnijose dirbantiems socialiniams darbuotojams ir jų padėjėjams, socialiniams pedagogams ir jų padėjėjams, auklėtojams ir jų padėjėjams;</text:span></text:p>
      <text:p text:style-name="P95"><text:span text:style-name="T96">2.3</text:span><text:span text:style-name="T97">. kultūros ir meno įstaigose dir</text:span><text:span text:style-name="T98">bantiems kultūros ir meno darbuotojams;</text:span></text:p>
      <text:p text:style-name="P99"><text:span text:style-name="T100">2.4</text:span><text:span text:style-name="T101">. visų bendrojo lavinimo mokyklų mokytojams, mokantiems mokinius, kuriems skirtas mokymas namuose;</text:span></text:p>
      <text:p text:style-name="P102"><text:span text:style-name="T103">2.5</text:span><text:span text:style-name="T104">. Pajūrio žemės ūkio mokyklos mokytojams.</text:span></text:p>
      <text:p text:style-name="P105"><text:span text:style-name="T106">3</text:span><text:span text:style-name="T107">. Kelionių kompensavimo tvarkos aprašo tikslas –<text:s/></text:span><text:span text:style-name="T108">sudaryti palankesnes sąlygas įdarbinti kvalifikuotus specialistus, užtikrinant gyventojų teisę į kokybiškas ugdymo, kultūrines ir socialines paslaugas.</text:span></text:p>
      <text:p text:style-name="P109"><text:span text:style-name="T110">4</text:span><text:span text:style-name="T111">. Kelionių išlaidoms kompensuoti reikalingos lėšos planuojamos švietimo, kultūros ir meno įstaigų,<text:s/></text:span><text:span text:style-name="T112">socialinių paslaugų įstaigų bei seniūnijų metinėse sąmatose ir išmokamos neviršijant metinėse išlaidų sąmatose šiam tikslui patvirtintų lėšų dydžio.</text:span></text:p>
      <text:p text:style-name="P113"><text:span text:style-name="T114">5</text:span><text:span text:style-name="T115">. Pajūrio žemės ūkio mokyklos mokytojams važiavimo</text:span><text:span text:style-name="T116"><text:tab/><text:s/>išlaidoms kompensuoti reikalingų lėšų planavimo, i</text:span><text:span text:style-name="T117">šmokėjimo tvarką nustato Šilalės rajono savivaldybės administracijos direktorius.</text:span></text:p>
      <text:p text:style-name="P118"/>
      <text:p text:style-name="P119"><text:span text:style-name="T120">II</text:span><text:span text:style-name="T121">.<text:s/></text:span><text:span text:style-name="T122">KOMPENSACIJŲ APSKAIČIAVIMO IR MOKĖJIMO TVARKA</text:span></text:p>
      <text:p text:style-name="P123"/>
      <text:p text:style-name="P124"><text:span text:style-name="T125">6</text:span><text:span text:style-name="T126">. Važiavimo išlaidos darbuotojams kompensuojamos pagal Šilalės rajono savivaldybės tarybos patvirtintą tarifą.</text:span></text:p>
      <text:p text:style-name="P127"><text:span text:style-name="T128">7</text:span><text:span text:style-name="T129">. Kelionių išlaidų kompensaciją gali gauti važinėjantys į darbą darbuotojai, kurių faktinė gyvenamoji vieta nesutampa su darbo vieta ir yra toliau kaip 5 kilometrai, bet ne daugiau kaip 40 kilometrų (nuo gyvenamojoje vietoje esančios maršrutinio autob</text:span><text:span text:style-name="T130">uso stotelės iki gyvenvietės, miestelio, kurioje yra įstaiga, autobusų stotelės).</text:span></text:p>
      <text:p text:style-name="P131"><text:span text:style-name="T132">8</text:span><text:span text:style-name="T133">. Darbuotojai, pageidaujantys gauti kelionių išlaidų kompensaciją už važiavimą į (iš) darbą (-o), įstaigų vadovams pateikia motyvuotą prašymą ir pažymos apie deklaruojam</text:span><text:span text:style-name="T134">ą nuolatinę gyvenamąją vietą kopiją. Jei faktinė gyvenamoji vieta nesutampa su deklaruojama nuolatine gyvenamąja vieta, pateikiama atitinkamos seniūnijos išduota pažyma apie faktinę gyvenamąją vietą</text:span></text:p>
      <text:p text:style-name="P135"><text:span text:style-name="T136">9</text:span><text:span text:style-name="T137">. Įstaigų vadovai, išnagrinėję įstaigų darbuotojų pr</text:span><text:span text:style-name="T138">ašymus, įsakymu tvirtina vardinį darbuotojų, turinčių teisę gauti kelionių išlaidų kompensaciją už važinėjimą į (iš) darbą (-o), sąrašą, kuris pateikiamas įstaigų buhalterijai.</text:span></text:p>
      <text:p text:style-name="P139"><text:span text:style-name="T140">10</text:span><text:span text:style-name="T141">. Kelionių išlaidų kompensacija apskaičiuojama vadovaujantis darbo laiko<text:s/></text:span><text:span text:style-name="T142">apskaitos<text:s/></text:span><text:soft-page-break/><text:span text:style-name="T143">žiniaraščiu, darbo grafiku, pagal nuvažiuotą atstumą, kurį nustato įstaigos vadovo įsakymu sudaryta komisija.</text:span></text:p>
      <text:p text:style-name="P144"><text:span text:style-name="T145">11</text:span><text:span text:style-name="T146">. Mokytojams, kurie moko mokinius namuose, kelionių išlaidų kompensacija apskaičiuojama vadovaujantis direktoriaus įsakymu dėl mok</text:span><text:span text:style-name="T147">inio mokymo namuose, darbo laiko apskaitos žiniaraščiu, darbo grafiku, pagal nuvažiuotą atstumą (nuo mokyklos iki mokinio gyvenamosios vietos).</text:span></text:p>
      <text:p text:style-name="P148"><text:span text:style-name="T149">12</text:span><text:span text:style-name="T150">. Socialiniams darbuotojams ir jų padėjėjams, kurie teikia pagalbos į namus paslaugas arba dienos socialin</text:span><text:span text:style-name="T151">ės globos paslaugas asmens namuose, kelionių išlaidų kompensacija apskaičiuojama vadovaujantis įstaigos vadovo įsakymu patvirtintu darbo laiko apskaitos žiniaraščiu, darbo grafiku, pagal nuvažiuotą atstumą (nuo darbuotojo gyvenamosios vietos iki paslaugos<text:s/></text:span><text:span text:style-name="T152">gavėjo gyvenamosios vietos).</text:span></text:p>
      <text:p text:style-name="P153"><text:span text:style-name="T154">13</text:span><text:span text:style-name="T155">. Kelionės išlaidų kompensacijos dydis nustatomas individualiai ir apskaičiuojamas taip:</text:span></text:p>
      <text:p text:style-name="P156">K = D x A x T</text:p>
      <text:p text:style-name="P157"><text:span text:style-name="T158">čia K – individualus kompensacijos dydis; D - darbo dienų skaičius per mėnesį; A – atstumas nuo faktinės gyvenamosios<text:s/></text:span><text:span text:style-name="T159">vietos iki darbo vietos ir atgal (ne daugiau kaip 80 km); T – Savivaldybės tarybos nustatytas konkretus tarifas.</text:span></text:p>
      <text:p text:style-name="P160"><text:span text:style-name="T161">14</text:span><text:span text:style-name="T162">. Kelionių išlaidų kompensacija mokama kas mėnesį. Ji skiriama neatskaitytinai.</text:span></text:p>
      <text:p text:style-name="P163"><text:span text:style-name="T164">15</text:span><text:span text:style-name="T165">. Kompensacijos mokėjimas nutraukiamas:</text:span></text:p>
      <text:p text:style-name="P166"><text:span text:style-name="T167">15.1</text:span><text:span text:style-name="T168">.<text:s/></text:span><text:span text:style-name="T169">darbuotojui nutraukus darbo sutartį;</text:span></text:p>
      <text:p text:style-name="P170"><text:span text:style-name="T171">15.2</text:span><text:span text:style-name="T172">. darbuotojui persikėlus gyventi arčiau nei 5 kilometrai nuo darbo vietos.</text:span></text:p>
      <text:p text:style-name="P173"><text:span text:style-name="T174">16</text:span><text:span text:style-name="T175">. Darbuotojams, kurie dirba pagal kelias darbo sutartis, jei darbovietės yra tame pačiame kaime ar miestelyje, kompensaciją apsk</text:span><text:span text:style-name="T176">aičiuoja ir moka:</text:span></text:p>
      <text:p text:style-name="P177"><text:span text:style-name="T178">16.1</text:span><text:span text:style-name="T179">. pagrindinė darbovietė;</text:span></text:p>
      <text:p text:style-name="P180"><text:span text:style-name="T181">16.2</text:span><text:span text:style-name="T182">. nepagrindinė darbovietė – tik už tas dienas, kurios nesutampa su pagrindinės darbovietės darbo dienomis.</text:span></text:p>
      <text:p text:style-name="P183"><text:span text:style-name="T184">17</text:span><text:span text:style-name="T185">. Pasikeitus gyvenamajai vietai, darbuotojai per 3 darbo dienas privalo raštu inform</text:span><text:span text:style-name="T186">uoti įstaigos vadovą.</text:span></text:p>
      <text:p text:style-name="P187"><text:span text:style-name="T188">18</text:span><text:span text:style-name="T189">. Paaiškėjus, kad kelionių išlaidų kompensacija buvo skirta ne tam asmeniui, pateikti melagingi ar netikslūs duomenys, kelionių išlaidų kompensacija išieškoma Lietuvos Respublikos įstatymų ir kitų teisės aktų nustatyta tvarka.</text:span></text:p>
      <text:p text:style-name="P190"/>
      <text:p text:style-name="P191"><text:span text:style-name="T192">III</text:span><text:span text:style-name="T193">.<text:s/></text:span><text:span text:style-name="T194">BAIGIAMOSIOS NUOSTATOS</text:span></text:p>
      <text:p text:style-name="P195"/>
      <text:p text:style-name="P196"><text:span text:style-name="T197">19</text:span><text:span text:style-name="T198">. Įstaigos buhalteris atsako už teisingą kelionių išlaidų kompensacijų darbuotojams apskaičiavimą.</text:span></text:p>
      <text:p text:style-name="P199"><text:span text:style-name="T200">20</text:span><text:span text:style-name="T201">. Įstaigos vadovas, nesilaikantis šioje tvarkoje nustatytų reikalavimų, atsako pagal galiojančius Lietuvos Res</text:span><text:span text:style-name="T202">publikos teisės aktus.</text:span></text:p>
      <text:p text:style-name="P203"><text:span text:style-name="T204">21</text:span><text:span text:style-name="T205">. Darbuotojų kelionių išlaidos kompensuojamos neatsiskaitytinai, neviršijant įstaigai skirtų biudžeto asignavimų.</text:span></text:p>
      <text:p text:style-name="P206"><text:span text:style-name="T207">22</text:span><text:span text:style-name="T208">. Dokumentai, susiję su kelionių išlaidų kompensavimu įstaigų darbuotojams, važinėjantiems į (iš) darbą (-o</text:span><text:span text:style-name="T209">), saugomi vadovaujantis teisės aktų nustatyta tvarka.</text:span></text:p>
      <text:p text:style-name="P210"><text:span text:style-name="T211">23</text:span><text:span text:style-name="T212">. Įstaigos vadovo įsakymas dėl kelionių išlaidų kompensacijos gali būti skundžiamas Lietuvos Respublikos įstatymų ir kitų teisės aktų nustatyta tvarka.</text:span></text:p>
      <text:p text:style-name="P213"/>
      <text:p text:style-name="P214"><text:span text:style-name="T21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9395in" fo:margin-left="0.7701in" fo:margin-bottom="0.7666in" fo:margin-right="0.7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10-04T21:31:00Z</meta:creation-date>
    <dc:date>2022-10-04T21:31:00Z</dc:date>
    <meta:template xlink:href="Normal.dotm" xlink:type="simple"/>
    <meta:editing-cycles>2</meta:editing-cycles>
    <meta:editing-duration>PT0S</meta:editing-duration>
    <meta:document-statistic meta:page-count="7" meta:paragraph-count="53" meta:word-count="960" meta:character-count="8302" meta:row-count="224" meta:non-whitespace-character-count="7395"/>
  </office:meta>
</office:document-meta>
</file>