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iktorijos čmilytės-nielsen išrinkimo lietuvos respublikos seimo pirmininke</text:p>
      <text:p text:style-name="P21"/>
      <text:p text:style-name="P22"><text:span text:style-name="T23">2020</text:span><text:span text:style-name="T24"><text:s/>m.<text:s/></text:span><text:span text:style-name="T25">lapkričio</text:span><text:span text:style-name="T26"><text:s/></text:span><text:span text:style-name="T27">13</text:span><text:span text:style-name="T28"><text:s/>d. Nr.<text:s/></text:span><text:span text:style-name="T29">XIV-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, vadovaudamasis Lietuvos Respublikos Seimo statuto 187 ir 190 straipsniais,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Išrinkti Lietuvos Respublikos Seimo narę Viktoriją Čmilytę-Nielsen<text:s/>Lietuvos Respublikos Seimo Pirmininke.</text:p>
        <text:p text:style-name="P41"/>
        <text:p text:style-name="P42"/>
        <text:p text:style-name="P43"/>
        <text:p text:style-name="P44"><text:span text:style-name="T45">Seimo narys,</text:span></text:p>
        <text:p text:style-name="P46"><text:span text:style-name="T47">Seimo posėdžio pirmininkas</text:span><text:span text:style-name="T48"><text:tab/></text:span><text:span text:style-name="T49">Antanas Vink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3T17:31:00Z</meta:creation-date>
    <dc:date>2020-11-13T17:31:00Z</dc:date>
    <meta:print-date>2020-11-13T15:5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56" meta:character-count="464" meta:row-count="41" meta:non-whitespace-character-count="419"/>
  </office:meta>
</office:document-meta>
</file>