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 2013 m. rugsėjo 24 d. nutarimo Nr. 03-154 „Dėl Lietuvos banko numizmatinių vertybių pardavimo taisyklių patvirtinimo“ pakeitimo</text:span></text:p>
      <text:p text:style-name="P10"/>
      <text:p text:style-name="P11">2014 m. gruodžio 9 d. Nr. 03-326</text:p>
      <text:p text:style-name="P12">Vilnius</text:p>
      <text:p text:style-name="P13"/>
      <text:p text:style-name="P14"><text:span text:style-name="T15">Lietuvos banko valdyba n u t a r i a:</text:span></text:p>
      <text:p text:style-name="P16">Papildyti Lietuvos banko valdybos 2013 m. rugsėjo 24 d. nutarimu Nr. 03-154 „Dėl Lietuvos banko numizmatinių vertybių pardavimo taisyklių patvirtinimo“ patvirtintas Lietuvos banko numizmatinių vertybių pardavimo taisykles 36 punktu ir šį punktą išdėstyti taip:</text:p>
      <text:p text:style-name="P17">„36. Lietuvos banko valdybos nustatyta tvarka numizmatinės vertybės gali būti parduodamos ir aukcionuose.“</text:p>
      <text:p text:style-name="P18"/>
      <text:p text:style-name="P19"/>
      <text:p text:style-name="P20"/>
      <text:p text:style-name="P21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6-21T12:07:00Z</meta:creation-date>
    <dc:date>2017-06-21T12:0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90" meta:character-count="707" meta:row-count="18" meta:non-whitespace-character-count="626"/>
  </office:meta>
</office:document-meta>
</file>