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2.0673in"/>
    </style:style>
    <style:style style:name="TableColumn35" style:family="table-column">
      <style:table-column-properties style:column-width="4.1104in"/>
    </style:style>
    <style:style style:name="Table33" style:family="table">
      <style:table-properties style:width="6.1777in" fo:margin-left="0.4687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41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50%"/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0.1222in" fo:text-indent="-0.1222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1097in"/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0.0236in" fo:text-indent="0.0986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0.0236in" fo:text-indent="0.0986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0.0236in" fo:text-indent="0.0986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0.0236in" fo:text-indent="0.0986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50%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81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82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89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98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0.1222in" fo:text-indent="-0.1222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text-align="justify" fo:margin-left="0.1222in">
        <style:tab-stops/>
      </style:paragraph-properties>
      <style:text-properties style:font-size-complex="12pt"/>
    </style:style>
    <style:style style:name="P117" style:parent-style-name="Normal" style:family="paragraph">
      <style:paragraph-properties fo:text-align="justify" fo:margin-left="0.1222in">
        <style:tab-stops/>
      </style:paragraph-properties>
      <style:text-properties style:font-size-complex="12pt"/>
    </style:style>
    <style:style style:name="P118" style:parent-style-name="Normal" style:family="paragraph">
      <style:paragraph-properties fo:text-align="justify" fo:margin-left="0.1222in">
        <style:tab-stops/>
      </style:paragraph-properties>
      <style:text-properties style:font-size-complex="12pt"/>
    </style:style>
    <style:style style:name="P119" style:parent-style-name="Normal" style:family="paragraph">
      <style:paragraph-properties fo:text-align="justify" fo:margin-left="0.1222in">
        <style:tab-stops/>
      </style:paragraph-properties>
      <style:text-properties style:font-size-complex="12pt"/>
    </style:style>
    <style:style style:name="P120" style:parent-style-name="Normal" style:family="paragraph">
      <style:paragraph-properties fo:text-align="justify" fo:margin-left="0.1222in">
        <style:tab-stops/>
      </style:paragraph-properties>
      <style:text-properties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50%"/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text-align="justify"/>
      <style:text-properties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50%"/>
      <style:text-properties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36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37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/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44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45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50%"/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left="0.1222in" fo:text-indent="-0.1222in">
        <style:tab-stops/>
      </style:paragraph-properties>
      <style:text-properties style:font-size-complex="12pt"/>
    </style:style>
    <style:style style:name="P152" style:parent-style-name="Normal" style:family="paragraph">
      <style:paragraph-properties fo:text-align="justify" fo:margin-left="0.1222in">
        <style:tab-stops/>
      </style:paragraph-properties>
      <style:text-properties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50%"/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59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60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61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62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63" style:parent-style-name="Normal" style:family="paragraph">
      <style:paragraph-properties fo:text-align="justify" fo:margin-left="0.2201in" fo:text-indent="-0.0979in">
        <style:tab-stops/>
      </style:paragraph-properties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50%"/>
      <style:text-properties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line-height="150%"/>
      <style:text-properties style:font-size-complex="12pt"/>
    </style:style>
    <style:style style:name="P1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2" style:parent-style-name="Normal" style:family="paragraph">
      <style:paragraph-properties fo:line-height="150%"/>
    </style:style>
    <style:style style:name="P1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4" style:parent-style-name="DefaultParagraphFont" style:family="text">
      <style:text-properties fo:text-transform="uppercase"/>
    </style:style>
    <style:style style:name="T1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NACIONALINĖS SVEIKATOS TARYBOS NARIŲ PASKYRIMO</text:p>
      <text:p text:style-name="P18"/>
      <text:p text:style-name="P19">2017 m. birželio 8 d. Nr. XIII-433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, vadovaudamasis Lietuvos Respublikos sveikatos sistemos įstatymo 67 straipsniu, n u t a r i a:</text:span></text:p>
        <text:p text:style-name="P26"/>
        <text:p text:style-name="P27"><text:span text:style-name="T28">1</text:span><text:span text:style-name="T29"><text:s/>straipsnis.</text:span><text:span text:style-name="T30"><text:s/></text:span></text:p>
        <text:p text:style-name="P31"><text:span text:style-name="T32">Paskirti Nacionalinės sveikatos tarybos nariais:</text:span></text:p>
        <table:table table:style-name="Table33">
          <table:table-columns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>1) Remigijų Bubnį</text:p>
            </table:table-cell>
            <table:table-cell table:style-name="TableCell39">
              <text:p text:style-name="P40">– Šiaulių universiteto<text:s/>studijų prorektorių, profesorių,</text:p>
              <text:p text:style-name="P41">mokslų daktarą;</text:p>
              <text:p text:style-name="P42"/>
            </table:table-cell>
          </table:table-row>
          <table:table-row table:style-name="TableRow43">
            <table:table-cell table:style-name="TableCell44">
              <text:p text:style-name="P45">2) Vaidotą Deksnį</text:p>
            </table:table-cell>
            <table:table-cell table:style-name="TableCell46">
              <text:p text:style-name="P47">– Lietuvos sveikos gyvensenos ir natūralios (papildomos ir</text:p>
              <text:p text:style-name="P48">alternatyvios) medicinos rūmų pirmininką;</text:p>
              <text:p text:style-name="P49"/>
            </table:table-cell>
          </table:table-row>
          <table:table-row table:style-name="TableRow50">
            <table:table-cell table:style-name="TableCell51">
              <text:p text:style-name="P52">3) Ramunę Kalėdienę</text:p>
            </table:table-cell>
            <table:table-cell table:style-name="TableCell53">
              <text:p text:style-name="P54">– Lietuvos visuomenės sveikatos asociacijos prezidentę,</text:p>
              <text:p text:style-name="P55">Lietuvos<text:s/>sveikatos mokslų universiteto Medicinos</text:p>
              <text:p text:style-name="P56">akademijos Visuomenės sveikatos fakulteto dekanę,</text:p>
              <text:p text:style-name="P57">Sveikatos vadybos katedros vedėją, profesorę,</text:p>
              <text:p text:style-name="P58">habilituotą mokslų daktarę;</text:p>
              <text:p text:style-name="P59"/>
            </table:table-cell>
          </table:table-row>
          <table:table-row table:style-name="TableRow60">
            <table:table-cell table:style-name="TableCell61">
              <text:p text:style-name="P62">4) Romą Lazutką</text:p>
            </table:table-cell>
            <table:table-cell table:style-name="TableCell63">
              <text:p text:style-name="P64">– Vilniaus universiteto Filosofijos fakulteto Socialinio</text:p>
              <text:p text:style-name="P65">darbo katedros<text:s/>profesorių, Lietuvos mokslų akademijos</text:p>
              <text:p text:style-name="P66">Humanitarinių ir socialinių mokslų skyriaus tikrąjį narį,</text:p>
              <text:p text:style-name="P67">habilituotą mokslų daktarą;</text:p>
              <text:p text:style-name="P68"/>
            </table:table-cell>
          </table:table-row>
          <table:table-row table:style-name="TableRow69">
            <table:table-cell table:style-name="TableCell70">
              <text:p text:style-name="P71">5) Rasą Melnikienę</text:p>
            </table:table-cell>
            <table:table-cell table:style-name="TableCell72">
              <text:p text:style-name="P73">– Lietuvos agrarinės ekonomikos instituto direktorę,</text:p>
              <text:p text:style-name="P74">mokslų daktarę;</text:p>
              <text:p text:style-name="P75"/>
            </table:table-cell>
          </table:table-row>
          <table:table-row table:style-name="TableRow76">
            <table:table-cell table:style-name="TableCell77">
              <text:p text:style-name="P78">6) Nerijų Mikelionį</text:p>
            </table:table-cell>
            <table:table-cell table:style-name="TableCell79">
              <text:p text:style-name="P80">– Kauno miesto<text:s/>savivaldybės Bendruomenės sveikatos</text:p>
              <text:p text:style-name="P81">tarybos narį, VšĮ Kauno miesto greitosios medicinos</text:p>
              <text:p text:style-name="P82">pagalbos stoties direktorių;</text:p>
              <text:p text:style-name="P83"/>
            </table:table-cell>
          </table:table-row>
          <table:table-row table:style-name="TableRow84">
            <table:table-cell table:style-name="TableCell85">
              <text:p text:style-name="P86">7) Liubovę Murauskienę</text:p>
            </table:table-cell>
            <table:table-cell table:style-name="TableCell87">
              <text:p text:style-name="P88">– Vilniaus universiteto Medicinos fakulteto Visuomenės</text:p>
              <text:p text:style-name="P89">sveikatos instituto docentę, mokslų daktarę;</text:p>
              <text:p text:style-name="P90"/>
            </table:table-cell>
          </table:table-row>
          <table:table-row table:style-name="TableRow91">
            <table:table-cell table:style-name="TableCell92">
              <text:p text:style-name="P93"><text:span text:style-name="T94">8) Šarūną Na</text:span><text:span text:style-name="T95">rbutą</text:span></text:p>
            </table:table-cell>
            <table:table-cell table:style-name="TableCell96">
              <text:p text:style-name="P97">– Pagalbos onkologiniams ligoniams asociacijos</text:p>
              <text:soft-page-break/>
              <text:p text:style-name="P98">prezidentą;</text:p>
              <text:p text:style-name="P99"/>
            </table:table-cell>
          </table:table-row>
          <text:soft-page-break/>
          <table:table-row table:style-name="TableRow100">
            <table:table-cell table:style-name="TableCell101">
              <text:p text:style-name="P102">9) Eimantą Peičių</text:p>
            </table:table-cell>
            <table:table-cell table:style-name="TableCell103">
              <text:p text:style-name="P104">– Lietuvos sveikatos mokslų universiteto Medicinos</text:p>
              <text:p text:style-name="P105">akademijos Visuomenės sveikatos fakulteto Socialinių ir</text:p>
              <text:p text:style-name="P106">humanitarinių mokslų katedros docentą, Lietuvos</text:p>
              <text:p text:style-name="P107">sveikatos mokslų<text:s/>universiteto Bioetikos centro vadovą,</text:p>
              <text:p text:style-name="P108">Lietuvos bioetikos komiteto kolegijos narį, mokslų</text:p>
              <text:p text:style-name="P109">daktarą;</text:p>
              <text:p text:style-name="P110"/>
            </table:table-cell>
          </table:table-row>
          <table:table-row table:style-name="TableRow111">
            <table:table-cell table:style-name="TableCell112">
              <text:p text:style-name="P113">10) Algirdą Raslaną</text:p>
            </table:table-cell>
            <table:table-cell table:style-name="TableCell114">
              <text:p text:style-name="P115">– Lietuvos sveikos gyvensenos ir natūralios (papildomos ir</text:p>
              <text:p text:style-name="P116">alternatyvios) medicinos rūmų narį, Lietuvos</text:p>
              <text:p text:style-name="P117">edukologijos universiteto<text:s/>tarybos pirmininko</text:p>
              <text:p text:style-name="P118">pavaduotoją, l. e. Sporto ir sveikatos fakulteto Kūno</text:p>
              <text:p text:style-name="P119">kultūros teorijos ir sveikatos ugdymo katedros vedėjo</text:p>
              <text:p text:style-name="P120">pareigas, profesorių, habilituotą mokslų daktarą;</text:p>
              <text:p text:style-name="P121"/>
            </table:table-cell>
          </table:table-row>
          <table:table-row table:style-name="TableRow122">
            <table:table-cell table:style-name="TableCell123">
              <text:p text:style-name="P124">11) Daivą Rastenytę</text:p>
            </table:table-cell>
            <table:table-cell table:style-name="TableCell125">
              <text:p text:style-name="P126">– Lietuvos sveikatos mokslų universiteto Medicinos</text:p>
              <text:p text:style-name="P127">akademijos kanclerę, Lietuvos sveikatos mokslų</text:p>
              <text:p text:style-name="P128">universiteto Neurologijos klinikos vadovę, gydytoją</text:p>
              <text:p text:style-name="P129">neurologę, profesorę, habilituotą mokslų daktarę;</text:p>
              <text:p text:style-name="P130"/>
            </table:table-cell>
          </table:table-row>
          <table:table-row table:style-name="TableRow131">
            <table:table-cell table:style-name="TableCell132">
              <text:p text:style-name="P133">12) Artūrą Razbadauską</text:p>
            </table:table-cell>
            <table:table-cell table:style-name="TableCell134">
              <text:p text:style-name="P135">– Klaipėdos universiteto Sveikatos mokslų fakulteto</text:p>
              <text:p text:style-name="P136">dekaną, Slaugos katedros profesorių,<text:s/>Klaipėdos jūrininkų</text:p>
              <text:p text:style-name="P137">ligoninės Chirurgijos klinikos vedėją, mokslų daktarą;</text:p>
              <text:p text:style-name="P138"/>
            </table:table-cell>
          </table:table-row>
          <table:table-row table:style-name="TableRow139">
            <table:table-cell table:style-name="TableCell140">
              <text:p text:style-name="P141">13) Rolandą Stankevičių</text:p>
            </table:table-cell>
            <table:table-cell table:style-name="TableCell142">
              <text:p text:style-name="P143">– Lietuvos sveikatos mokslų universiteto Veterinarijos</text:p>
              <text:p text:style-name="P144">akademijos Gyvulininkystės technologijos fakulteto</text:p>
              <text:p text:style-name="P145">dekaną, docentą, mokslų daktarą;</text:p>
              <text:p text:style-name="P146"/>
            </table:table-cell>
          </table:table-row>
          <table:table-row table:style-name="TableRow147">
            <table:table-cell table:style-name="TableCell148">
              <text:p text:style-name="P149">14) Neringą<text:s/>Tarvydienę</text:p>
            </table:table-cell>
            <table:table-cell table:style-name="TableCell150">
              <text:p text:style-name="P151">– Klaipėdos rajono savivaldybės Bendruomenės sveikatos</text:p>
              <text:p text:style-name="P152">tarybos narę, Visuomenės sveikatos biuro direktorę;</text:p>
              <text:p text:style-name="P153"/>
            </table:table-cell>
          </table:table-row>
          <table:table-row table:style-name="TableRow154">
            <table:table-cell table:style-name="TableCell155">
              <text:p text:style-name="P156">15) Algirdą Utkų</text:p>
            </table:table-cell>
            <table:table-cell table:style-name="TableCell157">
              <text:p text:style-name="P158">– Vilniaus universiteto Medicinos fakulteto dekaną,</text:p>
              <text:p text:style-name="P159">Žmogaus ir medicininės genetikos katedros vedėją,</text:p>
              <text:p text:style-name="P160">profesorių, VšĮ Vilniaus universiteto ligoninės Santaros</text:p>
              <text:p text:style-name="P161">klinikų Medicininės genetikos centro vadovą, Lietuvos</text:p>
              <text:p text:style-name="P162">bioetikos komiteto kolegijos narį, habilituotą mokslų</text:p>
              <text:p text:style-name="P163">daktarą;</text:p>
              <text:p text:style-name="P164"/>
            </table:table-cell>
          </table:table-row>
          <table:table-row table:style-name="TableRow165">
            <table:table-cell table:style-name="TableCell166">
              <text:p text:style-name="P167">16) Stasį Žirgulį</text:p>
            </table:table-cell>
            <table:table-cell table:style-name="TableCell168">
              <text:p text:style-name="P169">– Vilniaus dailės akademijos Kauno fakulteto profesorių.</text:p>
            </table:table-cell>
          </table:table-row>
        </table:table>
        <text:p text:style-name="P170"/>
        <text:p text:style-name="P171"/>
        <text:p text:style-name="P172"/>
        <text:p text:style-name="P173">Seimo<text:s/>Pirmininkas<text:span text:style-name="T174"><text:s/></text:span><text:span text:style-name="T175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1-01-15T07:01:00Z</meta:creation-date>
    <dc:date>2021-01-15T07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05" meta:character-count="3177" meta:row-count="103" meta:non-whitespace-character-count="2806"/>
  </office:meta>
</office:document-meta>
</file>