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, VYTAUTO MITALO, ALGIRDO SYSO IR ARŪNO VALINSKO DALYVAVIMO SUSITIKIMUOSE SU JAPONIJOS PARLAMENTO NARIAIS IR KITŲ INSTITUCIJŲ ATSTOVAIS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22</text:span><text:span text:style-name="T28"><text:s/>d. Nr. SV-S-</text:span><text:span text:style-name="T29">8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o pavaduotoją Vytautą Mitalą, Seimo<text:s/></text:span><text:span text:style-name="T42">Tarpparlamentinių ryšių su Japonija grupės pirmininką Arūną Valinską, Seimo narius Vytautą Gapšį ir Algirdą Sysą<text:s/></text:span><text:span text:style-name="T43">2023 m. vasario 28 – kovo 5 d. dalyvauti</text:span><text:s/>susitikimuose su Japonijos parlamento nariais ir kitų institucijų atstovais Tokijuje<text:s/><text:span text:style-name="T44">(Japonija</text:span>)<text:span text:style-name="T45">.</text:span></text:p>
        <text:soft-page-break/>
        <text:p text:style-name="P46"><text:span text:style-name="T47">Kartu vyksta Lietuvos Respublikos Seimo kanceliarijos Tarptautinių ryšių skyriaus vyresnioji patarėja Asta Skirmantienė.</text:span></text:p>
        <text:p text:style-name="P48"><text:span text:style-name="T49">2</text:span><text:span text:style-name="T50">.</text:span><text:s/>Pavesti Seimo kanceliarijai apmokėti komandiruotės išlaidas iš<text:s/><text:span text:style-name="T51">Seimo parlamentinei diplomatijai skirtų<text:s/></text:span>lėšų ir vertėjo paslaugas užsienyje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2T20:34:00Z</meta:creation-date>
    <dc:date>2023-02-22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954" meta:row-count="33" meta:non-whitespace-character-count="840"/>
  </office:meta>
</office:document-meta>
</file>