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style:tab-stops>
          <style:tab-stop style:type="left" style:position="4.8236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tab-stops>
          <style:tab-stop style:type="left" style:position="4.82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USISIEKIMO MINISTRAS</text:span></text:p>
      <text:p text:style-name="P10"/>
      <text:p text:style-name="P11">LIETUVOS RESPUBLIKOS ŪKIO MINISTRAS</text:p>
      <text:p text:style-name="P12"/>
      <text:p text:style-name="P13"/>
      <text:p text:style-name="P14">ĮSAKYMAS</text:p>
      <text:p text:style-name="P15"><text:span text:style-name="T16">DĖL<text:s/></text:span><text:span text:style-name="T17">ŠALIES EKONOMINEI IR SOCIALINEI PLĖTRAI GYVYBIŠKAI SVARBAUS MARŠRUTO NUSTATYMO</text:span></text:p>
      <text:p text:style-name="P18"/>
      <text:p text:style-name="P19"><text:span text:style-name="T20">2018 m. liepos 11 d. Nr.<text:s/></text:span><text:span text:style-name="T21">3-337/4-440</text:span><text:span text:style-name="T22"><text:s/></text:span></text:p>
      <text:p text:style-name="P23">Vilnius</text:p>
      <text:p text:style-name="P24"/>
      <text:p text:style-name="P25"/>
      <text:p text:style-name="P26"><text:span text:style-name="T27">Vadovaudamiesi 2008 m. rugsėjo 24 d. Europos Parlamento ir Tarybos <text:s/>reglamento (EB) Nr. 1008/2008 dėl oro susisiekimo paslaugų teikimo Bendrijoje bendrųjų taisyklių (OL 2008 L 293, p. 3) (toliau – Reglamentas (EB) Nr. 1008/2008) 16 straipsnio 1 dalimi, 2008 m. rugsėjo 24 d. Europos Parlamento ir Tarybos reglamento (EB) Nr. 1008/2008 dėl oro susisiekimo paslaugų teikimo Bendrijoje bendrųjų taisyklių 16–18 straipsnių taikymo tvarkos aprašo, patvirtinto Lietuvos Respublikos susisiekimo ministro ir Lietuvos Respublikos ūkio ministro 2018 m. liepos 5 d. įsakymu Nr.</text:span><text:span text:style-name="T28"><text:s/>3-330/4-424<text:s/></text:span><text:span text:style-name="T29">„Dėl 2008 m. rugsėjo 24 d. Europos Parlamento ir Tarybos reglamento (EB) Nr. 1008/2008 dėl oro susisiekimo paslaugų teikimo Bendrijoje bendrųjų taisyklių 16–18 straipsnių taikymo tvarkos aprašo patvirtinimo“, 3.1 papunkčiu ir 4 punktu, atsižvelgdami į viešosios įstaigos „Investuok Lietuvoje“ atliktos ir 2018 m. liepos 9 d. raštu Nr. 2018-137-S pateiktos ekonominės ir socialinės analizės „Londono krypties ekonominė ir socialinė analizė“ išvadas<text:s/></text:span><text:span text:style-name="T30">ir<text:s/></text:span><text:span text:style-name="T31">vykdydami Lietuvos Respublikos Vyriausybės programos įgyvendinimo plano, patvirtinto Lietuvos Respublikos Vyriausybės 2017 m. kovo 13 d. nutarimu Nr. 167 „Dėl Lietuvos Respublikos Vyriausybės programos įgyvendinimo plano patvirtinimo“, 4.4.2 darbo „Darnios susisiekimo infrastruktūros plėtojimas“ 9 uždavinį „</text:span><text:span text:style-name="T32">Veiksmingos maršrutų plėtros schemos parengimas ir taikymas siekiant didinti pasiekiamumą oro transportu ir tiesioginių skrydžių į Lietuvos oro uostus skaičių“</text:span><text:span text:style-name="T33">:</text:span></text:p>
      <text:p text:style-name="P34"><text:span text:style-name="T35">1</text:span><text:span text:style-name="T36">. N u s t a t o m e:</text:span></text:p>
      <text:p text:style-name="P37"><text:span text:style-name="T38">1.1</text:span><text:span text:style-name="T39">. šalies ekonominei ir socialinei plėtrai gyvybiškai svarbų maršrutą Vilniaus oro uostas (IATA oro uosto kodas – VNO) – Londono Sičio oro uostas (</text:span><text:span text:style-name="T40">London City Airport,</text:span><text:span text:style-name="T41"><text:s/>IATA oro uosto kodas – <text:s/>LCY);</text:span></text:p>
      <text:p text:style-name="P42"><text:span text:style-name="T43">1.2</text:span><text:span text:style-name="T44">. minimalius viešųjų reguliarių oro susisiekimo paslaugų šio įsakymo 1.1 papunktyje nurodytame maršrute</text:span><text:span text:style-name="T45"><text:s/></text:span><text:span text:style-name="T46">standartus:</text:span></text:p>
      <text:p text:style-name="P47"><text:span text:style-name="T48">1.2.1</text:span><text:span text:style-name="T49">. skrydžių bilietai platinami rinkos kainomis;</text:span></text:p>
      <text:p text:style-name="P50"><text:span text:style-name="T51">1.2.2</text:span><text:span text:style-name="T52">. tiesioginių keleivinių skrydžių rotacijos (rotacija – skrydis pirmyn ir atgal) organizuojamos ne mažiau kaip vieną kartą per dieną, ne rečiau kaip šešis kartus per savaitę, bet ne dažniau kaip dvylika kartų per savaitę (nuo pirmadienio iki penktadienio ir šeštadienį arba sekmadienį); skrydis vykdomas visus metus; išvykimo iš Londono Sičio oro uosto laikas: nuo 6:00 iki 10:30 val. (vietos laiku) arba nuo 16:00 iki 20:00 val. (vietos laiku);</text:span></text:p>
      <text:p text:style-name="P53"><text:span text:style-name="T54">1.2.3</text:span><text:span text:style-name="T55">. oro vežėjas turi užtikrinti ne mažiau kaip 98 sėdimąsias vietas orlaivyje per skrydį;</text:span></text:p>
      <text:p text:style-name="P56"><text:span text:style-name="T57">1.3</text:span><text:span text:style-name="T58">. kad<text:s/></text:span><text:span text:style-name="T59">oro vežėjai privalo pranešti apie pareigos teikti viešąsias reguliarias oro susisiekimo paslaugas šio įsakymo 1.1 papunktyje nurodytame maršrute</text:span><text:span text:style-name="T60"><text:s/></text:span><text:span text:style-name="T61">prisiėmimą per 45 kalendorines dienas nuo informacinio pranešimo, nurodyto Reglamento (EB) Nr. 1008/2008 16 straipsnio 4 dalyje, paskelbimo Europos Sąjungos oficialiajame leidinyje;</text:span></text:p>
      <text:p text:style-name="P62"><text:span text:style-name="T63">1.4</text:span><text:span text:style-name="T64">. kad pareiga teikti viešąsias reguliarias oro susisiekimo paslaugas šio įsakymo 1.1 papunktyje nurodytame maršrute</text:span><text:span text:style-name="T65"><text:s/></text:span><text:span text:style-name="T66">įsigalioja nuo informacinio pranešimo, nurodyto Reglamento (EB) Nr. 1008/2008 16 straipsnio 4 dalyje, paskelbimo Europos Sąjungos oficialiajame leidinyje.<text:s/></text:span></text:p>
      <text:p text:style-name="P67"><text:span text:style-name="T68">2</text:span><text:span text:style-name="T69">. Viešo konkurso būdu parinktam oro vežėjui už viešųjų reguliarių oro susisiekimo paslaugų teikimą šio įsakymo 1.1 papunktyje nurodytu maršrutu</text:span><text:span text:style-name="T70"><text:s/>kompensuoja Lietuvos Respublikos ūkio ministerija iš Lietuvos Respublikos ūkio ministerijos administruojamos Ūkio plėtros ir konkurencingumo didinimo programos lėšų, skirtų uždaviniui „Skatinti užsienio investuotojus investuoti į gamybos ir paslaugų sektorius ir kurti naujas darbo vietas Lietuvoje“ įgyvendinti.</text:span></text:p>
      <text:p text:style-name="Normal"/>
      <text:p text:style-name="Normal"/>
      <text:p text:style-name="Normal"/>
      <text:p text:style-name="P71">Aplinkos ministras,</text:p>
      <text:p text:style-name="P72"><text:span text:style-name="T73">pavaduojantis susisiekimo ministrą</text:span><text:span text:style-name="T74"><text:tab/></text:span><text:span text:style-name="T75">Kęstutis Navickas</text:span><text:span text:style-name="T76"><text:s/></text:span></text:p>
      <text:p text:style-name="P77"/>
      <text:p text:style-name="P78"/>
      <text:p text:style-name="P79"/>
      <text:p text:style-name="P80"><text:span text:style-name="T81">Ūkio ministras</text:span><text:span text:style-name="T82"><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07-11T19:41:00Z</meta:creation-date>
    <dc:date>2018-07-11T19:41:00Z</dc:date>
    <meta:print-date>2018-07-09T05:27:00Z</meta:print-date>
    <meta:template xlink:href="Normal.dotm" xlink:type="simple"/>
    <meta:editing-cycles>2</meta:editing-cycles>
    <meta:editing-duration>PT0S</meta:editing-duration>
    <meta:document-statistic meta:page-count="2" meta:paragraph-count="67" meta:word-count="540" meta:character-count="3822" meta:row-count="159" meta:non-whitespace-character-count="3349"/>
  </office:meta>
</office:document-meta>
</file>