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fo:text-align="center"/>
    </style:style>
    <style:style style:name="T35" style:parent-style-name="DefaultParagraphFont" style:family="text">
      <style:text-properties fo:language="en" fo:country="US"/>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text-properties fo:color="#000000"/>
    </style:style>
    <style:style style:name="P41" style:parent-style-name="Normal" style:family="paragraph">
      <style:paragraph-properties fo:widows="0" fo:orphans="0" fo:text-align="justify" fo:text-indent="0.5909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font-style="italic" style:font-style-asian="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444444" style:font-size-complex="12pt"/>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style:style>
    <style:style style:name="T59" style:parent-style-name="DefaultParagraphFont" style:family="text">
      <style:text-properties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909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5909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5909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fo:letter-spacing="0.0416in" style:font-size-complex="12pt" fo:background-color="#FFFFFF"/>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master-page-name="MPF1" style:family="paragraph">
      <style:paragraph-properties fo:break-before="page" fo:margin-left="3.3472in" fo:text-indent="-0.0006in" style:page-number="1">
        <style:tab-stops/>
      </style:paragraph-properties>
      <style:text-properties fo:font-size="10pt" style:font-size-asian="10pt" style:font-size-complex="12pt"/>
    </style:style>
    <style:style style:name="P126" style:parent-style-name="Normal" style:family="paragraph">
      <style:paragraph-properties fo:margin-left="3.3472in" fo:text-indent="-0.0006in">
        <style:tab-stops/>
      </style:paragraph-properties>
      <style:text-properties fo:font-size="10pt" style:font-size-asian="10pt" style:font-size-complex="12pt"/>
    </style:style>
    <style:style style:name="P127" style:parent-style-name="Normal" style:family="paragraph">
      <style:paragraph-properties fo:margin-left="3.3472in" fo:text-indent="-0.0006in">
        <style:tab-stops/>
      </style:paragraph-properties>
      <style:text-properties fo:font-size="10pt" style:font-size-asian="10pt" style:font-size-complex="12pt"/>
    </style:style>
    <style:style style:name="P128" style:parent-style-name="Normal" style:family="paragraph">
      <style:paragraph-properties fo:margin-left="3.3472in" fo:text-indent="-0.0006in">
        <style:tab-stops/>
      </style:paragraph-properties>
      <style:text-properties fo:font-size="10pt" style:font-size-asian="10pt" style:font-size-complex="12pt"/>
    </style:style>
    <style:style style:name="P129" style:parent-style-name="Normal" style:family="paragraph">
      <style:text-properties style:font-size-complex="12pt"/>
    </style:style>
    <style:style style:name="P130" style:parent-style-name="Normal" style:family="paragraph">
      <style:text-properties fo:font-weight="bold" style:font-weight-asian="bold" style:font-weight-complex="bold" fo:font-size="1pt" style:font-size-asian="1pt"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fo:font-size="6pt" style:font-size-asian="6pt"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text-properties fo:font-size="5pt" style:font-size-asian="5pt" style:font-size-complex="5pt"/>
    </style:style>
    <style:style style:name="TableColumn138" style:family="table-column">
      <style:table-column-properties style:column-width="3.2in"/>
    </style:style>
    <style:style style:name="TableColumn139" style:family="table-column">
      <style:table-column-properties style:column-width="0.0888in"/>
    </style:style>
    <style:style style:name="TableColumn140" style:family="table-column">
      <style:table-column-properties style:column-width="3.5541in"/>
    </style:style>
    <style:style style:name="Table137" style:family="table">
      <style:table-properties style:width="6.843in" style:rel-width="100%"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tab-stops>
          <style:tab-stop style:type="right" style:leader-style="solid" style:leader-text="_" style:position="6.0555in"/>
        </style:tab-stops>
      </style:paragraph-properties>
      <style:text-properties fo:font-weight="bold" style:font-weight-asian="bold" fo:color="#000000"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147"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ab-stops>
          <style:tab-stop style:type="right" style:leader-style="solid" style:leader-text="_" style:position="6.0555in"/>
        </style:tab-stops>
      </style:paragraph-properties>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color="#000000" fo:font-size="10pt" style:font-size-asian="10pt"/>
    </style:style>
    <style:style style:name="P158"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color="#000000"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ab-stops>
          <style:tab-stop style:type="right" style:leader-style="solid" style:leader-text="_" style:position="4.2597in"/>
        </style:tab-stops>
      </style:paragraph-properties>
      <style:text-properties fo:color="#000000" fo:font-size="10pt" style:font-size-asian="10pt"/>
    </style:style>
    <style:style style:name="P168" style:parent-style-name="Normal" style:family="paragraph">
      <style:paragraph-properties fo:widows="0" fo:orphans="0">
        <style:tab-stops>
          <style:tab-stop style:type="right" style:leader-style="solid" style:leader-text="_" style:position="4.2597in"/>
        </style:tab-stops>
      </style:paragraph-properties>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T175" style:parent-style-name="DefaultParagraphFont" style:family="text">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justify">
        <style:tab-stops>
          <style:tab-stop style:type="right" style:leader-style="solid" style:leader-text="_" style:position="6.0555in"/>
        </style:tab-stops>
      </style:paragraph-properties>
      <style:text-properties fo:color="#000000" fo:font-size="10pt" style:font-size-asian="10pt"/>
    </style:style>
    <style:style style:name="P178" style:parent-style-name="Normal" style:family="paragraph">
      <style:paragraph-properties fo:widows="0" fo:orphans="0" fo:text-align="justify" fo:margin-left="0.0236in">
        <style:tab-stops>
          <style:tab-stop style:type="right" style:leader-style="solid" style:leader-text="_" style:position="4.2361in"/>
        </style:tab-stops>
      </style:paragraph-properties>
      <style:text-properties fo:color="#000000" fo:font-size="10pt" style:font-size-asian="10pt"/>
    </style:style>
    <style:style style:name="P179" style:parent-style-name="Normal" style:family="paragraph">
      <style:paragraph-properties fo:widows="0" fo:orphans="0" fo:margin-left="0.0236in">
        <style:tab-stops>
          <style:tab-stop style:type="right" style:leader-style="solid" style:leader-text="_" style:position="4.2361in"/>
        </style:tab-stops>
      </style:paragraph-properties>
      <style:text-properties fo:color="#000000" fo:font-size="10pt" style:font-size-asian="10pt"/>
    </style:style>
    <style:style style:name="P180" style:parent-style-name="Normal" style:family="paragraph">
      <style:paragraph-properties fo:margin-left="0.0236in">
        <style:tab-stops/>
      </style:paragraph-properties>
      <style:text-properties fo:color="#000000" fo:font-size="10pt" style:font-size-asian="10pt"/>
    </style:style>
    <style:style style:name="P181" style:parent-style-name="Normal" style:family="paragraph">
      <style:paragraph-properties fo:margin-left="0.0236in">
        <style:tab-stops/>
      </style:paragraph-properties>
      <style:text-properties fo:color="#000000" fo:font-size="10pt" style:font-size-asian="10pt"/>
    </style:style>
    <style:style style:name="P182" style:parent-style-name="Normal" style:family="paragraph">
      <style:paragraph-properties fo:margin-left="0.0236in">
        <style:tab-stops/>
      </style:paragraph-properties>
    </style:style>
    <style:style style:name="T183" style:parent-style-name="DefaultParagraphFont" style:family="text">
      <style:text-properties fo:color="#000000"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ab-stops>
          <style:tab-stop style:type="right" style:leader-style="solid" style:leader-text="_" style:position="3.7673in"/>
        </style:tab-stops>
      </style:paragraph-properties>
      <style:text-properties fo:font-weight="bold" style:font-weight-asian="bold" fo:color="#000000"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style:tab-stops>
          <style:tab-stop style:type="right" style:leader-style="solid" style:leader-text="_" style:position="3.7673in"/>
        </style:tab-stops>
      </style:paragraph-properties>
      <style:text-properties fo:color="#000000" fo:font-size="10pt" style:font-size-asian="10pt"/>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justify">
        <style:tab-stops>
          <style:tab-stop style:type="right" style:leader-style="solid" style:leader-text="_" style:position="3.7673in"/>
        </style:tab-stops>
      </style:paragraph-properties>
      <style:text-properties fo:color="#000000" fo:font-size="10pt" style:font-size-asian="10pt"/>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justify">
        <style:tab-stops>
          <style:tab-stop style:type="right" style:leader-style="solid" style:leader-text="_" style:position="3.7673in"/>
        </style:tab-stops>
      </style:paragraph-properties>
      <style:text-properties fo:color="#000000" fo:font-size="10pt" style:font-size-asian="10pt"/>
    </style:style>
    <style:style style:name="P197" style:parent-style-name="Normal" style:family="paragraph">
      <style:paragraph-properties fo:widows="0" fo:orphans="0" fo:text-align="justify">
        <style:tab-stops>
          <style:tab-stop style:type="right" style:leader-style="solid" style:leader-text="_" style:position="3.7673in"/>
        </style:tab-stops>
      </style:paragraph-properties>
      <style:text-properties fo:color="#000000" fo:font-size="10pt" style:font-size-asian="10pt"/>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tab-stops>
          <style:tab-stop style:type="right" style:leader-style="solid" style:leader-text="_" style:position="3.7673in"/>
        </style:tab-stops>
      </style:paragraph-properties>
      <style:text-properties fo:color="#000000" fo:font-size="10pt" style:font-size-asian="10pt"/>
    </style:style>
    <style:style style:name="P201" style:parent-style-name="Normal" style:family="paragraph">
      <style:paragraph-properties fo:widows="0" fo:orphans="0" fo:text-align="justify">
        <style:tab-stops>
          <style:tab-stop style:type="right" style:leader-style="solid" style:leader-text="_" style:position="3.7673in"/>
        </style:tab-stops>
      </style:paragraph-properties>
      <style:text-properties fo:color="#000000" fo:font-size="10pt" style:font-size-asian="10pt"/>
    </style:style>
    <style:style style:name="P202" style:parent-style-name="Normal" style:family="paragraph">
      <style:paragraph-properties fo:widows="0" fo:orphans="0" fo:text-align="justify">
        <style:tab-stops>
          <style:tab-stop style:type="right" style:leader-style="solid" style:leader-text="_" style:position="3.7673in"/>
        </style:tab-stops>
      </style:paragraph-properties>
      <style:text-properties fo:color="#000000" fo:font-size="10pt" style:font-size-asian="10pt"/>
    </style:style>
    <style:style style:name="P203" style:parent-style-name="Normal" style:family="paragraph">
      <style:paragraph-properties fo:text-indent="0.2208in"/>
    </style:style>
    <style:style style:name="T204" style:parent-style-name="DefaultParagraphFont" style:family="text">
      <style:text-properties fo:color="#000000"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Row208" style:family="table-row">
      <style:table-row-properties style:min-row-height="0.8479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style:tab-stops>
          <style:tab-stop style:type="right" style:leader-style="solid" style:leader-text="_" style:position="3.7673in"/>
        </style:tab-stops>
      </style:paragraph-properties>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color="#000000" fo:font-size="10pt" style:font-size-asian="10pt"/>
    </style:style>
    <style:style style:name="P216" style:parent-style-name="Normal" style:family="paragraph">
      <style:paragraph-properties fo:text-align="justify" fo:margin-left="0.0236in">
        <style:tab-stops>
          <style:tab-stop style:type="left" style:position="0.0986in"/>
          <style:tab-stop style:type="left" style:position="0.6659in"/>
          <style:tab-stop style:type="right" style:leader-style="solid" style:leader-text="_" style:position="6.2763in"/>
        </style:tab-stops>
      </style:paragraph-properties>
      <style:text-properties fo:font-size="10pt" style:font-size-asian="10pt"/>
    </style:style>
    <style:style style:name="P217" style:parent-style-name="Normal" style:family="paragraph">
      <style:paragraph-properties fo:text-align="justify">
        <style:tab-stops>
          <style:tab-stop style:type="left" style:position="0.4923in"/>
          <style:tab-stop style:type="left" style:position="0.6895in"/>
          <style:tab-stop style:type="right" style:leader-style="solid" style:leader-text="_" style:position="6.3in"/>
        </style:tab-stops>
      </style:paragraph-properties>
      <style:text-properties fo:font-size="10pt" style:font-size-asian="10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20" style:parent-style-name="Normal" style:family="paragraph">
      <style:paragraph-properties fo:text-align="justify" fo:text-indent="0.25in">
        <style:tab-stops>
          <style:tab-stop style:type="left" style:position="0.4923in"/>
          <style:tab-stop style:type="right" style:leader-style="solid" style:leader-text="_" style:position="6.3in"/>
        </style:tab-stops>
      </style:paragraph-properties>
      <style:text-properties fo:font-size="10pt" style:font-size-asian="10pt"/>
    </style:style>
    <style:style style:name="P221" style:parent-style-name="Normal" style:family="paragraph">
      <style:paragraph-properties fo:text-align="justify" fo:text-indent="0.25in">
        <style:tab-stops>
          <style:tab-stop style:type="left" style:position="0.4923in"/>
          <style:tab-stop style:type="right" style:leader-style="solid" style:leader-text="_" style:position="6.3in"/>
        </style:tab-stops>
      </style:paragraph-properties>
      <style:text-properties fo:font-size="10pt" style:font-size-asian="10pt"/>
    </style:style>
    <style:style style:name="TableRow222" style:family="table-row">
      <style:table-row-properties style:min-row-height="0.6826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25" style:parent-style-name="Normal" style:family="paragraph">
      <style:paragraph-properties fo:text-align="justify">
        <style:tab-stops>
          <style:tab-stop style:type="left" style:position="0.7875in"/>
          <style:tab-stop style:type="right" style:leader-style="solid" style:leader-text="_" style:position="6.3in"/>
        </style:tab-stops>
      </style:paragraph-properties>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ab-stops>
          <style:tab-stop style:type="left" style:position="0.7875in"/>
          <style:tab-stop style:type="right" style:leader-style="solid" style:leader-text="_" style:position="6.3in"/>
        </style:tab-stops>
      </style:paragraph-properties>
      <style:text-properties fo:color="#000000" fo:font-size="10pt" style:font-size-asian="10p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P23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P23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P23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P23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P23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0" style:parent-style-name="Normal" style:family="paragraph">
      <style:paragraph-properties fo:text-indent="2.9812in"/>
      <style:text-properties fo:font-size="10pt" style:font-size-asian="10pt"/>
    </style:style>
    <style:style style:name="P2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3" style:parent-style-name="Normal" style:family="paragraph">
      <style:paragraph-properties fo:margin-left="-0.8861in" fo:text-indent="3.018in">
        <style:tab-stops/>
      </style:paragraph-properties>
    </style:style>
    <style:style style:name="T244" style:parent-style-name="DefaultParagraphFont" style:family="text">
      <style:text-properties fo:font-size="10pt" style:font-size-asian="10pt"/>
    </style:style>
    <style:style style:name="P245" style:parent-style-name="Normal" style:family="paragraph">
      <style:paragraph-properties fo:margin-left="4.0361in">
        <style:tab-stops/>
      </style:paragraph-properties>
      <style:text-properties fo:font-size="10pt" style:font-size-asian="10pt"/>
    </style:style>
    <style:style style:name="P24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7" style:parent-style-name="Normal" style:family="paragraph">
      <style:paragraph-properties fo:text-align="justify">
        <style:tab-stops>
          <style:tab-stop style:type="right" style:leader-style="solid" style:leader-text="_" style:position="6.3in"/>
        </style:tab-stops>
      </style:paragraph-properties>
    </style:style>
    <style:style style:name="T248" style:parent-style-name="DefaultParagraphFont" style:family="text">
      <style:text-properties fo:font-size="10pt" style:font-size-asian="10pt"/>
    </style:style>
    <style:style style:name="P249" style:parent-style-name="Normal" style:master-page-name="MPF2" style:family="paragraph">
      <style:paragraph-properties fo:break-before="page" fo:margin-left="3.3472in" style:page-number="1">
        <style:tab-stops/>
      </style:paragraph-properties>
    </style:style>
    <style:style style:name="T256" style:parent-style-name="DefaultParagraphFont" style:family="text">
      <style:text-properties fo:font-size="10pt" style:font-size-asian="10pt" style:font-size-complex="12pt"/>
    </style:style>
    <style:style style:name="P257" style:parent-style-name="Normal" style:family="paragraph">
      <style:paragraph-properties fo:text-align="justify" fo:margin-left="3.3472in">
        <style:tab-stops/>
      </style:paragraph-properties>
    </style:style>
    <style:style style:name="T258" style:parent-style-name="DefaultParagraphFont" style:family="text">
      <style:text-properties fo:font-size="10pt" style:font-size-asian="10pt" style:font-size-complex="12pt"/>
    </style:style>
    <style:style style:name="T259" style:parent-style-name="DefaultParagraphFont" style:family="text">
      <style:text-properties fo:color="#000000" fo:font-size="10pt" style:font-size-asian="10pt" style:font-size-complex="12pt" style:language-asian="lt" style:country-asian="LT"/>
    </style:style>
    <style:style style:name="P260" style:parent-style-name="Normal" style:family="paragraph">
      <style:paragraph-properties fo:text-align="justify" fo:margin-left="3.3472in">
        <style:tab-stops/>
      </style:paragraph-properties>
      <style:text-properties fo:color="#000000" fo:font-size="10pt" style:font-size-asian="10pt" style:font-size-complex="12pt" style:language-asian="lt" style:country-asian="LT"/>
    </style:style>
    <style:style style:name="P261" style:parent-style-name="Normal" style:family="paragraph">
      <style:paragraph-properties fo:widows="0" fo:orphans="0">
        <style:tab-stops>
          <style:tab-stop style:type="left" style:leader-style="solid" style:leader-text="_" style:position="1.2534in"/>
        </style:tab-stops>
      </style:paragraph-properties>
      <style:text-properties fo:font-weight="bold" style:font-weight-asian="bold" fo:color="#000000" style:font-size-complex="12pt" style:language-asian="lt" style:country-asian="LT"/>
    </style:style>
    <style:style style:name="P262" style:parent-style-name="Normal" style:family="paragraph">
      <style:paragraph-properties fo:widows="0" fo:orphans="0" fo:text-align="center">
        <style:tab-stops>
          <style:tab-stop style:type="left" style:leader-style="solid" style:leader-text="_" style:position="1.2534in"/>
        </style:tab-stops>
      </style:paragraph-properties>
      <style:text-properties fo:color="#000000"/>
    </style:style>
    <style:style style:name="P263" style:parent-style-name="Normal" style:family="paragraph">
      <style:paragraph-properties fo:text-align="center"/>
      <style:text-properties fo:color="#000000" fo:font-size="10pt" style:font-size-asian="10pt"/>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widows="0" fo:orphans="0" fo:text-align="center"/>
      <style:text-properties fo:color="#000000"/>
    </style:style>
    <style:style style:name="P269" style:parent-style-name="Normal" style:family="paragraph">
      <style:paragraph-properties fo:widows="0" fo:orphans="0" fo:text-align="center">
        <style:tab-stops>
          <style:tab-stop style:type="left" style:position="1.8708in"/>
        </style:tab-stops>
      </style:paragraph-properties>
      <style:text-properties fo:color="#000000" fo:font-size="10pt" style:font-size-asian="10pt"/>
    </style:style>
    <style:style style:name="P270" style:parent-style-name="Normal" style:family="paragraph">
      <style:paragraph-properties fo:text-indent="0.4923in"/>
      <style:text-properties fo:color="#000000"/>
    </style:style>
    <style:style style:name="TableColumn272" style:family="table-column">
      <style:table-column-properties style:column-width="3.2541in" style:use-optimal-column-width="false"/>
    </style:style>
    <style:style style:name="TableColumn273" style:family="table-column">
      <style:table-column-properties style:column-width="1.6381in" style:use-optimal-column-width="false"/>
    </style:style>
    <style:style style:name="TableColumn274" style:family="table-column">
      <style:table-column-properties style:column-width="1.7951in" style:use-optimal-column-width="false"/>
    </style:style>
    <style:style style:name="Table271" style:family="table">
      <style:table-properties style:width="6.6875in" fo:margin-left="-0.0263in" table:align="lef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278"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279"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280"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284"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288"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289" style:family="table-row">
      <style:table-row-properties style:min-row-height="1.0729in" style:use-optimal-row-height="false" fo:keep-together="always"/>
    </style:style>
    <style:style style:name="TableCell290" style:family="table-cell">
      <style:table-cell-properties fo:border-top="0.0104in solid #000000" fo:border-left="0.0104in solid #000000" fo:border-bottom="none" fo:border-right="0.0104in solid #000000" fo:padding-top="0in" fo:padding-left="0.0277in" fo:padding-bottom="0in" fo:padding-right="0.0277in"/>
    </style:style>
    <style:style style:name="P291"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292"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293"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294"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295" style:parent-style-name="Normal" style:family="paragraph">
      <style:paragraph-properties fo:widows="0" fo:orphans="0" fo:text-align="justify">
        <style:tab-stops>
          <style:tab-stop style:type="right" style:leader-style="solid" style:leader-text="_" style:position="6.0555in"/>
        </style:tab-stops>
      </style:paragraph-properties>
      <style:text-properties fo:color="#000000" fo:font-size="10pt" style:font-size-asian="10pt"/>
    </style:style>
    <style:style style:name="P296"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300"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301"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0.0104in solid #000000" fo:border-left="none" fo:border-bottom="0.0104in solid #000000" fo:border-right="none" fo:padding-top="0in" fo:padding-left="0.0277in" fo:padding-bottom="0in" fo:padding-right="0.0277in"/>
    </style:style>
    <style:style style:name="P304"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305" style:family="table-row">
      <style:table-row-properties style:min-row-height="0.5833in" style:use-optimal-row-height="false" fo:keep-together="always"/>
    </style:style>
    <style:style style:name="TableCell306" style:family="table-cell">
      <style:table-cell-properties fo:border-top="0.0104in solid #000000" fo:border-left="0.0104in solid #000000" fo:border-bottom="none" fo:border-right="0.0104in solid #000000" fo:padding-top="0in" fo:padding-left="0.0277in" fo:padding-bottom="0in" fo:padding-right="0.0277in"/>
    </style:style>
    <style:style style:name="P307"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308"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309" style:parent-style-name="Normal" style:family="paragraph">
      <style:paragraph-properties fo:widows="0" fo:orphans="0" fo:text-align="center">
        <style:tab-stops>
          <style:tab-stop style:type="right" style:leader-style="solid" style:leader-text="_" style:position="6.0555in"/>
        </style:tab-stops>
      </style:paragraph-properties>
      <style:text-properties fo:color="#000000"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widows="0" fo:orphans="0" fo:text-align="center">
        <style:tab-stops>
          <style:tab-stop style:type="right" style:leader-style="solid" style:leader-text="_" style:position="6.0555in"/>
        </style:tab-stops>
      </style:paragraph-properties>
      <style:text-properties fo:color="#000000"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widows="0" fo:orphans="0" fo:text-align="center">
        <style:tab-stops>
          <style:tab-stop style:type="right" style:leader-style="solid" style:leader-text="_" style:position="6.0555in"/>
        </style:tab-stops>
      </style:paragraph-properties>
      <style:text-properties fo:color="#000000"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widows="0" fo:orphans="0" fo:text-align="center">
        <style:tab-stops>
          <style:tab-stop style:type="right" style:leader-style="solid" style:leader-text="_" style:position="6.0555in"/>
        </style:tab-stops>
      </style:paragraph-properties>
      <style:text-properties fo:color="#000000"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350" style:family="table-row">
      <style:table-row-properties style:min-row-height="0.0451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353" style:parent-style-name="Normal" style:family="paragraph">
      <style:paragraph-properties fo:widows="0" fo:orphans="0" fo:text-indent="0.4923in"/>
      <style:text-properties fo:color="#000000" fo:font-size="10pt" style:font-size-asian="10pt"/>
    </style:style>
    <style:style style:name="P354" style:parent-style-name="Normal" style:family="paragraph">
      <style:paragraph-properties fo:widows="0" fo:orphans="0" fo:text-indent="0.4923in"/>
      <style:text-properties fo:color="#000000"/>
    </style:style>
    <style:style style:name="P355" style:parent-style-name="Normal" style:family="paragraph">
      <style:paragraph-properties fo:widows="0" fo:orphans="0" fo:text-align="justify" fo:text-indent="0.4923in"/>
      <style:text-properties fo:color="#000000" fo:font-size="10pt" style:font-size-asian="10pt"/>
    </style:style>
    <style:style style:name="P356" style:parent-style-name="Normal" style:family="paragraph">
      <style:text-properties fo:color="#000000" fo:font-size="10pt" style:font-size-asian="10pt"/>
    </style:style>
    <style:style style:name="P357" style:parent-style-name="Normal" style:family="paragraph">
      <style:paragraph-properties fo:widows="0" fo:orphans="0">
        <style:tab-stops>
          <style:tab-stop style:type="left" style:position="0.0986in"/>
          <style:tab-stop style:type="center" style:position="2.9166in"/>
          <style:tab-stop style:type="center" style:position="5.0833in"/>
        </style:tab-stops>
      </style:paragraph-properties>
      <style:text-properties fo:color="#000000" fo:font-size="10pt" style:font-size-asian="10pt"/>
    </style:style>
    <style:style style:name="P358" style:parent-style-name="Normal" style:family="paragraph">
      <style:paragraph-properties fo:widows="0" fo:orphans="0">
        <style:tab-stops>
          <style:tab-stop style:type="left" style:position="0.0986in"/>
          <style:tab-stop style:type="center" style:position="2.9166in"/>
          <style:tab-stop style:type="center" style:position="5.0833in"/>
        </style:tab-stops>
      </style:paragraph-properties>
      <style:text-properties fo:color="#000000" fo:font-size="10pt" style:font-size-asian="10pt"/>
    </style:style>
    <style:style style:name="P359" style:parent-style-name="Normal" style:family="paragraph">
      <style:paragraph-properties fo:widows="0" fo:orphans="0">
        <style:tab-stops>
          <style:tab-stop style:type="center" style:position="2.9166in"/>
          <style:tab-stop style:type="center" style:position="5.0833in"/>
        </style:tab-stops>
      </style:paragraph-properties>
      <style:text-properties fo:color="#000000" fo:font-size="10pt" style:font-size-asian="10pt"/>
    </style:style>
    <style:style style:name="P360" style:parent-style-name="Normal" style:family="paragraph">
      <style:paragraph-properties fo:widows="0" fo:orphans="0" fo:text-align="center"/>
      <style:text-properties fo:color="#000000" fo:font-size="10pt" style:font-size-asian="10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color="#000000"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319in" svg:height="0.7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8240" draw:layer="Invisible" draw:style-name="a1" draw:name="Paveikslėlis 6" text:anchor-type="paragraph" svg:x="-1.18125in" svg:y="-0.7875in" svg:width="0.01042in" svg:height="0.01042in" style:rel-width="scale" style:rel-height="scale"><draw:image xlink:href="media/image1.wmf" xlink:type="simple" xlink:show="embed" xlink:actuate="onLoad"/><svg:title/><svg:desc/></draw:frame></text:span><text:span text:style-name="T12">VALSTYBINĖS MAISTO IR VETERINARIJOS TARNYBOS<text:s/></text:span></text:p>
      <text:p text:style-name="P13">DIREKTORIUS</text:p>
      <text:p text:style-name="P14"/>
      <text:p text:style-name="P15">ĮSAKYMAS</text:p>
      <text:p text:style-name="P16"><text:span text:style-name="T17">DĖL<text:s/></text:span><text:span text:style-name="T18">VALSTYBINĖS MAISTO IR VETERINARIJOS TARNYBOS DIREKTORIAUS 2006</text:span><text:span text:style-name="T19"><text:s/>M. KOVO 16 D. ĮSAKYMO NR. B1-207 „DĖL LIETUVOS RESPUBLIKOJE VEŽAMŲ GYVŪNŲ VAŽTARAŠČIO IR LEIDIMO PASKERSTI GYVŪNĄ SKERDYKLOJE FORMŲ PATVIRTINIMO“ PAKEITIMO</text:span></text:p>
      <text:p text:style-name="P20"/>
      <text:p text:style-name="P21">2019 m. liepos 31 d. Nr. B1-555</text:p>
      <text:p text:style-name="P22">Vilnius</text:p>
      <text:p text:style-name="P23"/>
      <text:p text:style-name="P24"/>
      <text:p text:style-name="P25"><text:span text:style-name="T26">Vadovaudamasi</text:span><text:span text:style-name="T27"><text:s/>Lietuvos Respublikos veterinarijos įstatymo 6 straipsnio 3 dalimi</text:span><text:span text:style-name="T28">:</text:span></text:p>
      <text:p text:style-name="P29"><text:span text:style-name="T30">1</text:span><text:span text:style-name="T31">.</text:span><text:span text:style-name="T32"><text:tab/>P a k e i č i u Valstybinės maisto ir veterinarijos tarnybos direktoriaus 2006 m. kovo 16 d. įsakymą Nr. B1-207 „Dėl Lietuvos Respublikoje vežamų gyvūnų važtaraščio ir leidimo paskersti gyvūną skerdykloje formų patvirtinimo“ ir išdėstau jį nauja redakcija:</text:span></text:p>
      <text:p text:style-name="P33"/>
      <text:p text:style-name="P34"><text:span text:style-name="T35"><draw:frame draw:z-index="251657216" draw:layer="Invisible" draw:style-name="a2" draw:name="Picture 3" text:anchor-type="paragraph" svg:x="-1.18125in" svg:y="-0.7875in" svg:width="0.01042in" svg:height="0.01042in" style:rel-width="scale" style:rel-height="scale"><draw:image xlink:href="media/image1.wmf" xlink:type="simple" xlink:show="embed" xlink:actuate="onLoad"/><svg:title/><svg:desc/></draw:frame></text:span><text:span text:style-name="T36">„VALSTYBINĖS MAISTO IR VETERINARIJOS TARNYBOS DIREKTORIUS</text:span></text:p>
      <text:p text:style-name="P37"/>
      <text:p text:style-name="P38">ĮSAKYMAS</text:p>
      <text:p text:style-name="P39">DĖL LIETUVOS RESPUBLIKOJE VEŽAMŲ GYVŪNŲ VAŽTARAŠČIO IR LEIDIMO PASKERSTI GYVŪNĄ SKERDYKLOJE FORMŲ PATVIRTINIMO</text:p>
      <text:p text:style-name="P40"/>
      <text:p text:style-name="P41"><text:span text:style-name="T42">Vadovaudamasi Lietuvos Respublikos veterinarijos įstatymu, įgyvendindama 2004 m. balandžio 29 d. Europos Parlamento ir Tarybos reglamento (EB) Nr. 852/2004, nustatančio bendrus<text:s/></text:span><text:span text:style-name="T43">maisto produktų higienos reikalavimus (OL<text:s/></text:span><text:span text:style-name="T44">2004 m. specialusis leidimas</text:span><text:span text:style-name="T45">, 4 skyrius, 30 tomas, p. 1), su paskutiniais pakeitimais, padarytais 2014<text:s/></text:span><text:span text:style-name="T46">m. gegužės 28 d. Komisijos reglamentu (ES) Nr. 579/2014</text:span><text:span text:style-name="T47"><text:s/>(OL 2014 L 160, p. 14)</text:span><text:span text:style-name="T48">, I priedo A dalies II skyriaus 4 punkto c papunktį, 2004 m. balandžio 29 d.<text:s/></text:span><text:span text:style-name="T49">Europos Parlamento ir Tarybos reglamento (EB) Nr. 853/2004, nustatančio konkrečius</text:span><text:span text:style-name="T50"><text:s/>gyvūninės kilmės maisto produktų higienos reikalavimus<text:s/></text:span><text:span text:style-name="T51">(</text:span><text:span text:style-name="T52">OL<text:s/></text:span><text:span text:style-name="T53">2004 m. specialusis leidimas</text:span><text:span text:style-name="T54">, 3 skyrius, 45 tomas, p. 14), su paskutiniais pakeitimais, padarytais<text:s/></text:span><text:span text:style-name="T55">2017 m. spalio 31 d. Komisijos reglamentu (ES) 2017/1981 (OL 2017 L 285, p. 10),</text:span><text:span text:style-name="T56"><text:s/></text:span><text:span text:style-name="T57">II priedo III skirsnio</text:span><text:span text:style-name="T58"><text:s/>ir<text:s/></text:span>2004 m. gruodžio 22 d. Tarybos reglamento (EB) Nr. 1/2005<text:s/><text:span text:style-name="T59">dėl gyvūnų apsaugos juos vežant ir atliekant susijusias operacijas ir</text:span><text:span text:style-name="T60"><text:s/></text:span>iš dalies keičiančio Direktyvas 64/432/EEB ir 93/119/EB ir Reglamentą (EB) Nr. 1255/97 (<text:span text:style-name="T61">OL 2005 L 3, p. 1</text:span>) 4 straipsnio nuostatas ir<text:s/><text:span text:style-name="T62">siekdama užtikrinti Lietuvos Respublikoje vežamų gyvūnų atsekamumą:</text:span></text:p>
      <text:p text:style-name="P63"><text:span text:style-name="T64">1</text:span><text:span text:style-name="T65">.<text:s/></text:span><text:span text:style-name="T66">Tvirtinu</text:span><text:span text:style-name="T67"><text:s/>pridedamą:</text:span></text:p>
      <text:p text:style-name="P68"><text:span text:style-name="T69">1.1</text:span><text:span text:style-name="T70">. Lietuvos Respublikoje vežamų gyvūnų važtaraščio formą;</text:span></text:p>
      <text:p text:style-name="P71"><text:span text:style-name="T72">1.2</text:span><text:span text:style-name="T73">. Leidimo paskersti gyvūną skerdykloje formą.</text:span></text:p>
      <text:p text:style-name="P74"><text:span text:style-name="T75">2</text:span><text:span text:style-name="T76">. N u s t a t a u, kad</text:span><text:span text:style-name="T77">:</text:span></text:p>
      <text:p text:style-name="P78"><text:span text:style-name="T79">2.1</text:span><text:span text:style-name="T80">. iš gyvūnų laikymo vietos vežamus stuburinius gyvūnus turi lydėti Lietuvos Respublikoje vežamų gyvūnų važtaraštis, išskyrus atvejus, kai:</text:span></text:p>
      <text:p text:style-name="P81"><text:span text:style-name="T82">2.1.1</text:span><text:span text:style-name="T83">. gyvūnai iš gyvūnų laikymo vietos vežami gyvūnų laikytojo nuosava transporto priemone į kitą gyvūnų laikymo vietą, nutolusią ne didesniu nei 50 km atstumu,</text:span></text:p>
      <text:p text:style-name="P84"><text:span text:style-name="T85">2.1.2</text:span><text:span text:style-name="T86">. gyvūnai augintiniai vežami nekomerciniais tikslais,</text:span></text:p>
      <text:p text:style-name="P87"><text:span text:style-name="T88">2.1.3</text:span><text:span text:style-name="T89">. gyvūnai vežami į renginius su gyvūnais Lietuvos Respublikos teritorijoje,</text:span></text:p>
      <text:p text:style-name="P90"><text:span text:style-name="T91">2.1.4</text:span><text:span text:style-name="T92">. ūkiniai gyvūnai, veterinarijos gydytojui rekomendavus, vežami tiesiai į veterinarijos gydyklą arba iš jos,</text:span></text:p>
      <text:p text:style-name="P93"><text:span text:style-name="T94">2.1.5</text:span><text:span text:style-name="T95">. akvakultūros gyvūnai vežami iš akvakultūros gyvūnų laikymo vietos į mažmeninės prekybos subjektus ir juos lydi akvakultūros gyvūnų laikytojo išduotas dokumentas, kuriame turi būti pateikta Lietuvos Respublikoje vežamų gyvūnų važtaraščio formos 1.1–1.9, 1.11, 3.1.1, 3.1.2, 3.2, 3.3 ir 3.5 papunkčiuose nurodyta informacija;</text:span></text:p>
      <text:p text:style-name="P96"><text:span text:style-name="T97">2.2</text:span><text:span text:style-name="T98">. Lietuvos Respublikoje vežamų gyvūnų važtaraštį ar šio įsakymo 2.1.5 papunktyje nurodytą dokumentą išduoda gyvūnų laikytojas ar jo įgaliotas asmuo;</text:span></text:p>
      <text:p text:style-name="P99"><text:span text:style-name="T100">2.3</text:span><text:span text:style-name="T101">. Lietuvos Respublikoje vežamų gyvūnų važtaraštis ir šio įsakymo 2.1.5 papunktyje nurodytas dokumentas turi būti sudarytas 2 egzemplioriais, kurie turi būti saugomi gyvūnų išvykimo ir paskirties vietoje ne mažiau kaip 1 metus nuo išdavimo datos ir pateikiami Valstybinei maisto ir veterinarijos tarnybai (toliau – VMVT) paprašius;</text:span></text:p>
      <text:p text:style-name="P102"><text:span text:style-name="T103">2.4</text:span><text:span text:style-name="T104">. kiekvienai gyvūnų bandai (pulkui) išrašomas atskiras Lietuvos Respublikoje vežamų gyvūnų važtaraštis;</text:span></text:p>
      <text:p text:style-name="P105"><text:span text:style-name="T106">2.5</text:span><text:span text:style-name="T107">. gyvūnų laikytojas turi užtikrinti, kad iš gyvūnų laikymo vietos vežami gyvūnai yra tinkami vežti, laikantis Reglamento (EB) Nr. 1/2005 reikalavimų;</text:span></text:p>
      <text:p text:style-name="P108"><text:span text:style-name="T109">2.6</text:span><text:span text:style-name="T110">. į skerdyklą vežamus gyvūnus, kuriems taikomi apribojimai dėl užkrečiamųjų ligų, turi lydėti Leidimas paskersti gyvūną (-us) skerdykloje, kurį išduoda VMVT teritorinio padalinio pareigūnas arba įgaliotasis veterinarijos gydytojas, kuriam VMVT teritorinis padalinys pavedė atlikti šią funkciją.<text:s/></text:span></text:p>
      <text:p text:style-name="P111"><text:span text:style-name="T112">3</text:span><text:span text:style-name="T113">. P a v e d u įsakymo vykdymo kontrolę pagal kompetenciją VMVT teritoriniams padaliniams.</text:span>“</text:p>
      <text:p text:style-name="P114">2. N u s t a t a u, kad šis įsakymas įsigalioja nuo 2019 m. lapkričio 1 d.</text:p>
      <text:p text:style-name="P115"/>
      <text:p text:style-name="P116"/>
      <text:p text:style-name="P117"/>
      <text:p text:style-name="P118">Direktoriaus pavaduotoja,</text:p>
      <text:p text:style-name="Normal">pavaduojanti direktorių<text:tab/><text:tab/><text:tab/><text:tab/><text:s text:c="20"/>Jurgita Bakasėnienė</text:p>
      <text:soft-page-break/>
      <text:p text:style-name="P119">Forma patvirtinta</text:p>
      <text:p text:style-name="P126">Valstybinės maisto ir veterinarijos tarnybos direktoriaus 2006 m. kovo 16 d. įsakymu Nr. B1-207<text:s/></text:p>
      <text:p text:style-name="P127">(Valstybinės maisto ir veterinarijos tarnybos direktoriaus 2019 m. liepos 31 d. įsakymo Nr. B1-555</text:p>
      <text:p text:style-name="P128">redakcija)</text:p>
      <text:p text:style-name="P129"/>
      <text:p text:style-name="P130"/>
      <text:p text:style-name="P131"><text:span text:style-name="T132">LIETUVOS RESPUBLIKOJE VEŽAMŲ GYVŪNŲ VAŽTARAŠTIS</text:span></text:p>
      <text:p text:style-name="P133"/>
      <text:p text:style-name="P134">_______________________</text:p>
      <text:p text:style-name="P135">(data)</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columns-spanned="3">
            <text:p text:style-name="P143">1. BENDROJI INFORMACIJA</text:p>
          </table:table-cell>
          <table:covered-table-cell/>
          <table:covered-table-cell/>
        </table:table-row>
        <table:table-row table:style-name="TableRow144">
          <table:table-cell table:style-name="TableCell145" table:number-columns-spanned="2">
            <text:p text:style-name="P146">1.1. Gyvūno (-ų) laikytojo vardas, pavardė / pavadinimas, juridinio asmens kodas</text:p>
            <text:p text:style-name="P147"/>
            <text:p text:style-name="P148"/>
          </table:table-cell>
          <table:covered-table-cell/>
          <table:table-cell table:style-name="TableCell149">
            <text:p text:style-name="P150">1.2. Gyvūnų laikymo vietos, iš kurios vežami gyvūnai, adresas ir veterinarinio patvirtinimo Nr. (jei suteiktas)<text:s/></text:p>
            <text:p text:style-name="P151"/>
          </table:table-cell>
        </table:table-row>
        <table:table-row table:style-name="TableRow152">
          <table:table-cell table:style-name="TableCell153" table:number-columns-spanned="2">
            <text:p text:style-name="P154"><text:span text:style-name="T155">1.3. Gyvūnų vežėjo</text:span><text:span text:style-name="T156"><text:s/></text:span><text:span text:style-name="T157">vardas, pavardė / pavadinimas, vežėjo leidimo Nr. / veterinarinio patvirtinimo Nr. (jei suteiktas)<text:s/></text:span></text:p>
            <text:p text:style-name="P158"/>
            <text:p text:style-name="P159"/>
          </table:table-cell>
          <table:covered-table-cell/>
          <table:table-cell table:style-name="TableCell160">
            <text:p text:style-name="Normal"><text:span text:style-name="T161">1.4. Kelių transporto priemonės / priekabos valstybinis numeris</text:span></text:p>
          </table:table-cell>
        </table:table-row>
        <table:table-row table:style-name="TableRow162">
          <table:table-cell table:style-name="TableCell163" table:number-columns-spanned="2">
            <text:p text:style-name="P164">1.5. Gyvūnų paskirties vietos adresas, veterinarinio patvirtinimo Nr. (jei suteiktas)</text:p>
            <text:p text:style-name="P165"/>
          </table:table-cell>
          <table:covered-table-cell/>
          <table:table-cell table:style-name="TableCell166">
            <text:p text:style-name="P167">1.6. Planuojama kelionės trukmė (val.):</text:p>
            <text:p text:style-name="P168">1.7. Išvykimo data ir laikas:</text:p>
            <text:p text:style-name="P169">1.8. Planuojamo atvykimo į gyvūnų paskirties vietą data ir laikas:<text:s/></text:p>
            <text:p text:style-name="P170"/>
          </table:table-cell>
        </table:table-row>
        <table:table-row table:style-name="TableRow171">
          <table:table-cell table:style-name="TableCell172" table:number-columns-spanned="2">
            <text:p text:style-name="P173">1.9. Gyvūno (-ų) rūšis<text:s/></text:p>
            <text:p text:style-name="P174">1.10. Gyvūnų bandos, pulko Nr.</text:p>
            <text:p text:style-name="Normal"><text:span text:style-name="T175">1.11. Vežamų gyvūnų skaičius (vnt.)</text:span></text:p>
          </table:table-cell>
          <table:covered-table-cell/>
          <table:table-cell table:style-name="TableCell176">
            <text:p text:style-name="P177">1.12. Gyvūno individualaus ženklo Nr.<text:s/></text:p>
            <text:p text:style-name="P178">1. <text:s text:c="48"/></text:p>
            <text:p text:style-name="P179">2. <text:s text:c="48"/></text:p>
            <text:p text:style-name="P180">3. <text:s text:c="48"/></text:p>
            <text:p text:style-name="P181">4. <text:s text:c="48"/></text:p>
            <text:p text:style-name="P182"><text:span text:style-name="T183">5. <text:s text:c="47"/></text:span></text:p>
          </table:table-cell>
        </table:table-row>
        <table:table-row table:style-name="TableRow184">
          <table:table-cell table:style-name="TableCell185" table:number-columns-spanned="3">
            <text:p text:style-name="P186">2. DUOMENYS APIE KELIŲ TRANSPORTO PRIEMONĖS PAKEITIMĄ</text:p>
          </table:table-cell>
          <table:covered-table-cell/>
          <table:covered-table-cell/>
        </table:table-row>
        <table:table-row table:style-name="TableRow187">
          <table:table-cell table:style-name="TableCell188" table:number-columns-spanned="2">
            <text:p text:style-name="P189">2.1. Gyvūnų perkrovimo į kitą kelių transporto priemonę vieta, data ir laikas:<text:s/></text:p>
            <text:p text:style-name="P190"/>
          </table:table-cell>
          <table:covered-table-cell/>
          <table:table-cell table:style-name="TableCell191">
            <text:p text:style-name="P192">2.2. Kelių transporto priemonės / priekabos, kurioje gyvūnai tęs kelionę, valstybinis numeris:<text:s/></text:p>
            <text:p text:style-name="P193"/>
          </table:table-cell>
        </table:table-row>
        <table:table-row table:style-name="TableRow194">
          <table:table-cell table:style-name="TableCell195" table:number-columns-spanned="2">
            <text:p text:style-name="P196">2.3. Gyvūnų vežėjas (vardas, pavardė / pavadinimas, juridinio asmens kodas, vežėjo leidimo Nr. / veterinarinio patvirtinimo Nr. (jei suteiktas)), kurio transporto priemone / priekaba gyvūnai tęs kelionę (pildoma, jeigu keičiasi vežėjas):<text:s/></text:p>
            <text:p text:style-name="P197"/>
            <text:p text:style-name="P198"/>
          </table:table-cell>
          <table:covered-table-cell/>
          <table:table-cell table:style-name="TableCell199">
            <text:p text:style-name="P200">2.4. Kelių transporto priemonės, kurioje gyvūnai tęs kelionę, vairuotojas / vežamų gyvūnų prižiūrėtojas</text:p>
            <text:p text:style-name="P201"/>
            <text:p text:style-name="P202">____________ <text:s text:c="6"/>______________________________</text:p>
            <text:p text:style-name="P203"><text:span text:style-name="T204">(parašas) <text:s text:c="32"/>(vardas, pavardė)</text:span></text:p>
          </table:table-cell>
        </table:table-row>
        <table:table-row table:style-name="TableRow205">
          <table:table-cell table:style-name="TableCell206" table:number-columns-spanned="3">
            <text:p text:style-name="P207">3. Į SKERDYKLĄ VEŽAMŲ ŪKINIŲ GYVŪNŲ SVEIKUMO PATVIRTINIMAS</text:p>
          </table:table-cell>
          <table:covered-table-cell/>
          <table:covered-table-cell/>
        </table:table-row>
        <table:table-row table:style-name="TableRow208">
          <table:table-cell table:style-name="TableCell209" table:number-columns-spanned="3">
            <text:p text:style-name="P210"><text:span text:style-name="T211">3.1. Gyvūno (-ų) laikytojas, nurodytas 1.1 papunktyje,</text:span><text:span text:style-name="T212"><text:s/></text:span><text:span text:style-name="T213">ar jo įgaliotas asmuo patvirtina, kad</text:span><text:span text:style-name="T214"><text:s/>siunčiami ūkiniai gyvūnai atitinka šiuos gyvūnų sveikumo reikalavimus</text:span><text:span text:style-name="T215">:</text:span></text:p>
            <text:p text:style-name="P216">3.1.1. gyvūnų laikymo vietoje išvežamiems ūkiniams gyvūnams netaikomi / taikomi (nereikalingą žodį išbraukti) pagal _____________________________________________ (įrašyti teisės akto, kuriuo nustatyti apribojimai) __________________________________________ apribojimai dėl gyvūnų užkrečiamųjų ligų;</text:p>
            <text:p text:style-name="P217">3.1.2. ūkiniams gyvūnams nebuvo naudoti augimo stimuliatoriai (skatintojai) ar kitos draudžiamos medžiagos;<text:s/></text:p>
            <text:p text:style-name="P218"/>
            <text:p text:style-name="P219">3.1.3. skerdimui siunčiami arklinių šeimos gyvūnai atitinka šiuos papildomus gyvūnų sveikumo reikalavimus:</text:p>
            <text:p text:style-name="P220">-<text:tab/>arklinių šeimos gyvūnai neturėjo kontakto su arklinių šeimos gyvūnais, sergančiais užkrečiamąja liga, ne mažiau kaip 15 d.,<text:s/></text:p>
            <text:p text:style-name="P221">-<text:tab/>arklinių šeimos gyvūnai pastaruosius 6 mėnesius nebuvo gydyti veterinariniais vaistais / vaistiniais preparatais, kurių sudėtyje yra veikliųjų medžiagų, nurodytų 2006 m. gruodžio 13 d. Komisijos reglamento (EB) Nr. 1950/2006, nustatančio arklinių šeimos gyvūnams gydyti būtinų medžiagų sąrašą pagal Europos Parlamento ir Tarybos direktyvą 2001/82/EB dėl Bendrijos kodekso, reglamentuojančio veterinarinius vaistus (OL 2006 L 367, p. 33), su paskutiniais pakeitimais, padarytais 2013 m. vasario 12 d. Komisijos reglamentu (ES) Nr. 122/2013 (OL 2013 L 42, p. 1), priede.</text:p>
          </table:table-cell>
          <table:covered-table-cell/>
          <table:covered-table-cell/>
        </table:table-row>
        <text:soft-page-break/>
        <table:table-row table:style-name="TableRow222">
          <table:table-cell table:style-name="TableCell223">
            <text:p text:style-name="P224">3.2. Pastaruosius 2 mėnesius ūkiniams gyvūnams gydyti buvo naudoti (nurodyti veterinarinio (-ių) vaisto (-ų) / vaistinio (-ių) preparato (-ų) pavadinimą (-us):</text:p>
            <text:p text:style-name="P225"/>
          </table:table-cell>
          <table:table-cell table:style-name="TableCell226" table:number-columns-spanned="2">
            <text:p text:style-name="Normal"><text:span text:style-name="T227">3.3. Pastaruosius 2 mėnesius ūkiniams gyvūnams gydyti naudoto (-ų) veterinarinio (-ių) vaisto (-ų) / vaistinio (-ių) preparato (-ų) išlauka pasibaigė (data):</text:span></text:p>
            <text:p text:style-name="P228"/>
          </table:table-cell>
          <table:covered-table-cell/>
        </table:table-row>
        <table:table-row table:style-name="TableRow229">
          <table:table-cell table:style-name="TableCell230">
            <text:p text:style-name="P231">3.4. Ūkinių gyvūnų gimimo šalis, data*</text:p>
            <text:p text:style-name="P232"/>
            <text:p text:style-name="P233"/>
          </table:table-cell>
          <table:table-cell table:style-name="TableCell234" table:number-columns-spanned="2">
            <text:p text:style-name="P235">3.5. Ūkinių gyvūnų užauginimo šalis *</text:p>
            <text:p text:style-name="P236"/>
            <text:p text:style-name="P237"/>
          </table:table-cell>
          <table:covered-table-cell/>
        </table:table-row>
      </table:table>
      <text:p text:style-name="P238"/>
      <text:p text:style-name="P239">Gyvūnų laikytojas ar jo įgaliotas asmuo: <text:s/>____________________ <text:s text:c="6"/>_______________________________________</text:p>
      <text:p text:style-name="P240">(parašas) <text:s text:c="51"/>(vardas, pavardė)</text:p>
      <text:p text:style-name="P241">Kelių transporto priemonės vairuotojas /</text:p>
      <text:p text:style-name="P242">vežamų gyvūnų prižiūrėtojas: <text:s text:c="4"/>____________________ <text:s text:c="7"/>______________________________________________</text:p>
      <text:p text:style-name="P243"><text:span text:style-name="T244">(parašas) <text:s text:c="62"/>(vardas, pavardė)</text:span></text:p>
      <text:p text:style-name="P245"/>
      <text:p text:style-name="P246">________________________</text:p>
      <text:p text:style-name="P247"><text:span text:style-name="T248">* – nurodoma tik vežant kiaules, avis, ožkas ir naminius paukščius į skerdyklą. Gyvūno užauginimo vieta nurodoma, vadovaujantis 2013 m. gruodžio 13 d. Komisijos įgyvendinimo reglamento (ES) Nr. 1337/2013, kuriuo nustatomos Europos Parlamento ir Tarybos reglamento (ES) Nr. 1169/2011 taikymo taisyklės, susijusios su šviežios, atšaldytos ir užšaldytos kiaulienos, avienos, ožkienos ir paukštienos kilmės šalies arba kilmės vietos nuorodomis (OL 2013 L 335, p. 19), 5 straipsniu</text:span></text:p>
      <text:soft-page-break/>
      <text:p text:style-name="P249"><text:span text:style-name="T256">Forma patvirtinta<text:s/></text:span></text:p>
      <text:p text:style-name="P257"><text:span text:style-name="T258">Valstybinės maisto ir veterinarijos tarnybos direktoriaus 2006 m.<text:s/></text:span><text:span text:style-name="T259">kovo 16 d. įsakymu Nr. B1-207</text:span></text:p>
      <text:p text:style-name="P260">(Valstybinės maisto ir veterinarijos tarnybos direktoriaus 2019 <text:s/>m. liepos 31 d. įsakymo Nr. B1-555 redakcija)</text:p>
      <text:p text:style-name="P261"/>
      <text:p text:style-name="P262">________________________________________________________________________________</text:p>
      <text:p text:style-name="P263">(Valstybinės maisto ir veterinarijos tarnybos (toliau – VMVT) teritorinio padalinio pavadinimas / įgaliotojo veterinarijos gydytojo vardas ir pavardė)</text:p>
      <text:p text:style-name="P264"/>
      <text:p text:style-name="P265"><text:span text:style-name="T266">LEIDIMAS PASKERSTI GYVŪNĄ (-US) SKERDYKLOJE<text:s/></text:span></text:p>
      <text:p text:style-name="P267"/>
      <text:p text:style-name="P268">__________________________ Nr.______________</text:p>
      <text:p text:style-name="P269">(data)<text:tab/></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1. Gyvūno (-ų) laikytojo vardas, pavardė / pavadinimas, juridinio asmens kodas, adresas, veterinarinio patvirtinimo Nr. (jei suteiktas)<text:tab/></text:p>
            <text:p text:style-name="P278"><text:tab/></text:p>
            <text:p text:style-name="P279"><text:tab/></text:p>
            <text:p text:style-name="P280"/>
          </table:table-cell>
          <table:covered-table-cell/>
          <table:covered-table-cell/>
        </table:table-row>
        <table:table-row table:style-name="TableRow281">
          <table:table-cell table:style-name="TableCell282" table:number-columns-spanned="3">
            <text:p text:style-name="P283">2. Gyvūnų laikymo vietos adresas ir veterinarinio patvirtinimo Nr. (jei suteiktas)<text:s/></text:p>
            <text:p text:style-name="P284"/>
          </table:table-cell>
          <table:covered-table-cell/>
          <table:covered-table-cell/>
        </table:table-row>
        <table:table-row table:style-name="TableRow285">
          <table:table-cell table:style-name="TableCell286" table:number-columns-spanned="3">
            <text:p text:style-name="P287">3. Gyvūnų bandos, pulko Nr.<text:s/></text:p>
            <text:p text:style-name="P288"/>
          </table:table-cell>
          <table:covered-table-cell/>
          <table:covered-table-cell/>
        </table:table-row>
        <table:table-row table:style-name="TableRow289">
          <table:table-cell table:style-name="TableCell290" table:number-columns-spanned="3">
            <text:p text:style-name="P291">4. Kelių transporto priemonės / priekabos valstybinis numeris</text:p>
            <text:p text:style-name="P292"><text:tab/></text:p>
            <text:p text:style-name="P293">5. Skerdyklos pavadinimas, adresas, veterinarinio patvirtinimo Nr.<text:s/></text:p>
            <text:p text:style-name="P294"><text:tab/></text:p>
            <text:p text:style-name="P295">6. Gyvūno (-ų) rūšis, skaičius (vnt.), individualaus ženklo (-ų) Nr.<text:s/><text:tab/></text:p>
            <text:p text:style-name="P296"/>
          </table:table-cell>
          <table:covered-table-cell/>
          <table:covered-table-cell/>
        </table:table-row>
        <table:table-row table:style-name="TableRow297">
          <table:table-cell table:style-name="TableCell298" table:number-columns-spanned="3">
            <text:p text:style-name="P299">7. Gyvūno (-ų) išvežimo data<text:s/></text:p>
            <text:p text:style-name="P300">20______ m. ________________ ____ d.</text:p>
            <text:p text:style-name="P301"/>
          </table:table-cell>
          <table:covered-table-cell/>
          <table:covered-table-cell/>
        </table:table-row>
        <table:table-row table:style-name="TableRow302">
          <table:table-cell table:style-name="TableCell303" table:number-columns-spanned="3">
            <text:p text:style-name="P304"/>
          </table:table-cell>
          <table:covered-table-cell/>
          <table:covered-table-cell/>
        </table:table-row>
        <table:table-row table:style-name="TableRow305">
          <table:table-cell table:style-name="TableCell306" table:number-columns-spanned="3">
            <text:p text:style-name="P307">8. Gyvūno (-ų) skerdimo priežastis<text:tab/></text:p>
            <text:p text:style-name="P308"><text:tab/></text:p>
            <text:p text:style-name="P309">(užkrečiamųjų ligų protrūkių likvidavimas, kontrolinis skerdimas, kita)</text:p>
          </table:table-cell>
          <table:covered-table-cell/>
          <table:covered-table-cell/>
        </table:table-row>
        <table:table-row table:style-name="TableRow310">
          <table:table-cell table:style-name="TableCell311" table:number-columns-spanned="3">
            <text:p text:style-name="P312">9. Duomenys apie gyvūno (-ų) gydymą (jei buvo gydytas (-i))</text:p>
          </table:table-cell>
          <table:covered-table-cell/>
          <table:covered-table-cell/>
        </table:table-row>
        <table:table-row table:style-name="TableRow313">
          <table:table-cell table:style-name="TableCell314">
            <text:p text:style-name="P315">Veterinarinio vaisto / vaistinio preparato pavadinimas</text:p>
          </table:table-cell>
          <table:table-cell table:style-name="TableCell316">
            <text:p text:style-name="P317">Data</text:p>
          </table:table-cell>
          <table:table-cell table:style-name="TableCell318">
            <text:p text:style-name="P319">Išlauka</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3">
            <text:p text:style-name="P343">10. Duomenys apie bandos būklę (statusą) ir gyvūnų ligų diagnostikos tyrimus*</text:p>
          </table:table-cell>
          <table:covered-table-cell/>
          <table:covered-table-cell/>
        </table:table-row>
        <table:table-row table:style-name="TableRow344">
          <table:table-cell table:style-name="TableCell345" table:number-columns-spanned="3">
            <text:p text:style-name="P346"/>
          </table:table-cell>
          <table:covered-table-cell/>
          <table:covered-table-cell/>
        </table:table-row>
        <table:table-row table:style-name="TableRow347">
          <table:table-cell table:style-name="TableCell348" table:number-columns-spanned="3">
            <text:p text:style-name="P349"/>
          </table:table-cell>
          <table:covered-table-cell/>
          <table:covered-table-cell/>
        </table:table-row>
        <table:table-row table:style-name="TableRow350">
          <table:table-cell table:style-name="TableCell351" table:number-columns-spanned="3">
            <text:p text:style-name="P352"/>
          </table:table-cell>
          <table:covered-table-cell/>
          <table:covered-table-cell/>
        </table:table-row>
      </table:table>
      <text:p text:style-name="P353">*– būtina pridėti mėginių tyrimų protokolų kopijas</text:p>
      <text:p text:style-name="P354"/>
      <text:p text:style-name="P355">Šis leidimas surašytas 2 egzemplioriais: vienas pateiktas skerdyklai, kitas – šį leidimą surašiusiam VMVT teritorinio padalinio pareigūnui / įgaliotajam veterinarijos gydytojui.</text:p>
      <text:p text:style-name="P356"/>
      <text:p text:style-name="P357">VMVT teritorinio padalinio pareigūnas /<text:s/></text:p>
      <text:p text:style-name="P358">įgaliotasis veterinarijos gydytojas<text:s/><text:tab/>__________<text:tab/>_________________</text:p>
      <text:p text:style-name="P359">(netinkamą išbraukti)<text:tab/>(parašas)<text:tab/>(vardas, pavardė)</text:p>
      <text:p text:style-name="P360"/>
      <text:p text:style-name="P361"><text:span text:style-name="T3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3.25in"/>
          <style:tab-stop style:type="right" style:position="6.5in"/>
        </style:tab-stops>
      </style:paragraph-properties>
    </style:style>
    <style:style style:name="T121" style:parent-style-name="DefaultParagraphFont" style:family="text">
      <style:text-properties style:font-name="Calibri" fo:font-size="11pt" style:font-size-asian="11pt" style:font-size-complex="11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3.25in"/>
          <style:tab-stop style:type="right" style:position="6.5in"/>
        </style:tab-stops>
      </style:paragraph-properties>
    </style:style>
    <style:style style:name="T251" style:parent-style-name="DefaultParagraphFont" style:family="text">
      <style:text-properties style:font-name="Calibri" fo:font-size="11pt" style:font-size-asian="11pt" style:font-size-complex="11pt" style:language-asian="lt" style:country-asian="L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0"><text:span text:style-name="T121"><text:page-number text:fixed="false">2</text:page-number></text:span></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250"><text:span text:style-name="T251"><text:page-number text:fixed="false">2</text:page-number></text:span></text:p>
        <text:p text:style-name="P252"/>
      </style:header>
      <style:footer>
        <text:p text:style-name="P253"/>
      </style:footer>
    </style:master-page>
    <style:master-page style:next-style-name="MP2" style:name="MPF2" style:page-layout-name="PL2">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31T22:39:00Z</meta:creation-date>
    <dc:date>2019-10-31T22:39:00Z</dc:date>
    <meta:print-date>2019-02-04T12:13:00Z</meta:print-date>
    <meta:template xlink:href="Normal.dotm" xlink:type="simple"/>
    <meta:editing-cycles>2</meta:editing-cycles>
    <meta:editing-duration>PT0S</meta:editing-duration>
    <meta:document-statistic meta:page-count="5" meta:paragraph-count="80" meta:word-count="1316" meta:character-count="11056" meta:row-count="297" meta:non-whitespace-character-count="9820"/>
  </office:meta>
</office:document-meta>
</file>