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text-position="super 62.5%"/>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7</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Pakeisti 4 straipsnio 1<text:span text:style-name="T36">1</text:span><text:s/>dalį ir ją išdėstyti taip:</text:p>
      <text:p text:style-name="P37"><text:span text:style-name="T38">„</text:span><text:span text:style-name="T39">1</text:span><text:span text:style-name="T40">1</text:span><text:span text:style-name="T41">.<text:s/></text:span><text:span text:style-name="T42">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43">“</text:span></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6:00Z</meta:creation-date>
    <dc:date>2020-11-20T20:46:00Z</dc:date>
    <meta:print-date>2020-11-09T14:08:00Z</meta:print-date>
    <meta:template xlink:href="Normal.dotm" xlink:type="simple"/>
    <meta:editing-cycles>2</meta:editing-cycles>
    <meta:editing-duration>PT0S</meta:editing-duration>
    <meta:document-statistic meta:page-count="1" meta:paragraph-count="7" meta:word-count="136" meta:character-count="1052" meta:row-count="24" meta:non-whitespace-character-count="923"/>
  </office:meta>
</office:document-meta>
</file>