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PATVIRTINIMO, ĮSIGALIOJIMO IR ĮGYVENDINIMO ĮSTATYMO NR. VIII-1864 21 STRAIPSNIO PAKEITIMO<text:s/></text:p>
      <text:p text:style-name="P17"><text:span text:style-name="T18">ĮSTATYMAS</text:span></text:p>
      <text:p text:style-name="P19"/>
      <text:p text:style-name="P20">2015 m. birželio 25 d. Nr. XII-188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<text:span text:style-name="T29">1</text:span><text:span text:style-name="T30">. Pakeisti 21 straipsnio 2 dalį ir ją išdėstyti taip:</text:span></text:p>
      <text:p text:style-name="P31"><text:span text:style-name="T32">„</text:span><text:span text:style-name="T33">2</text:span><text:span text:style-name="T34">. Nuo Lietuvos Respublikos Konstitucijos įsigaliojimo iki<text:s/></text:span><text:span text:style-name="T35">Civilinio kodekso</text:span><text:span text:style-name="T36"><text:s/>įsigaliojimo bažnyčios (konfesijų) nustatyta tvarka sudaryta santuoka sutuoktinių arba vieno iš jų prašymu įtraukiama į apskaitą, jeigu ši santuoka jos sudarymo metu pagal galiojusį teisinį reguliavimą atitiko santuokos sudarymo sąlygas ir</text:span><text:span text:style-name="T37"><text:s/></text:span><text:span text:style-name="T38">po santuokos sudarymo bažnyčios (konfesijų) nustatyta tvarka nebuvo įregistruota nė vieno iš<text:s/></text:span><text:span text:style-name="T39">bažnytiniame santuokos dokumente nurodytų sutuoktinių santuoka civilinės metrikacijos įstaigoje</text:span><text:span text:style-name="T40">. Tokios santuokos pradžia laikoma bažnytiniame santuokos dokumente nurodyta data.<text:s/></text:span><text:span text:style-name="T41">Jeigu santuokos įtraukimo į apskaitą metu vienas iš sutuoktinių yra miręs, civilinės metrikacijos įstaiga įrašo atkurtąjį santuokos sudarymo įrašą.</text:span><text:span text:style-name="T42">“</text:span></text:p>
      <text:p text:style-name="P43"><text:span text:style-name="T44">2</text:span><text:span text:style-name="T45">. Pakeisti 21 straipsnio 2 dalį ir ją išdėstyti taip:</text:span></text:p>
      <text:p text:style-name="P46"><text:span text:style-name="T47">„</text:span><text:span text:style-name="T48">2</text:span><text:span text:style-name="T49">. Nuo Lietuvos Respublikos Konstitucijos įsigaliojimo iki<text:s/></text:span><text:span text:style-name="T50">Civilinio kodekso</text:span><text:span text:style-name="T51"><text:s/>įsigaliojimo bažnyčios (konfesijų) nustatyta tvarka sudaryta santuoka sutuoktinių arba vieno iš jų prašymu įtraukiama į apskaitą, jeigu ši santuoka jos sudarymo metu pagal galiojusį teisinį reguliavimą atitiko santuokos sudarymo sąlygas, po santuokos sudarymo bažnyčios (konfesijų) nustatyta tvarka nebuvo įregistruota nė vieno iš<text:s/></text:span><text:span text:style-name="T52">bažnytiniame santuokos dokumente nurodytų sutuoktinių santuoka civilinės metrikacijos įstaigoje ir abu sutuoktiniai yra gyvi</text:span><text:span text:style-name="T53">. Tokia santuoka laikoma sudaryta nuo tos dienos, kurią ji buvo įtraukta į apskaitą civilinės metrikacijos įstaigoje.“</text:span></text:p>
      <text:p text:style-name="P54"/>
      <text:p text:style-name="P55"><text:span text:style-name="T56">2</text:span><text:span text:style-name="T57"><text:s/>straipsnis.<text:s/></text:span><text:span text:style-name="T58">Įstatymo galiojimas</text:span></text:p>
      <text:p text:style-name="P59">1.<text:s/><text:span text:style-name="T60">Šio įstatymo 1 straipsnio 1 dalis galioja iki 2016 m. gruodžio 31 d.<text:s/></text:span></text:p>
      <text:p text:style-name="P61"><text:span text:style-name="T62">2</text:span><text:span text:style-name="T63">. Šio įstatymo 1 straipsnio 2 dalis įsigalioja 2017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ė<text:span text:style-name="T7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5-08-16T21:40:00Z</meta:creation-date>
    <dc:date>2015-08-16T21:40:00Z</dc:date>
    <meta:print-date>2015-06-26T10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67" meta:character-count="2034" meta:row-count="66" meta:non-whitespace-character-count="1784"/>
  </office:meta>
</office:document-meta>
</file>