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name-complex="TimesLT"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name="TimesLT" style:font-name-complex="TimesLT" style:font-size-complex="12pt"/>
    </style:style>
    <style:style style:name="P21" style:parent-style-name="Normal" style:family="paragraph">
      <style:paragraph-properties fo:text-align="justify" fo:line-height="150%" fo:text-indent="0.4923in">
        <style:tab-stops>
          <style:tab-stop style:type="left" style:position="6.398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name-complex="TimesLT"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line-height="150%" fo:text-indent="0.4923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1pt"/>
    </style:style>
    <style:style style:name="T56" style:parent-style-name="DefaultParagraphFont" style:family="text">
      <style:text-properties style:font-size-complex="12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7423in">
        <style:tab-stops>
          <style:tab-stop style:type="left" style:position="5.6562in"/>
        </style:tab-stops>
      </style:paragraph-properties>
      <style:text-properties style:font-size-complex="12pt"/>
    </style:style>
    <style:style style:name="P70" style:parent-style-name="Normal" style:family="paragraph">
      <style:paragraph-properties fo:text-align="justify" fo:line-height="150%" fo:margin-left="0.7423in">
        <style:tab-stops>
          <style:tab-stop style:type="left" style:position="5.6562in"/>
        </style:tab-stops>
      </style:paragraph-properties>
    </style:style>
    <style:style style:name="T71" style:parent-style-name="DefaultParagraphFont" style:family="text">
      <style:text-properties style:font-name="TimesLT" style:font-name-complex="TimesLT" style:font-size-complex="12pt"/>
    </style:style>
    <style:style style:name="T72" style:parent-style-name="DefaultParagraphFont" style:family="text">
      <style:text-properties style:font-name="TimesLT" style:font-name-complex="TimesLT" style:font-size-complex="12pt"/>
    </style:style>
    <style:style style:name="T73" style:parent-style-name="DefaultParagraphFont" style:family="text">
      <style:text-properties style:font-name="TimesLT" style:font-name-complex="TimesLT" style:font-size-complex="12pt"/>
    </style:style>
    <style:style style:name="T74" style:parent-style-name="DefaultParagraphFont" style:family="text">
      <style:text-properties style:font-name="TimesLT" style:font-name-complex="TimesLT" style:font-size-complex="12pt"/>
    </style:style>
    <style:style style:name="T75" style:parent-style-name="DefaultParagraphFont" style:family="text">
      <style:text-properties style:font-name="TimesLT" style:font-name-complex="TimesLT" style:font-size-complex="12pt"/>
    </style:style>
    <style:style style:name="T76" style:parent-style-name="DefaultParagraphFont" style:family="text">
      <style:text-properties style:font-name="TimesLT" style:font-name-complex="TimesL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
      <text:p text:style-name="P13">SpREndimas</text:p>
      <text:p text:style-name="P14"><text:span text:style-name="T15">DĖL SERIALO „NAISIŲ VASARA“</text:span><text:span text:style-name="T16"><text:s/></text:span></text:p>
      <text:p text:style-name="P17"/>
      <text:p text:style-name="P18">2018 m. liepos 17 d. Nr. Sp-82</text:p>
      <text:p text:style-name="P19">Vilnius</text:p>
      <text:p text:style-name="P20"/>
      <text:p text:style-name="P21"><text:span text:style-name="T22">Lietuvos Respublikos vyriausioji rinkimų komisija, vadovaudamasi Lietuvos Respublikos politinių kampanijų finansavimo ir finansavimo kontrolės<text:s/></text:span><text:span text:style-name="T23">įstatymo 2 straipsnio 8 dalimi, 15 straipsnio 2 dalimi,<text:s/></text:span><text:span text:style-name="T24">23 straipsnio 1 dalies 1 ir 2 punktais ir atsižvelgdama į</text:span><text:span text:style-name="T25"><text:s/>Vyriausiosios rinkimų komisijos darbo grupės 2018 m. liepos 10 d. išvadą Nr. 3-53 (1.12) „Dėl serialo „Naisių vasara“ (pridedama),<text:s/></text:span><text:span text:style-name="T26">nusprendžia</text:span><text:span text:style-name="T27">:<text:s/></text:span></text:p>
      <text:p text:style-name="P28"><text:span text:style-name="T29">1</text:span><text:span text:style-name="T30">. Pripažinti Ramūno Karbauskio politine reklama šiuos serialo „Naisių vasara“ epizodus –</text:span><text:span text:style-name="T31"><text:s text:c="2"/>5-o sezono (201</text:span><text:span text:style-name="T32">4 metai) 1–13-os ir 78–85-os serijų (iš viso 21-oje serijoje) pabaigoje rodytus maždaug 5 sekundžių intarpus su Ramūnu Karbauskiu, kuris kviečia aplankyti Naisius (iš viso 105 sekundės).</text:span></text:p>
      <text:p text:style-name="P33"><text:span text:style-name="T34">2</text:span><text:span text:style-name="T35">. Pripažinti Lietuvos valstiečių ir žaliųjų sąjungos politine re</text:span><text:span text:style-name="T36">klama šiuos serialo „Naisių vasara“ epizodus:</text:span></text:p>
      <text:p text:style-name="P37"><text:span text:style-name="T38">2.1</text:span><text:span text:style-name="T39">. 5-o sezono (2014 metai) 21-oje serijoje rodytą epizodą, kuriame, maždaug 3:57–3:59, 4:12–4:15, 4:19–4:22 ir 5:09–5:12, rodomas laikraštis „Už žemę ir žmogų“ (iš viso 15 sekundžių);</text:span></text:p>
      <text:p text:style-name="P40"><text:span text:style-name="T41">2.2</text:span><text:span text:style-name="T42">. 5-o sezono (2</text:span><text:span text:style-name="T43">014 metai) 39-oje serijoje, maždaug 3:15–5:10, rodytą epizodą, kuriame Pijus, kalbėdamas bendruomenės vardu, uždraudžia arbatinėje prekiauti alkoholiu (iš viso 116 sekundžių);</text:span></text:p>
      <text:p text:style-name="P44"><text:span text:style-name="T45">2.3</text:span><text:span text:style-name="T46">. 6-o sezono (2015 metai) 76-oje serijoje, maždaug 7:41–7:44 ir<text:s/></text:span><text:span text:style-name="T47">7:52–7:55, 77-oje serijoje, maždaug 2:15–2:19, 2:46–2:48, 3:05–3:07, 3:13–3:19, 4:50–4:51, 5:07–5:09, 5:28–5:31, 5:44–5:49, 5:54–5:57, 6:04–6:09, 6:25–6:30, 6:45–6:48, 7:01–7:08, 13:48–13:52, 19:30–19:34, 78-oje serijoje, maždaug 2:35–2:40, 9:37–9:41, 9:46</text:span><text:span text:style-name="T48">–9:49, 9:53–9:55, 10:00–10:02, 10:09–10:11, 10:14–10:18, 10:27–10:30, 10:35–10:39, 10:45–10:51, 10:56–11:00, 79-oje serijoje, maždaug 7:42–7:43, rodytus epizodus, kurių rodymo metu fone matomas „Žaliasis valstiečio kalendorius“ (iš viso 131 sekundė).</text:span></text:p>
      <text:p text:style-name="P49"><text:span text:style-name="T50">3</text:span><text:span text:style-name="T51">. Pripažinti 1 ir 2 punktuose nurodytus serialo „Naisių vasara“ epizodus paslėpta politine reklama.</text:span></text:p>
      <text:p text:style-name="P52"><text:span text:style-name="T53">4</text:span><text:span text:style-name="T54">. Perduoti Valstybinei mokesčių inspekcijai<text:s/></text:span><text:span text:style-name="T55">prie Lietuvos Respublikos finansų ministerijos<text:s/></text:span><text:span text:style-name="T56">uždarosios akcinės bendrovės „Agrokoncernas“ ir<text:s/></text:span><text:span text:style-name="T57">UAB „VIDEO</text:span><text:span text:style-name="T58">METRA“<text:s/></text:span><text:span text:style-name="T59">sudarytas televizijos serialo rėmimo sutartis, ar nebuvo pažeistas Lietuvos Respublikos paramos ir labdaros įstatymas, kadangi seriale „Naisių vasara“ skleista Lietuvos valstiečių ir žaliųjų sąjungos, kurios pirmininkas yra Ramūnas Karbauskis, ir Ra</text:span><text:span text:style-name="T60">mūno Karbauskio politinė reklama, o paramos davėja uždaroji akcinė bendrovė „Agrokoncernas“ yra susijusi su Ramūnu Karbauskiu.</text:span></text:p>
      <text:p text:style-name="P61"><text:span text:style-name="T62">5</text:span><text:span text:style-name="T63">. Pavesti Vyriausiosios rinkimų komisijos Politinių partijų ir politinių kampanijų finansavimo kontrolės skyriui nustatyti š</text:span><text:span text:style-name="T64">io sprendimo 1 ir 2 punktuose pripažintos politinės reklamos kainą politinės reklamos įkainiais ir kokią konkrečios politinės kampanijos išlaidų limito (</text:span><text:span text:style-name="T65">Lietuvos valstiečių ir žaliųjų sąjungos</text:span><text:span text:style-name="T66">, jos kandidatų sąrašų ir vienmandatėse rinkimų apygardose iškel</text:span><text:span text:style-name="T67">tų kandidatų) dalį sudaro nustatyta politinės reklamos kaina, kad būtų galima spręsti<text:s/></text:span><text:span text:style-name="T68">dėl galimo šiurkštaus įstatymo pažeidimo pagal Politinių kampanijų finansavimo ir finansavimo kontrolės įstatymo 23 straipsnio 1 dalies 5, 6, 9 punktus.</text:span></text:p>
      <text:p text:style-name="P69"/>
      <text:p text:style-name="P70"/>
      <text:p text:style-name="Normal"><text:span text:style-name="T71">Pirmininkė</text:span><text:span text:style-name="T72"><text:tab/></text:span><text:span text:style-name="T73"><text:tab/></text:span><text:span text:style-name="T74"><text:tab/></text:span><text:span text:style-name="T75"><text:tab/></text:span><text:span text:style-name="T76"><text:tab/><text:s text:c="22"/>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meta:initial-creator>
    <dc:creator>adlibuser</dc:creator>
    <meta:creation-date>2018-07-19T06:43:00Z</meta:creation-date>
    <dc:date>2018-07-19T06:43:00Z</dc:date>
    <meta:print-date>2018-07-10T09:30:00Z</meta:print-date>
    <meta:template xlink:href="Normal.dotm" xlink:type="simple"/>
    <meta:editing-cycles>2</meta:editing-cycles>
    <meta:editing-duration>PT0S</meta:editing-duration>
    <meta:document-statistic meta:page-count="2" meta:paragraph-count="18" meta:word-count="441" meta:character-count="3253" meta:row-count="53" meta:non-whitespace-character-count="2830"/>
  </office:meta>
</office:document-meta>
</file>