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15 IR 589 STRAIPSNIŲ PAKEITIMO<text:s/>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18</text:span><text:span text:style-name="T23"><text:s/>d. Nr.<text:s/></text:span><text:span text:style-name="T24">XIII-154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15 straipsnio pakeitimas</text:span></text:p>
        <text:p text:style-name="P33"><text:span text:style-name="T34">Pakeisti 415 straipsnio 2 dalį ir ją išdėstyti taip:</text:span></text:p>
        <text:p text:style-name="P35"><text:span text:style-name="T36">„</text:span><text:span text:style-name="T37">2</text:span><text:span text:style-name="T38">. Transporto priemonių, kurios nustatyta tvarka neįregistruotos (neperregistruotos) arba be privalomosios techninės apžiūros, arba t</text:span><text:span text:style-name="T39">uri gedimų, dėl kurių pagal Kelių eismo taisykles draudžiama važiuoti,</text:span><text:span text:style-name="T40"><text:s/>arba dėl kurių<text:s/></text:span><text:span text:style-name="T41">nesumokėti valstybės nustatyti su transporto priemone ar jos dalyvavimu viešajame eisme susiję mokesčiai,</text:span><text:span text:style-name="T42"><text:s/></text:span><text:span text:style-name="T43">arba kurių leidimas dalyvauti viešajame eisme sustabdytas, nes<text:s/></text:span><text:span text:style-name="T44">t</text:span><text:span text:style-name="T45">ransporto priemonės savininkas ir valdytojas išregistruoti iš Juridinių asmenų registro (kai motorinės transporto priemonės ir (ar) priekabos savininkas ar valdytojas yra juridinis asmuo) arba mirę,<text:s/></text:span><text:span text:style-name="T46">arba kurių padangos neatitinka nustatytų techninių ar pad</text:span><text:span text:style-name="T47">angų naudojimo reikalavimų,</text:span><text:span text:style-name="T48"><text:s/></text:span><text:span text:style-name="T49">vairavimas</text:span><text:span text:style-name="T50"><text:s/></text:span><text:span text:style-name="T51">arba vairavimas neturint Lietuvos Respublikos vidaus reikalų ministro nustatyta tvarka išduoto leidimo naudotis kelių transporto priemone su stiklais, kurių šviesos laidumas mažesnis, negu leistina,<text:s/></text:span></text:p>
        <text:p text:style-name="P52"><text:span text:style-name="T53">užtraukia baudą v</text:span><text:span text:style-name="T54">airuotojams nuo trisdešimt iki keturiasdešimt eurų.</text:span><text:span text:style-name="T55">“</text:span></text:p>
        <text:p text:style-name="P56"/>
        <text:p text:style-name="P57"><text:span text:style-name="T58">2</text:span><text:span text:style-name="T59"><text:s/>straipsnis.<text:s/></text:span><text:span text:style-name="T60">589 straipsnio pakeitimas</text:span></text:p>
        <text:p text:style-name="P61"><text:span text:style-name="T62">Pakeisti 589 straipsnio 55 punktą ir jį išdėstyti taip:</text:span></text:p>
        <text:p text:style-name="P63"><text:span text:style-name="T64">„</text:span><text:span text:style-name="T65">55</text:span><text:span text:style-name="T66">) Valstybės sienos apsaugos tarnybos prie Vidaus reikalų ministerijos – dėl šio<text:s/></text:span><text:span text:style-name="T67">kodekso 47 straipsnio 3 dalyje,</text:span><text:span text:style-name="T68"> </text:span><text:span text:style-name="T69">65 straipsnio 3 dalyje, 115, 208 straipsniuose, 209 straipsnio 1, 2, 3, 4, 5, 6, 7, 8 dalyse, 214, 224,</text:span><text:span text:style-name="T70"> </text:span><text:span text:style-name="T71">266 straipsniuose, 282 straipsnio 1 dalyje, 290 straipsnio 1 dalyje, 373 straipsnio 1 dalyje, 374 straipsnyje, 406 strai</text:span><text:span text:style-name="T72">psnio 1, 2, 3, 5 dalyse, 408 straipsnyje, 410 straipsnio 1 dalyje,</text:span><text:span text:style-name="T73"> </text:span><text:span text:style-name="T74">415 straipsnyje, 416 straipsnio 1, 2, 3, 4, 5, 6 dalyse, 417 straipsnio 1, 2, 3, 4, 6, 8 dalyse, 420 straipsnio 1, 2 dalyse, 421, 422, 424 straipsniuose, 426 straipsnio 4 dalyje, 428 straip</text:span><text:span text:style-name="T75">snio 1 dalyje, 431 straipsnio 1, 2 dalyse, 432, 436, 438 straipsniuose, 439 straipsnio 2 dalyje, 450, 481, 484 straipsniuose, 506 straipsnio 4 dalyje, 508, 536, 537, 538, 539, 543 straipsniuose numatytų administracinių nusižengimų;“.</text:span></text:p>
        <text:p text:style-name="P76"/>
        <text:p text:style-name="P77"><text:span text:style-name="T78">3</text:span><text:span text:style-name="T79"><text:s/>straipsni</text:span><text:span text:style-name="T80">s.<text:s/></text:span><text:span text:style-name="T81">Įstatymo įsigaliojimas</text:span></text:p>
        <text:p text:style-name="P82"><text:span text:style-name="T83">Šis įstatymas įsigalioja 2019 m. balandžio 1 d.<text:s/>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31T21:34:00Z</meta:creation-date>
    <dc:date>2019-03-31T21:34:00Z</dc:date>
    <meta:print-date>2018-10-19T07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2" meta:character-count="2330" meta:row-count="78" meta:non-whitespace-character-count="2033"/>
  </office:meta>
</office:document-meta>
</file>