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right="-0.0006in"/>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fo:margin-right="-0.0006in"/>
      <style:text-properties fo:color="#000000" style:font-size-complex="12pt"/>
    </style:style>
    <style:style style:name="P6" style:parent-style-name="Normal" style:family="paragraph">
      <style:paragraph-properties fo:text-align="center" style:vertical-align="middle" fo:margin-right="-0.0006in"/>
      <style:text-properties fo:font-weight="bold" style:font-weight-asian="bold" style:font-size-complex="12pt" style:language-asian="lt" style:country-asian="LT" fo:hyphenate="false"/>
    </style:style>
    <style:style style:name="P7"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vertical-align="middle" fo:margin-right="-0.0006in"/>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fo:margin-right="-0.0006in"/>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fo:margin-right="-0.0006in"/>
      <style:text-properties fo:color="#000000" style:font-size-complex="12pt" style:language-asian="lt" style:country-asian="LT" fo:hyphenate="false"/>
    </style:style>
    <style:style style:name="P1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fo:background-color="#FFFFFF" fo:language="en" fo:country="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margin-left="0.75in" fo:text-indent="-0.2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widows="0" fo:orphans="0" fo:text-align="justify" fo:text-indent="0.5416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margin-left="0.75in" fo:text-indent="-0.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margin-left="0.75in" fo:text-indent="-0.2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margin-left="0.75in" fo:text-indent="-0.2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text:span text:style-name="T4">LIETUVOS VYRIAUSIASIS ARCHYVARAS</text:span></text:p>
      <text:p text:style-name="P5"/>
      <text:p text:style-name="P6">ĮSAKYMAS</text:p>
      <text:p text:style-name="P7">DĖL Lietuvos vyriausiojo archyvaro 2011 m. liepos 12 d. įsakymo Nr. V-119 „dėl LICENCIJŲ TEIKTI DOKUMENTŲ TVARKYMO IR (AR) SAUGOJIMO PASLAUGAS TURĖTOJŲ PLANINIŲ IR NEPLANINIŲ PATIKRINIMŲ TVARKOS APRAŠO PATVIRTINIMo“ pakeitimo</text:p>
      <text:p text:style-name="P8"/>
      <text:p text:style-name="P9">2015 m. spalio 26 d. Nr. (1.3 E)VE-66</text:p>
      <text:p text:style-name="P10">Vilnius</text:p>
      <text:p text:style-name="P11"/>
      <text:p text:style-name="P12"/>
      <text:p text:style-name="P13"><text:span text:style-name="T14">P a k e<text:s/></text:span><text:span text:style-name="T15">i</text:span><text:span text:style-name="T16"><text:s/>č i u</text:span><text:span text:style-name="T17"><text:s/>Licencijų teikti dokumentų tvarkymo ir (ar) saugojimo paslaugas turėtojų planinių ir neplaninių patikrinimų tvarkos aprašą, patvirtintą Lietuvos vyriausiojo archyvaro 2011 m. liepos 12 d. įsakymu Nr. V-119 „Dėl<text:s/></text:span><text:span text:style-name="T18">l</text:span><text:span text:style-name="T19">icencijų teikti dokumentų tvarkymo ir (ar) saugojimo paslaugas turėtojų planinių ir neplaninių patikrinimų tvarkos aprašo patvirtinimo“:</text:span></text:p>
      <text:p text:style-name="P20"><text:span text:style-name="T21">1</text:span><text:span text:style-name="T22">.<text:s/></text:span><text:span text:style-name="T23">Pakeičiu</text:span><text:span text:style-name="T24"><text:s/>9 punktą ir jį išdėstau taip:</text:span></text:p>
      <text:p text:style-name="P25"><text:span text:style-name="T26">„</text:span><text:span text:style-name="T27">9</text:span><text:span text:style-name="T28">. Licencijų turėtojų, teikiančių dokumentų tvarkymo paslaugą, ir (ar) jų darbuotojų, kurių darbas tiesiogiai susijęs su licencijuojama veikla, profesinės kvalifikacijos patikrinimai atliekami vertinant jų įgytą kvalifikaciją ir darbo patirtį pagal licencijos turėtojo, teikiančio dokumentų tvarkymo paslaugą, ir (ar) jo pasamdytų darbuotojų anketos, kuri pateikiama tikrintojams paštu arba elektronine forma per Integralią administracinių paslaugų informacinę sistemą, duomenis (1 ir 2 priedai).“</text:span></text:p>
      <text:p text:style-name="P29"><text:span text:style-name="T30">2</text:span><text:span text:style-name="T31">.</text:span><text:span text:style-name="T32"><text:s/></text:span><text:span text:style-name="T33">Pakeičiu<text:s/></text:span><text:span text:style-name="T34">11</text:span><text:span text:style-name="T35"><text:s/>punktą ir jį išdėstau taip:</text:span></text:p>
      <text:p text:style-name="P36"><text:span text:style-name="T37">„</text:span><text:span text:style-name="T38">11</text:span><text:span text:style-name="T39">.<text:s/></text:span><text:span text:style-name="T40">Apie patikrinimų rezultatus licencijų turėtojai informuojami raštu arba elektroniniu būdu.“</text:span></text:p>
      <text:p text:style-name="P41"><text:span text:style-name="T42">3</text:span><text:span text:style-name="T43">.</text:span><text:span text:style-name="T44"><text:s/></text:span><text:span text:style-name="T45">Pakeičiu 12 punktą ir jį išdėstau taip:</text:span></text:p>
      <text:p text:style-name="P46"><text:span text:style-name="T47">„</text:span><text:span text:style-name="T48">12</text:span><text:span text:style-name="T49">. Licencijos turėtojas, nesutinkantis su patikrinimo rezultatais arba siekdamas pagrįsti kitas aplinkybes, kurios gali turėti įtakos patikrinimo rezultatams, gali raštu arba elektronine forma per Integralią administracinių paslaugų informacinę sistemą, bet ne vėliau kaip per 5 darbo dienas nuo patikrinimo rezultatų gavimo dienos, pateikti pastabas ar paaiškinimus dėl patikrinimo rezultatuose nurodytų duomenų.“</text:span></text:p>
      <text:p text:style-name="P50"><text:span text:style-name="T51">4</text:span><text:span text:style-name="T52">.</text:span><text:span text:style-name="T53"><text:s/></text:span><text:span text:style-name="T54">Pakeičiu 20 punktą ir jį išdėstau taip:</text:span></text:p>
      <text:p text:style-name="P55"><text:span text:style-name="T56">„</text:span><text:span text:style-name="T57">20</text:span><text:span text:style-name="T58">. Licencijos turėtojas apie planinį patikrinimą informuojamas raštu arba elektroniniu būdu prieš 10 darbo dienų.“</text:span></text:p>
      <text:p text:style-name="P59"/>
      <text:p text:style-name="P60"/>
      <text:p text:style-name="P61"/>
      <text:p text:style-name="P62"><text:span text:style-name="T63">Lietuvos vyriausiasis archyvaras</text:span><text:span text:style-name="T64"><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10T17:22:00Z</meta:creation-date>
    <dc:date>2016-03-10T17:22:00Z</dc:date>
    <meta:print-date>2015-10-26T07:23:00Z</meta:print-date>
    <meta:template xlink:href="Normal.dotm" xlink:type="simple"/>
    <meta:editing-cycles>2</meta:editing-cycles>
    <meta:editing-duration>PT0S</meta:editing-duration>
    <meta:document-statistic meta:page-count="1" meta:paragraph-count="21" meta:word-count="258" meta:character-count="2065" meta:row-count="76" meta:non-whitespace-character-count="1828"/>
  </office:meta>
</office:document-meta>
</file>