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44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weight-complex="bold" style:font-size-complex="12pt" fo:language="en" fo:country="US" style:language-asian="ar" style:country-asian="SA"/>
    </style:style>
    <style:style style:name="T50" style:parent-style-name="DefaultParagraphFont" style:family="text">
      <style:text-properties style:font-weight-complex="bold" style:font-size-complex="12pt" fo:language="en" fo:country="US" style:language-asian="ar" style:country-asian="SA"/>
    </style:style>
    <style:style style:name="T51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P83" style:parent-style-name="Normal" style:family="paragraph">
      <style:paragraph-properties fo:line-height="150%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text:s/></text:p>
      <text:p text:style-name="P17">DĖL SENAMIESČIO–ŽVĖRYNO, NAUJAMIESČIO–VILKPĖDĖS, NAUJOSIOS VILNIOS, VILNIAUS PIETINĖS IR ŠILAINIŲ APYGARDŲ RINKIMŲ KOMISIJŲ SUDĖČIŲ PAKEITIMO<text:s/></text:p>
      <text:p text:style-name="P18"/>
      <text:p text:style-name="P19">2024 m. rugpjūčio<text:s/>29 d. Nr. Sp-216</text:p>
      <text:p text:style-name="P20">Vilnius</text:p>
      <text:p text:style-name="P21"/>
      <text:p text:style-name="P22"><text:span text:style-name="T23">Lietuvos Respublikos vyriausioji rinkimų komisija, vadovaudamasi Lietuvos Respublikos rinkimų kodekso 26 straipsnio 8 dalies 1 ir 2 punktais, 47 straipsnio 2 dalies 1 punktu,</text:span><text:span text:style-name="T24"><text:s/>nusprendži</text:span><text:span text:style-name="T25">a:</text:span></text:p>
      <text:p text:style-name="P26"><text:span text:style-name="T27">Pakeisti šių apygardų rinkimų komisijų s</text:span><text:span text:style-name="T28">udėtis:</text:span></text:p>
      <text:p text:style-name="P29"><text:span text:style-name="T30">1</text:span><text:span text:style-name="T31">. Senamiesčio–Žvėryno apygardos Nr. 1 rinkimų komisija:</text:span></text:p>
      <text:p text:style-name="P32"><text:span text:style-name="T33">1.1</text:span><text:span text:style-name="T34">. paskirti komisijos nare Patriciją Žebrauskienę, pasiūlytą Lietuvos žaliųjų partijos.</text:span></text:p>
      <text:p text:style-name="P35"><text:span text:style-name="T36">2</text:span><text:span text:style-name="T37">. Naujamiesčio–Vilkpėdės apygardos Nr. 2 rinkimų komisija:</text:span></text:p>
      <text:p text:style-name="P38"><text:span text:style-name="T39">2.1</text:span><text:span text:style-name="T40">. atleisti iš komisijos<text:s/></text:span><text:span text:style-name="T41">narių pačiai prašant Žaną Žužuną Toleikienę, pasiūlytą Tautos ir teisingumo sąjungos (centristų, tautininkų).</text:span></text:p>
      <text:p text:style-name="P42"><text:span text:style-name="T43">3</text:span><text:span text:style-name="T44">.<text:s/></text:span><text:span text:style-name="T45">Naujosios Vilnios apygardos Nr.<text:s/></text:span><text:span text:style-name="T46">10 rinkim</text:span><text:span text:style-name="T47">ų komisija:</text:span></text:p>
      <text:p text:style-name="P48"><text:span text:style-name="T49">3.1</text:span><text:span text:style-name="T50">.</text:span><text:span text:style-name="T51"><text:s/></text:span><text:span text:style-name="T52">atleisti iš komisijos narių pačiai prašant Jurgitą Jonaitienę, pasiūlytą Liet</text:span><text:span text:style-name="T53">uvos žaliųjų partijos.</text:span></text:p>
      <text:p text:style-name="P54"><text:span text:style-name="T55">4</text:span><text:span text:style-name="T56">. Vilniaus pietinės apygardos Nr. 11 rinkimų komisija</text:span><text:span text:style-name="T57">:</text:span></text:p>
      <text:p text:style-name="P58"><text:span text:style-name="T59">4.1</text:span><text:span text:style-name="T60">. atleisti iš komisijos narių pačiai prašant Laurą Butvydaitę, pasiūlytą Laisvės partijos;</text:span></text:p>
      <text:p text:style-name="P61"><text:span text:style-name="T62">4.2</text:span><text:span text:style-name="T63">. atleisti iš komisijos narių pačiai prašant Olgą Michalovskają,<text:s/></text:span><text:span text:style-name="T64">pasiūlytą Demokratų sąjungos „Vardan Lietuvos“;</text:span></text:p>
      <text:p text:style-name="P65"><text:span text:style-name="T66">4.3</text:span><text:span text:style-name="T67">. atleisti iš komisijos narių pačiai prašant Romą Roginską, pasiūlytą Partijos „Laisvė ir teisingumas“;</text:span></text:p>
      <text:p text:style-name="P68"><text:span text:style-name="T69">4.4</text:span><text:span text:style-name="T70">. paskirti komisijos nare Karoliną Bagliani, pasiūlytą Partijos „Laisvė ir teisingumas“.</text:span></text:p>
      <text:p text:style-name="P71"><text:span text:style-name="T72">5</text:span><text:span text:style-name="T73">. Šilainių apygardos Nr. 21 rinkimų komisija:</text:span></text:p>
      <text:p text:style-name="P74"><text:span text:style-name="T75">5.1</text:span><text:span text:style-name="T76">. atleisti iš komisijos narių partijos prašymu Rasą Židonytę, pasiūlytą Laisvės partijos;</text:span></text:p>
      <text:p text:style-name="P77"><text:span text:style-name="T78">5.2</text:span><text:span text:style-name="T79">. paskirti komisijos nariu Mindaugą Tarnauską, pasiūlytą Laisvės partijos.</text:span></text:p>
      <text:p text:style-name="P80"/>
      <text:p text:style-name="P81"/>
      <text:p text:style-name="P82"/>
      <text:p text:style-name="P83"><text:span text:style-name="T84">Komisijos pirmininkė <text:s text:c="13"/></text:span><text:span text:style-name="T85"><text:tab/></text:span><text:span text:style-name="T86"><text:tab/></text:span><text:span text:style-name="T87"><text:tab/><text:s text:c="23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4-08-29T09:34:00Z</meta:creation-date>
    <dc:date>2024-08-29T09:34:00Z</dc:date>
    <meta:print-date>2024-03-06T06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