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2in" fo:text-indent="0.5in">
        <style:tab-stops/>
      </style:paragraph-properties>
      <style:text-properties fo:font-weight="bold" style:font-weight-asian="bold" style:font-style-complex="italic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tyle-complex="italic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fo:letter-spacing="0.0347in" style:font-size-complex="12pt"/>
    </style:style>
    <style:style style:name="P16" style:parent-style-name="Normal" style:family="paragraph">
      <style:paragraph-properties fo:text-align="justify" fo:text-indent="0.6895in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language-asian="en" style:country-asian="US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5.3131in" style:use-optimal-column-width="false"/>
    </style:style>
    <style:style style:name="TableColumn22" style:family="table-column">
      <style:table-column-properties style:column-width="0.9347in" style:use-optimal-column-width="false"/>
    </style:style>
    <style:style style:name="Table19" style:family="table">
      <style:table-properties style:width="6.739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language-asian="en" style:country-asian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language-asian="en" style:country-asian="US"/>
    </style:style>
    <style:style style:name="P30" style:parent-style-name="Normal" style:family="paragraph">
      <style:paragraph-properties fo:text-align="justify" fo:text-indent="0.6895in"/>
      <style:text-properties fo:font-weight="bold" style:font-weight-asian="bold" style:language-asian="en" style:country-asian="US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DefaultParagraphFont" style:family="text">
      <style:text-properties style:language-asian="en" style:country-asian="US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5.3131in" style:use-optimal-column-width="false"/>
    </style:style>
    <style:style style:name="TableColumn38" style:family="table-column">
      <style:table-column-properties style:column-width="0.9347in" style:use-optimal-column-width="false"/>
    </style:style>
    <style:style style:name="Table35" style:family="table">
      <style:table-properties style:width="6.739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en" style:country-asian="US"/>
    </style:style>
    <style:style style:name="P46" style:parent-style-name="NoSpacing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name="Calibri" style:font-name-complex="Calibri" style:language-asian="lt" style:country-asian="LT"/>
    </style:style>
    <style:style style:name="P47" style:parent-style-name="NoSpacing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5.3131in" style:use-optimal-column-width="false"/>
    </style:style>
    <style:style style:name="TableColumn53" style:family="table-column">
      <style:table-column-properties style:column-width="0.9347in" style:use-optimal-column-width="false"/>
    </style:style>
    <style:style style:name="Table50" style:family="table">
      <style:table-properties style:width="6.739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language-asian="en" style:country-asian="US"/>
    </style:style>
    <style:style style:name="P61" style:parent-style-name="Normal" style:family="paragraph">
      <style:paragraph-properties fo:text-align="justify" fo:text-indent="0.6895in"/>
    </style:style>
    <style:style style:name="P62" style:parent-style-name="Normal" style:family="paragraph">
      <style:paragraph-properties fo:text-align="justify" fo:text-indent="0.689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 PAKRUOJO RAJONO SAVIVALDYBĖS TARYBOS 2020 M. VASARIO 27 D. SPRENDIMO NR. T-36 „DĖL PAKRUOJO RAJONO SAVIVALDYBĖS APLINKOS APSAUGOS RĖMIMO SPECIALIOSIOS PROGRAMOS 2020 M. PRIEMONIŲ PLANO PATVIRTINIMO“ <text:s/>PAKEITIMO</text:span></text:p>
      <text:p text:style-name="P10"/>
      <text:p text:style-name="P11">2020 m. lapkričio 26<text:s/>d. Nr. T-320</text:p>
      <text:p text:style-name="P12">Pakruojis</text:p>
      <text:p text:style-name="P13"/>
      <text:p text:style-name="P14">Vadovaudamasi Lietuvos Respublikos vietos savivaldos įstatymo 18 straipsnio 1 dalimi, Lietuvos Respublikos savivaldybių aplinkos apsaugos rėmimo specialiosios programos įstatymo 2 straipsnio 3 dalimi, atsižvelgdama į UAB ,,Pakruojo komunalininkas“ 2020 m. spalio 27 d. prašymą ir UAB ,,Pakruojo vandentiekis“<text:s text:c="2"/>2020 m. lapkričio<text:s/>9<text:s/>raštą Nr.<text:s/>263 ,,Dėl lėšų“,<text:s/>Pakruojo rajono savivaldybės taryba<text:s/><text:span text:style-name="T15">nusprendžia:</text:span></text:p>
      <text:p text:style-name="P16">Pakeisti Pakruojo rajono savivaldybės tarybos 2020 m. vasario 27 d. sprendimu Nr. T-36 ,,Dėl Pakruojo rajono savivaldybės aplinkos apsaugos rėmimo specialiosios programos 2020 m. priemonių plano patvirtinimo“ patvirtintą Pakruojo rajono savivaldybės aplinkos apsaugos rėmimo specialiosios programos 2020 m. priemonių planą (toliau – planas):<text:s/><text:tab/></text:p>
      <text:p text:style-name="P17">1. Pakeisti plano lentelės „2020 m. Programos išlaidos“ I skyriaus 1 punkto ,,<text:span text:style-name="T18">Aplinkos kokybės gerinimo ir apsaugos priemonės“ 1.18 papunktį <text:s/>ir jį išdėstyti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18</text:p>
          </table:table-cell>
          <table:table-cell table:style-name="TableCell26">
            <text:p text:style-name="Normal"><text:span text:style-name="T27">Vandentiekio, nuotekų tinklų ir vandens gerinimo įrenginių statyba Pakruojo rajone (asignavimų valdytoja – Pakruojo rajono savivaldybės administracija, atsakinga – UAB ,,Pakruojo vandentiekis“).</text:span></text:p>
          </table:table-cell>
          <table:table-cell table:style-name="TableCell28">
            <text:p text:style-name="P29">112000,00</text:p>
          </table:table-cell>
        </table:table-row>
      </table:table>
      <text:p text:style-name="P30"/>
      <text:p text:style-name="P31">2. Pakeisti plano lentelės „2020 m. Programos išlaidos“ I skyriaus<text:s/>2<text:s/>punkto ,,<text:span text:style-name="T32">Atliekų</text:span><text:span text:style-name="T33"><text:s/>tvarkymo infrastruktūros priemonės“ 2.</text:span><text:span text:style-name="T34">3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.3</text:p>
          </table:table-cell>
          <table:table-cell table:style-name="TableCell42">
            <text:p text:style-name="P43">Didelių gabaritų atliekų surinkimo aikštelės projektavimas, statyba (asignavimų valdytoja – Pakruojo rajono savivaldybės administracija, atsakinga – <text:s/>UAB ,,Pakruojo komunalininkas“).</text:p>
          </table:table-cell>
          <table:table-cell table:style-name="TableCell44">
            <text:p text:style-name="P45">128875,00</text:p>
          </table:table-cell>
        </table:table-row>
      </table:table>
      <text:p text:style-name="P46"/>
      <text:p text:style-name="P47">3. Papildyti plano lentelės „2020 m. Programos išlaidos“ I skyriaus 2 punktą „<text:span text:style-name="T48">Atliekų tvarkymo infrastruktūros plėtros priemonės</text:span>“<text:span text:style-name="T49"><text:s/></text:span><text:s/>2.5<text:s/>papunkčiu ir jį išdėstyti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2.5.</text:p>
          </table:table-cell>
          <table:table-cell table:style-name="TableCell57">
            <text:p text:style-name="Normal">Komunalinių atliekų turėtojo registro programinių priemonių sukūrimas ir tvarkymas<text:s/>(asignavimų valdytoja – Pakruojo rajono savivaldybės administracija, atsakingas – <text:s/>Žemės ūkio skyrius).</text:p>
          </table:table-cell>
          <table:table-cell table:style-name="TableCell58">
            <text:p text:style-name="P59"><text:span text:style-name="T60">3125,00</text:span></text:p>
          </table:table-cell>
        </table:table-row>
      </table:table>
      <text:p text:style-name="P61">Šis sprendimas gali būti skundžiamas Lietuvos Respublikos administracinių bylų teisenos įstatymo nustatyta tvarka.</text:p>
      <text:p text:style-name="P62"/>
      <text:p text:style-name="P63">Savivaldybės meras <text:s text:c="2"/><text:tab/><text:tab/><text:tab/><text:tab/><text:tab/><text:s text:c="6"/>Saulius Margis<text:s/></text:p>
      <text:p text:style-name="P64"/>
      <text:p text:style-name="P65"/>
      <text:p text:style-name="P66"/>
      <text:p text:style-name="P6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30T23:26:00Z</meta:creation-date>
    <dc:date>2020-11-30T23:26:00Z</dc:date>
    <meta:print-date>2020-11-12T13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6" meta:character-count="2309" meta:row-count="79" meta:non-whitespace-character-count="2057"/>
  </office:meta>
</office:document-meta>
</file>