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fo:margin-left="4.725in" fo:text-indent="-0.5902in" style:page-number="1">
        <style:tab-stops>
          <style:tab-stop style:type="left" style:position="0in"/>
        </style:tab-stops>
      </style:paragraph-properties>
      <style:text-properties style:font-size-complex="12pt" style:language-asian="ar" style:country-asian="SA"/>
    </style:style>
    <style:style style:name="P45" style:parent-style-name="Normal" style:family="paragraph">
      <style:paragraph-properties fo:widows="0" fo:orphans="0" fo:margin-left="4.1347in">
        <style:tab-stops>
          <style:tab-stop style:type="left" style:position="0in"/>
        </style:tab-stops>
      </style:paragraph-properties>
      <style:text-properties style:font-size-complex="12pt" style:language-asian="ar" style:country-asian="SA"/>
    </style:style>
    <style:style style:name="P46" style:parent-style-name="Normal" style:family="paragraph">
      <style:paragraph-properties fo:widows="0" fo:orphans="0" fo:margin-left="4.1347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margin-left="4.725in" fo:text-indent="-0.5902in">
        <style:tab-stops>
          <style:tab-stop style:type="left" style:position="0in"/>
        </style:tab-stops>
      </style:paragraph-properties>
      <style:text-properties style:font-size-complex="12pt" style:language-asian="ar" style:country-asian="SA"/>
    </style:style>
    <style:style style:name="P50" style:parent-style-name="Normal" style:family="paragraph">
      <style:paragraph-properties fo:widows="0" fo:orphans="0" fo:text-align="justify" fo:line-height="115%"/>
      <style:text-properties fo:font-weight="bold" style:font-weight-asian="bold" style:font-size-complex="12pt"/>
    </style:style>
    <style:style style:name="P51" style:parent-style-name="Normal" style:family="paragraph">
      <style:paragraph-properties fo:widows="0" fo:orphans="0" fo:text-align="justify" fo:line-height="115%"/>
      <style:text-properties fo:font-weight="bold" style:font-weight-asian="bold" style:font-size-complex="12pt"/>
    </style:style>
    <style:style style:name="P52" style:parent-style-name="Normal" style:family="paragraph">
      <style:paragraph-properties fo:widows="0" fo:orphans="0" fo:text-align="center" fo:line-height="115%" fo:margin-left="0.1312in" fo:text-indent="-0.0326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15%"/>
      <style:text-properties fo:font-weight="bold" style:font-weight-asian="bold" style:font-size-complex="12p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line-height="115%" fo:margin-left="0.130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15%"/>
      <style:text-properties fo:font-weight="bold" style:font-weight-asian="bold" style:font-size-complex="12pt"/>
    </style:style>
    <style:style style:name="P61" style:parent-style-name="Normal" style:family="paragraph">
      <style:paragraph-properties fo:widows="0" fo:orphans="0" fo:text-align="justify" fo:line-height="115%" fo:margin-left="0.075in" fo:margin-right="-0.0048in" fo:text-indent="0.5in">
        <style:tab-stops>
          <style:tab-stop style:type="left" style:position="0.6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margin-left="0.075in" fo:margin-right="-0.0048in" fo:text-indent="0.5in">
        <style:tab-stops>
          <style:tab-stop style:type="left" style:position="0.6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margin-left="0.075in" fo:margin-right="-0.0048in" fo:text-indent="0.5in">
        <style:tab-stops>
          <style:tab-stop style:type="left" style:position="0.6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margin-left="0.7416in" fo:margin-right="-0.0048in" fo:text-indent="-0.1666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margin-left="0.7416in" fo:margin-right="-0.0048in" fo:text-indent="-0.1666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margin-left="0.075in" fo:margin-right="-0.0048in" fo:text-indent="0.5in">
        <style:tab-stops>
          <style:tab-stop style:type="left" style:position="0.82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margin-left="0.075in" fo:margin-right="-0.0048in" fo:text-indent="0.5in">
        <style:tab-stops>
          <style:tab-stop style:type="left" style:position="0.85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style:style>
    <style:style style:name="P92" style:parent-style-name="Normal" style:family="paragraph">
      <style:paragraph-properties fo:widows="0" fo:orphans="0" fo:text-align="center" fo:line-height="115%" fo:margin-right="0.1548in">
        <style:tab-stops>
          <style:tab-stop style:type="left" style:position="0in"/>
          <style:tab-stop style:type="left" style:position="6.688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fo:line-height="115%" fo:margin-right="-0.0048in">
        <style:tab-stops>
          <style:tab-stop style:type="left" style:position="6.6888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15%">
        <style:tab-stops>
          <style:tab-stop style:type="left" style:position="6.6888in"/>
        </style:tab-stops>
      </style:paragraph-properties>
      <style:text-properties fo:font-weight="bold" style:font-weight-asian="bold" style:font-size-complex="12pt"/>
    </style:style>
    <style:style style:name="P98" style:parent-style-name="Normal" style:family="paragraph">
      <style:paragraph-properties fo:widows="0" fo:orphans="0" fo:text-align="justify" fo:line-height="115%" fo:margin-left="0.075in" fo:margin-right="-0.0048in" fo:text-indent="0.5in">
        <style:tab-stops>
          <style:tab-stop style:type="left" style:position="0.752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margin-left="0.075in" fo:margin-right="-0.0048in" fo:text-indent="0.5in">
        <style:tab-stops>
          <style:tab-stop style:type="left" style:position="0.74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margin-left="0.075in" fo:margin-right="-0.0048in" fo:text-indent="0.5in">
        <style:tab-stops>
          <style:tab-stop style:type="left" style:position="0.668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margin-left="0.734in" fo:margin-right="-0.0048in" fo:text-indent="-0.1673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left="0.075in" fo:margin-right="-0.0048in" fo:text-indent="0.4923in">
        <style:tab-stops>
          <style:tab-stop style:type="left" style:position="0.80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margin-left="0.075in" fo:margin-right="-0.0048in" fo:text-indent="0.4923in">
        <style:tab-stops>
          <style:tab-stop style:type="left" style:position="0.7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075in" fo:margin-right="-0.0048in" fo:text-indent="0.4923in">
        <style:tab-stops>
          <style:tab-stop style:type="left" style:position="0.8569in"/>
          <style:tab-stop style:type="left" style:position="6.5208in"/>
          <style:tab-stop style:type="left" style:position="6.6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margin-left="0.075in" fo:margin-right="-0.0048in" fo:text-indent="0.4923in">
        <style:tab-stops>
          <style:tab-stop style:type="left" style:position="0.8569in"/>
          <style:tab-stop style:type="left" style:position="6.5208in"/>
          <style:tab-stop style:type="left" style:position="6.613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margin-left="0.075in" fo:margin-right="-0.0048in" fo:text-indent="0.4923in">
        <style:tab-stops>
          <style:tab-stop style:type="left" style:position="0.8569in"/>
          <style:tab-stop style:type="left" style:position="6.5208in"/>
          <style:tab-stop style:type="left" style:position="6.61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margin-right="-0.0048in" fo:text-indent="0.5673in">
        <style:tab-stops>
          <style:tab-stop style:type="left" style:position="0.8979in"/>
          <style:tab-stop style:type="left" style:position="6.5958in"/>
          <style:tab-stop style:type="left" style:position="6.688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margin-left="0.075in" fo:margin-right="-0.0048in" fo:text-indent="0.4923in">
        <style:tab-stops>
          <style:tab-stop style:type="left" style:position="0.8138in"/>
          <style:tab-stop style:type="left" style:position="6.5208in"/>
          <style:tab-stop style:type="left" style:position="6.613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margin-right="-0.0048in">
        <style:tab-stops>
          <style:tab-stop style:type="left" style:position="6.5958in"/>
          <style:tab-stop style:type="left" style:position="6.6888in"/>
        </style:tab-stops>
      </style:paragraph-properties>
    </style:style>
    <style:style style:name="P143" style:parent-style-name="Normal" style:family="paragraph">
      <style:paragraph-properties fo:widows="0" fo:orphans="0" fo:text-align="center" fo:line-height="115%" fo:margin-right="-0.0048in">
        <style:tab-stops>
          <style:tab-stop style:type="left" style:position="6.6888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line-height="115%" fo:margin-right="-0.0048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line-height="115%">
        <style:tab-stops>
          <style:tab-stop style:type="left" style:position="0.817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widows="0" fo:orphans="0" fo:text-align="justify" fo:line-height="115%" fo:margin-left="0.075in" fo:margin-right="-0.0048in" fo:text-indent="0.5909in">
        <style:tab-stops>
          <style:tab-stop style:type="left" style:position="0.51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font-weight="bold" style:font-weight-asian="bold"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margin-left="0.075in" fo:margin-right="-0.0048in" fo:text-indent="0.5909in">
        <style:tab-stops>
          <style:tab-stop style:type="left" style:position="0.515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margin-left="0.075in" fo:margin-right="-0.0048in" fo:text-indent="0.5909in">
        <style:tab-stops>
          <style:tab-stop style:type="left" style:position="0.515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margin-left="0.075in" fo:margin-right="-0.0048in" fo:text-indent="0.5909in">
        <style:tab-stops>
          <style:tab-stop style:type="left" style:position="0.515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15%" fo:margin-left="0.075in" fo:text-indent="0.5909in">
        <style:tab-stops>
          <style:tab-stop style:type="left" style:position="0.5159in"/>
          <style:tab-stop style:type="left" style:position="0.8111in"/>
          <style:tab-stop style:type="left" style:position="6.5208in"/>
          <style:tab-stop style:type="left" style:position="6.613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widows="0" fo:orphans="0" fo:text-align="justify" fo:line-height="115%" fo:margin-left="0.075in" fo:text-indent="0.5909in">
        <style:tab-stops>
          <style:tab-stop style:type="left" style:position="0.5159in"/>
          <style:tab-stop style:type="left" style:position="0.7125in"/>
          <style:tab-stop style:type="left" style:position="0.9097in"/>
          <style:tab-stop style:type="left" style:position="6.5208in"/>
          <style:tab-stop style:type="left" style:position="6.613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B0F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fo:line-height="115%"/>
    </style:style>
    <style:style style:name="P216" style:parent-style-name="Normal" style:family="paragraph">
      <style:paragraph-properties fo:widows="0" fo:orphans="0"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fo:line-height="115%"/>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line-height="115%" fo:margin-right="0.1319in">
        <style:tab-stops>
          <style:tab-stop style:type="left" style:position="0in"/>
          <style:tab-stop style:type="left" style:position="0.5909in"/>
        </style:tab-stops>
      </style:paragraph-properties>
      <style:text-properties style:font-size-complex="12pt"/>
    </style:style>
    <style:style style:name="P222" style:parent-style-name="Normal" style:family="paragraph">
      <style:paragraph-properties fo:widows="0" fo:orphans="0" fo:text-align="justify" fo:line-height="115%" fo:text-indent="0.5909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909in">
        <style:tab-stops>
          <style:tab-stop style:type="left" style:position="0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FF0000"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15%" fo:text-indent="0.5909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B0F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FF0000"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5909in">
        <style:tab-stops>
          <style:tab-stop style:type="left" style:position="0.5909in"/>
          <style:tab-stop style:type="left" style:position="0.854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5625in">
        <style:tab-stops>
          <style:tab-stop style:type="left" style:position="0.4923in"/>
          <style:tab-stop style:type="left" style:position="0.854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625in">
        <style:tab-stops>
          <style:tab-stop style:type="left" style:position="0.4923in"/>
          <style:tab-stop style:type="left" style:position="0.854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15%" fo:text-indent="0.5625in">
        <style:tab-stops>
          <style:tab-stop style:type="left" style:position="0.4923in"/>
          <style:tab-stop style:type="left" style:position="0.854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5625in">
        <style:tab-stops>
          <style:tab-stop style:type="left" style:position="0.909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625in">
        <style:tab-stops>
          <style:tab-stop style:type="left" style:position="0.4923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625in">
        <style:tab-stops>
          <style:tab-stop style:type="left" style:position="0.4923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62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line-height="115%" fo:margin-right="0.1555in">
        <style:tab-stops>
          <style:tab-stop style:type="left" style:position="3.1326in"/>
        </style:tab-stops>
      </style:paragraph-properties>
    </style:style>
    <style:style style:name="P340" style:parent-style-name="Normal" style:family="paragraph">
      <style:paragraph-properties fo:widows="0" fo:orphans="0" fo:text-align="center" fo:line-height="115%"/>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fo:line-height="115%" fo:margin-left="1.2597in" fo:margin-right="1.4152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fo:line-height="115%"/>
      <style:text-properties fo:font-weight="bold" style:font-weight-asian="bold" style:font-size-complex="12pt"/>
    </style:style>
    <style:style style:name="P346"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562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text-underline-color="#0000FF"/>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fo:line-height="115%">
        <style:tab-stops>
          <style:tab-stop style:type="left" style:position="0.868in"/>
        </style:tab-stops>
      </style:paragraph-properties>
    </style:style>
    <style:style style:name="P355" style:parent-style-name="Normal" style:family="paragraph">
      <style:paragraph-properties fo:widows="0" fo:orphans="0" fo:text-align="center" fo:line-height="115%"/>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DĖL PRIENŲ RAJONO SAVIVALDYBĖS NEVYRIAUSYBINIŲ ORGANIZACIJŲ TARYBOS NUOSTATŲ PATVIRTINIMO</text:p>
      <text:p text:style-name="P15"/>
      <text:p text:style-name="P16">2022 m. balandžio 28 d. Nr. T3-141</text:p>
      <text:p text:style-name="P17">Prienai</text:p>
      <text:p text:style-name="P18"/>
      <text:p text:style-name="P19"/>
      <text:p text:style-name="P20"><text:span text:style-name="T21">Vadovaudamasi Lietuvos Respublikos nevyriausybinių organizacijų plėtros įstatymo 6 straipsniu, Lietuvos Respublikos bendruomeninių organizacijų plėtros įstatymo 8 straipsnio 3 ir <text:s/>6 dalimis, Prienų rajono savivaldybės taryba <text:s/>n u s p r e n d ž i a:<text:s/></text:span></text:p>
      <text:p text:style-name="P22"><text:span text:style-name="T23">1</text:span><text:span text:style-name="T24">. Patvirtinti Prienų rajono savivaldybės nevyriausybinių organizacijų tarybos nuostatus (pridedama).<text:s/></text:span></text:p>
      <text:p text:style-name="P25"><text:span text:style-name="T26">2</text:span><text:span text:style-name="T27">. P</text:span><text:span text:style-name="T28">ripažinti netekusiu galios</text:span><text:span text:style-name="T29"><text:s/>Prienų rajono savivaldybės tarybos 2022 m. sausio 27 d. sprendimą Nr.<text:s/></text:span><text:span text:style-name="T30">T3-6</text:span><text:span text:style-name="T31"><text:s/>„Dėl Prienų rajono savivaldybės nevyriausybinių organizacijų tarybos nuostatų patvirtinimo“.</text:span></text:p>
      <text:p text:style-name="P32"/>
      <text:p text:style-name="P33"/>
      <text:p text:style-name="P34"/>
      <text:p text:style-name="P35">Savivaldybės meras<text:s/><text:tab/><text:tab/><text:tab/><text:tab/><text:s text:c="16"/>Alvydas Vaicekauskas</text:p>
      <text:p text:style-name="P36"/>
      <text:soft-page-break/>
      <text:p text:style-name="P37">PATVIRTINTA</text:p>
      <text:p text:style-name="P45">Prienų rajono savivaldybės tarybos <text:s/></text:p>
      <text:p text:style-name="P46"><text:span text:style-name="T47">2022 <text:s/>m. balandžio 28 d.</text:span><text:span text:style-name="T48"><text:s/></text:span></text:p>
      <text:p text:style-name="P49">sprendimu Nr. T3-141</text:p>
      <text:p text:style-name="P50"/>
      <text:p text:style-name="P51"/>
      <text:p text:style-name="P52"><text:span text:style-name="T53">PRIENŲ RAJONO SAVIVALDYBĖS NEVYRIAUSYBINIŲ ORGANIZACIJŲ TARYB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rienų rajono savivaldybės nevyriausybinių organizacijų tarybą (toliau – Taryba) ir jos nuostatus tvirtina Prienų rajono savivaldybės taryba. Nevyriausybinių organizacijų tarybos nuostatai (toliau – Nuostatai) nustato Tarybos sudarymo tvarką,</text:span><text:span text:style-name="T65"><text:s/></text:span><text:span text:style-name="T66">funkcijas, teises ir darbo organizavimą.</text:span></text:p>
      <text:p text:style-name="P67"><text:span text:style-name="T68">2</text:span><text:span text:style-name="T69">.</text:span><text:span text:style-name="T70"><text:tab/>Taryba savo veikloje vadovaujasi Lietuvos Respublikos Konstitucija, Lietuvos Respublikos nevyriausybinių organizacijų plėtros įstatymu, Lietuvos Respublikos bendruomeninių organizacijų plėtros įstatymu, Lietuvos Respublikos Vyriausybės nutarimais, Prienų rajono savivaldybės tarybos sprendimais, kitais teisės aktais ir šiais nuostatais.</text:span></text:p>
      <text:p text:style-name="P71"><text:span text:style-name="T72">3</text:span><text:span text:style-name="T73">.</text:span><text:span text:style-name="T74"><text:tab/>Taryba nėra juridinis asmuo. Tarybos nariams už dalyvavimą Tarybos veikloje nemokama.</text:span></text:p>
      <text:p text:style-name="P75"><text:span text:style-name="T76">4</text:span><text:span text:style-name="T77">.</text:span><text:span text:style-name="T78"><text:tab/>Tarybos sprendimai yra rekomendacinio pobūdžio.</text:span></text:p>
      <text:p text:style-name="P79"><text:span text:style-name="T80">5</text:span><text:span text:style-name="T81">.</text:span><text:span text:style-name="T82"><text:tab/>Nuostatuose vartojamos sąvokos:</text:span></text:p>
      <text:p text:style-name="P83"><text:span text:style-name="T84">5.1</text:span><text:span text:style-name="T85">.</text:span><text:span text:style-name="T86"><text:tab/>Bendruomeninė organizacija –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87"><text:span text:style-name="T88">5.2</text:span><text:span text:style-name="T89">.</text:span><text:span text:style-name="T90"><text:tab/>Nevyriausybinė organizacija –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p>
      <text:p text:style-name="P91"/>
      <text:p text:style-name="P92"><text:span text:style-name="T93">II</text:span><text:span text:style-name="T94"><text:s/>SKYRIUS</text:span></text:p>
      <text:p text:style-name="P95"><text:span text:style-name="T96">TARYBOS TIKSLAS, FUNKCIJOS IR TEISĖS</text:span></text:p>
      <text:p text:style-name="P97"/>
      <text:p text:style-name="P98"><text:span text:style-name="T99">6</text:span><text:span text:style-name="T100">.</text:span><text:span text:style-name="T101"><text:tab/>Tarybos tikslas – skatinti nevyriausybinių organizacijų veiklą ir plėtrą, stiprinti bendradarbiavimą tarp savivaldybės institucijų, įstaigų ir nevyriausybinių organizacijų.</text:span></text:p>
      <text:p text:style-name="P102"><text:span text:style-name="T103">7</text:span><text:span text:style-name="T104">.</text:span><text:span text:style-name="T105"><text:tab/>Taryba užtikrina nevyriausybinių organizacijų dalyvavimą nustatant, formuojant ir įgyvendinant nevyriausybinių organizacijų plėtros politiką.</text:span></text:p>
      <text:p text:style-name="P106"><text:span text:style-name="T107">8</text:span><text:span text:style-name="T108">.</text:span><text:span text:style-name="T109"><text:tab/>Taryba, vadovaujantis Lietuvos Respublikos nevyriausybinių organizacijų plėtros įstatymo 6 straipsnio 6 dalimi, atlieka ir Prienų rajono savivaldybės bendruomeninių organizacijų tarybos funkcijas.</text:span></text:p>
      <text:p text:style-name="P110"><text:span text:style-name="T111">9</text:span><text:span text:style-name="T112">.</text:span><text:span text:style-name="T113"><text:tab/>Taryba atlieka šias funkcijas:</text:span></text:p>
      <text:p text:style-name="P114"><text:span text:style-name="T115">9.1</text:span><text:span text:style-name="T116">.</text:span><text:span text:style-name="T117"><text:tab/>teikia savivaldybės institucijoms ir įstaigoms pasiūlymus dėl savivaldybės<text:s/></text:span><text:soft-page-break/><text:span text:style-name="T118">teritorijoje veikiančių nevyriausybinių organizacijų stiprinimo;</text:span></text:p>
      <text:p text:style-name="P119"><text:span text:style-name="T120">9.2</text:span><text:span text:style-name="T121">.</text:span><text:span text:style-name="T122"><text:tab/>teikia siūlymus išplėstinei seniūnaičių sueigai dėl atstovų, deleguojamų į pretendentų į seniūno pareigas konkurso komisijos narius, ir dėl atstovų, deleguojamų dalyvauti Prienų rajono savivaldybės tarybos sudaromų komitetų, darbo grupių, komisijų darbe;</text:span></text:p>
      <text:p text:style-name="P123"><text:span text:style-name="T124">9.3</text:span><text:span text:style-name="T125">.</text:span><text:span text:style-name="T126"><text:tab/>teikia siūlymus savivaldybės institucijoms ir išplėstinei seniūnaičių sueigai dėl bendruomenių viešųjų poreikių ir iniciatyvų finansavimo tikslingumo, dėl viešųjų paslaugų, už kurių teikimą yra atsakinga Prienų rajono savivaldybė, teikimo perdavimo bendruomeninėms ir kitoms nevyriausybinėms organizacijoms tikslingumo, vietos verslumo skatinimo ir dėl kitų savivaldybės gyventojams svarbių reikalų;</text:span></text:p>
      <text:p text:style-name="P127"><text:span text:style-name="T128">9.4</text:span><text:span text:style-name="T129">.</text:span><text:span text:style-name="T130"><text:tab/>dalyvauja rengiant savivaldybės institucijų ir įstaigų teisės aktų, susijusių su nevyriausybinių organizacijų plėtra, projektus;</text:span></text:p>
      <text:p text:style-name="P131"><text:span text:style-name="T132">9.5</text:span><text:span text:style-name="T133">.</text:span><text:span text:style-name="T134"><text:tab/>dalyvauja savivaldybės institucijoms ir įstaigoms atliekat analizę dėl savivaldybės administruojamų viešųjų paslaugų teikimo ir teikia pasiūlymus dėl viešųjų paslaugų teikimo;</text:span></text:p>
      <text:p text:style-name="P135"><text:span text:style-name="T136">9.6</text:span><text:span text:style-name="T137">. dalyvauja darbo ar ekspertų grupėse nevyriausybinių organizacijų plėtros valstybės politikos klausimams svarstyti.</text:span></text:p>
      <text:p text:style-name="P138"><text:span text:style-name="T139">10</text:span><text:span text:style-name="T140">.</text:span><text:span text:style-name="T141"><text:tab/>Taryba, atlikdama jai pavestas funkcijas, įgyvendina teises, nustatytas Lietuvos Respublikos nevyriausybinių organizacijų ir Lietuvos Respublikos bendruomeninių organizacijų plėtros įstatymuose.</text:span></text:p>
      <text:p text:style-name="P142"/>
      <text:p text:style-name="P143"><text:span text:style-name="T144">III</text:span><text:span text:style-name="T145"><text:s/>SKYRIUS</text:span></text:p>
      <text:p text:style-name="P146"><text:span text:style-name="T147">TARYBOS SUDARYMAS</text:span></text:p>
      <text:p text:style-name="P148"/>
      <text:p text:style-name="P149"><text:span text:style-name="T150">11</text:span><text:span text:style-name="T151">. Taryba<text:s/></text:span><text:span text:style-name="T152">Prienų rajono savivaldybės tarybos sprendimu</text:span><text:span text:style-name="T153"><text:s/></text:span><text:span text:style-name="T154">sudaroma iš 8 narių taip, kad ne daugiau kaip 1/2 Tarybos narių būtų savivaldybės institucijų ir įstaigų atstovai ir ne mažiau kaip 1/2 Tarybos narių būtų nevyriausybinių organizacijų, veikiančių savivaldybės teritorijoje, atstovai. Tarybos nario kadencijos trukmė – dveji metai.</text:span></text:p>
      <text:p text:style-name="P155"><text:span text:style-name="T156">12</text:span><text:span text:style-name="T157">.</text:span><text:span text:style-name="T158"><text:s/></text:span><text:span text:style-name="T159">Kvietimas<text:s/></text:span><text:span text:style-name="T160">siūlyti<text:s/></text:span><text:span text:style-name="T161">narius į Tarybą ne vėliau kaip prieš 1 mėnesį iki Tarybos narių kadencijos pabaigos skelbiamas Prienų rajono savivaldybės interneto svetainėje<text:s/></text:span><text:span text:style-name="T162">www.prienai.lt.<text:s/></text:span><text:span text:style-name="T163">Prienų rajono savivaldybėje veikiančios nevyriausybinės organizacijos<text:s/></text:span><text:span text:style-name="T164">apie kvietimą taip pat<text:s/></text:span><text:span text:style-name="T165">informuojamos elektroniniu paštu.</text:span></text:p>
      <text:p text:style-name="P166"><text:span text:style-name="T167">13</text:span><text:span text:style-name="T168">.<text:s/></text:span><text:span text:style-name="T169">Nevyriausybinių organizacijų atstovus į Tarybą siūlo Prienų rajono savivaldybės teritorijoje veikiančios nevyriausybinių organizacijų asociacijos. Jeigu savivaldybės teritorijoje nėra veikiančių nevyriausybinių organizacijų asociacijų, nevyriausybinių organizacijų atstovus į Tarybą siūlo savivaldybės teritorijoje veikiančios nevyriausybinės organizacijos.</text:span></text:p>
      <text:p text:style-name="P170"><text:span text:style-name="T171">14</text:span><text:span text:style-name="T172">. Prienų rajono savivaldybės teritorijoje veikiančios nevyriausybinės organizacijos</text:span><text:span text:style-name="T173">,<text:s/></text:span><text:span text:style-name="T174">kurios Juridinių asmenų registre pažymėtos kaip nevyriausybinės organizacijos,<text:s/></text:span><text:span text:style-name="T175">taip pat<text:s/></text:span><text:span text:style-name="T176">savivaldybės institucijos ir įstaigos į Tarybą gali siūlyti<text:s/></text:span><text:span text:style-name="T177">po<text:s/></text:span><text:span text:style-name="T178">vieną savo organizacijos atstovą – tos organizacijos narį, institucijos ar įstaigos darbuotoją. Nevyriausybinė organizacija, taip pat savivaldybės institucij</text:span><text:span text:style-name="T179">a</text:span><text:span text:style-name="T180"><text:s/>ar įstaig</text:span><text:span text:style-name="T181">a</text:span><text:span text:style-name="T182"><text:s/>per kvietime nustatytą terminą, kuris negali būti trumpesnis kaip 10 darbo dienų, Prienų rajono savivaldybės administracijai pateikia oficialų raštą, kuriame nurodo savo organizacijos<text:s/></text:span><text:span text:style-name="T183">siūlomo<text:s/></text:span><text:span text:style-name="T184">nario vardą, pavardę, užimamas pareigas, kontaktus (telefono numerį, el. pašto adresą).</text:span></text:p>
      <text:p text:style-name="P185"><text:span text:style-name="T186">15</text:span><text:span text:style-name="T187">.</text:span><text:span text:style-name="T188"><text:tab/><text:s/></text:span><text:span text:style-name="T189">Jeigu<text:s/></text:span><text:span text:style-name="T190">atitinkamai pagal nustatytas proporcijas<text:s/></text:span><text:span text:style-name="T191">pasiūloma mažiau atstovų, nei reikalinga Tarybai sudaryti,<text:s/></text:span><text:span text:style-name="T192">per 5 darbo<text:s/></text:span><text:soft-page-break/><text:span text:style-name="T193">dienas Nuostatų<text:s/></text:span><text:span text:style-name="T194">12–14</text:span><text:span text:style-name="T195"><text:s/>punktuose nustatyta tvarka<text:s/></text:span><text:span text:style-name="T196">skelbiamas papildomas kvietimas nevyriausybinėms organizacijoms ir (ar) savivaldybės institucijoms ir įstaigoms siūlyti atstovus į Tarybą.<text:s/></text:span><text:span text:style-name="T197">Jeigu ir po papildomo kvietimo nesurenkamas atitinkamas skaičius siūlomų atstovų, Tarybos sudėtis mažinama ir Taryba sudaroma iš 6 narių taip, kad ne daugiau kaip 1/2 Tarybos narių būtų savivaldybės institucijų ir įstaigų atstovai ir ne mažiau kaip 1/2 Tarybos narių būtų nevyriausybinių organizacijų, veikiančių savivaldybės teritorijoje, atstovai. Taryba renkama<text:s/></text:span><text:span text:style-name="T198">Nuostatų 12–14 punktuose nustatyta tvarka.</text:span></text:p>
      <text:p text:style-name="P199"><text:span text:style-name="T200">16</text:span><text:span text:style-name="T201">.</text:span><text:span text:style-name="T202"><text:s text:c="2"/></text:span><text:span text:style-name="T203">Tarybos pirmininką ir pirmininko pavaduotoją pirmojo Tarybos posėdžio metu dvejų metų kadencijai iš Tarybos</text:span><text:span text:style-name="T204"><text:s/></text:span><text:span text:style-name="T205">narių visų jos narių balsų dauguma</text:span><text:span text:style-name="T206"><text:s/></text:span><text:span text:style-name="T207">slaptu balsavimu renka</text:span><text:span text:style-name="T208"><text:s/></text:span><text:span text:style-name="T209">Taryba<text:s/></text:span><text:span text:style-name="T210">šių Nuostatų nustatyta tvarka</text:span><text:span text:style-name="T211">.</text:span><text:span text:style-name="T212"><text:s/></text:span><text:span text:style-name="T213">Tarybos pirmininku renkamas nevyriausybinių organizacijų atstovas, o Tarybos pirmininko pavaduotoju – savivaldybės institucijos ar įstaigos atstovas. Kandidatūras Tarybos pirmininko ir pavaduotojo pareigoms užimti siūlo Tarybos nariai, kiekvienas Tarybos narys gali pasiūlyti ir savo kandidatūrą. Slapto balsavimo biuleteniuose atitinkamoms pareigoms užimti kandidatūros įrašomos abėcėlės tvarka, Tarybos narys biuletenyje pažymi, už kurį kandidatą balsuoja. Nė vienai kandidatūrai balsavimo metu nesurinkus reikiamos užimti atitinkamas pareigas balsų daugumos, kandidatų siūlymo ir rinkimų procedūra kartojama iš naujo.<text:s/></text:span><text:span text:style-name="T214">Pakartotinėje Tarybos pirmininko ir (ar) pirmininko pavaduotojo rinkimų procedūroje balsuojama už daugiausia balsų surinkusius kandidatus tokia pat tvarka.</text:span></text:p>
      <text:p text:style-name="P215"/>
      <text:p text:style-name="P216"><text:span text:style-name="T217">IV</text:span><text:span text:style-name="T218"><text:s/>SKYRIUS</text:span></text:p>
      <text:p text:style-name="P219"><text:span text:style-name="T220">TARYBOS DARBO ORGANIZAVIMAS</text:span></text:p>
      <text:p text:style-name="P221"/>
      <text:p text:style-name="P222"><text:span text:style-name="T223">17</text:span><text:span text:style-name="T224">.</text:span><text:span text:style-name="T225"><text:tab/>Tarybos narys, pradėjęs eiti Tarybos nario pareigas, pasirašo nešališkumo deklaraciją pagal Tarybos parengtą ir patvirtintą formą. Jeigu Taryboje svarstomas klausimas susijęs su Tarybos nario interesais, Tarybos narys informuoja apie tai Tarybą ir nusišalina priimant sprendimą. Jeigu paaiškėja, kad Tarybos narys priimant sprendimą buvo šališkas, jo balsas neskaičiuojamas.</text:span></text:p>
      <text:p text:style-name="P226"><text:span text:style-name="T227">18</text:span><text:span text:style-name="T228">.</text:span><text:span text:style-name="T229"><text:tab/>Tarybai vadovauja Tarybos pirmininkas (toliau – pirmininkas), jo nesant pirmininko funkcijas atlieka Tarybos pirmininko pavaduotojas (toliau – pavaduotojas).</text:span></text:p>
      <text:p text:style-name="P230"><text:span text:style-name="T231">19</text:span><text:span text:style-name="T232">.</text:span><text:span text:style-name="T233"><text:tab/>Pirmininko ir (ar) pavaduotojo įgaliojimai<text:s/></text:span><text:span text:style-name="T234">nutrūksta</text:span><text:span text:style-name="T235"><text:s/></text:span><text:span text:style-name="T236">jam(jiems) pasitraukus iš einamų pirmininko ar pavaduotojo pareigų<text:s/></text:span><text:span text:style-name="T237">savo noru (pareiškimu),</text:span><text:span text:style-name="T238"><text:s/></text:span><text:span text:style-name="T239">delegavusiam subjektui jį (juos) atšaukus iš Tarybos ar jam (jiems) mirus. Pirmininko ir (ar) pavaduotojo įgaliojimai taip pat<text:s/></text:span><text:span text:style-name="T240">nutrūksta,</text:span><text:span text:style-name="T241"><text:s/></text:span><text:span text:style-name="T242">kai Tarybos nariai sprendimą dėl jo (jų) nušalinimo priima<text:s/></text:span><text:span text:style-name="T243">slaptu balsavimu visų Tarybos narių</text:span><text:span text:style-name="T244"><text:s/></text:span><text:span text:style-name="T245">balsų dauguma. Subjektas, <text:s/>norėdamas atšaukti iš Tarybos savo deleguotą narį, <text:s/>Prienų rajono savivaldybės administracijai turi raštu pateikti savo sprendimo argumentuotą paaiškinimą, visuotinio narių susirinkimo protokolą ar kt.</text:span><text:span text:style-name="T246"><text:s/></text:span><text:span text:style-name="T247">Šiais atvejais naujas Tarybos pirmininkas ir (ar) pavaduotojas nustatyta tvarka renkamas laikotarpiui tik iki Tarybos narių kadencijos pabaigos.<text:s/></text:span></text:p>
      <text:p text:style-name="P248"><text:span text:style-name="T249">20</text:span><text:span text:style-name="T250">.</text:span><text:span text:style-name="T251"><text:tab/>Jeigu Tarybos narys<text:s/></text:span><text:span text:style-name="T252">pasitraukia iš Tarybos savo noru (pareiškimu),</text:span><text:span text:style-name="T253"><text:s/></text:span><text:span text:style-name="T254">iš Tarybos atšaukiamas jį delegavusio subjekto, šį narį delegavusi savivaldybės institucija ar įstaiga, ar nevyriausybinių organizacijų asociacijos</text:span><text:span text:style-name="T255">, jeigu jų nėra<text:s/></text:span><text:span text:style-name="T256">–</text:span><text:span text:style-name="T257"><text:s/>nevyriausybinės organizacijos,</text:span><text:span text:style-name="T258"><text:s/></text:span><text:span text:style-name="T259">ne vėliau kaip per 45 kalendorines dienas nuo šios informacijos<text:s/></text:span><text:span text:style-name="T260">gavimo</text:span><text:span text:style-name="T261"><text:s/></text:span><text:span text:style-name="T262">Prienų rajono savivaldybės administracijai pateikia naujo atstovo kandidatūrą<text:s/></text:span><text:span text:style-name="T263">Nuostatų 12–14 punktuose nustatyta tvarka</text:span><text:span text:style-name="T264">.<text:s/></text:span><text:span text:style-name="T265">Tokiu atveju Prienų rajono savivaldybės taryba priima sprendimą dėl<text:s/></text:span><text:span text:style-name="T266">Tarybos sudėties atitinkamo<text:s/></text:span><text:soft-page-break/><text:span text:style-name="T267">pakeitimo tai pačiai kadencijai.</text:span></text:p>
      <text:p text:style-name="P268"><text:span text:style-name="T269">21</text:span><text:span text:style-name="T270">.</text:span><text:span text:style-name="T271"><text:tab/>Pirmininkas:</text:span></text:p>
      <text:p text:style-name="P272"><text:span text:style-name="T273">21.1</text:span><text:span text:style-name="T274">. planuoja ir organizuoja Tarybos darbą;</text:span></text:p>
      <text:p text:style-name="P275"><text:span text:style-name="T276">21.2</text:span><text:span text:style-name="T277">. šaukia Tarybos posėdžius ir jiems pirmininkauja;</text:span></text:p>
      <text:p text:style-name="P278"><text:span text:style-name="T279">21.3</text:span><text:span text:style-name="T280">. pasirašo Tarybos posėdžių protokolus ir kitus su Tarybos veikla susijusius dokumentus;</text:span></text:p>
      <text:p text:style-name="P281"><text:span text:style-name="T282">21.4</text:span><text:span text:style-name="T283">. teisės aktų nustatyta tvarka dalyvauja Prienų rajono savivaldybės tarybos posėdžiuose, kuriuose svarstomi su Tarybos kompetencija susiję klausimai;</text:span></text:p>
      <text:p text:style-name="P284"><text:span text:style-name="T285">21.5</text:span><text:span text:style-name="T286">. artimiausiame Tarybos posėdyje informuoja Tarybos narius apie atstovavimą Tarybai ir dalyvavimą su Tarybos kompetencija susijusiuose renginiuose.</text:span></text:p>
      <text:p text:style-name="P287"><text:span text:style-name="T288">22</text:span><text:span text:style-name="T289">.</text:span><text:span text:style-name="T290"><text:s/></text:span><text:span text:style-name="T291">Tarybos sekretoriumi pirmajame<text:s/></text:span><text:span text:style-name="T292">Tarybos<text:s/></text:span><text:span text:style-name="T293">posėdyje Tarybos narių kadencijai Tarybos pirmininko siūlymu Tarybos sprendimu skiriamas vienas iš Tarybos narių.</text:span></text:p>
      <text:p text:style-name="P294"><text:span text:style-name="T295">23</text:span><text:span text:style-name="T296">.</text:span><text:span text:style-name="T297"><text:s/></text:span><text:span text:style-name="T298">Tarybos sekretorius:</text:span></text:p>
      <text:p text:style-name="P299"><text:span text:style-name="T300"><draw:connector draw:type="line" svg:x1="1.89444in" svg:y1="0.14722in" svg:x2="1.93611in" svg:y2="0.14722in" draw:z-index="251659264" draw:id="id0" draw:style-name="a2" draw:name="Line 4" text:anchor-type="paragraph"><svg:title/><svg:desc/></draw:connector></text:span><text:span text:style-name="T301">23.1</text:span><text:span text:style-name="T302">. praneša Tarybos nariams ir kitiems į posėdį kviečiamiems asmenims apie Tarybos posėdžio laiką, vietą, pateikia jiems parengtą ir su pirmininku suderintą posėdžio medžiagą ir darbotvarkę;</text:span></text:p>
      <text:p text:style-name="P303"><text:span text:style-name="T304">23.2</text:span><text:span text:style-name="T305">. surašo Tarybos posėdžių protokolus;</text:span></text:p>
      <text:p text:style-name="P306"><text:span text:style-name="T307">23.3</text:span><text:span text:style-name="T308">. tvarko su Tarybos darbu susijusius dokumentus, kaupia ir sistemina surinktą medžiagą;</text:span></text:p>
      <text:p text:style-name="P309"><text:span text:style-name="T310">23.4</text:span><text:span text:style-name="T311">. vykdo kitus Tarybos sprendimus ir (ar) pirmininko nurodymus, susijusius su Tarybos veikla.</text:span></text:p>
      <text:p text:style-name="P312"><text:span text:style-name="T313">24</text:span><text:span text:style-name="T314">. Tarybos veiklos forma yra posėdžiai.</text:span></text:p>
      <text:p text:style-name="P315"><text:span text:style-name="T316">25</text:span><text:span text:style-name="T317">. Informacija apie Tarybos posėdį ir jo darbotvarkę Tarybos nariams pranešama ir posėdžio medžiaga pateikiama ne vėliau kaip likus 5 darbo dienoms iki posėdžio. Darbotvarkė gali būti<text:s/></text:span><text:soft-page-break/><text:span text:style-name="T318">pildoma naujais Tarybos narių siūlomais klausimais nevėliau kaip prieš vieną darbo dieną iki posėdžio.</text:span></text:p>
      <text:p text:style-name="P319"><text:span text:style-name="T320">26</text:span><text:span text:style-name="T321">. Tarybos posėdžiai teisėti, kai juose dalyvauja ne mažiau kaip 1/2 Tarybos narių.</text:span></text:p>
      <text:p text:style-name="P322"><text:span text:style-name="T323">27</text:span><text:span text:style-name="T324">. Eiliniai Tarybos posėdžiai šaukiami</text:span><text:span text:style-name="T325"><text:s/></text:span><text:span text:style-name="T326">ne rečiau kaip kas 3 mėnesius. Neeiliniai Tarybos posėdžiai šaukiami pirmininko arba 1/3 Tarybos narių iniciatyva.</text:span></text:p>
      <text:p text:style-name="P327"><text:span text:style-name="T328">28</text:span><text:span text:style-name="T329">. Tarybos posėdžiai yra atviri. Tarybos posėdžiuose gali dalyvauti suinteresuoti asmenys, kurie turi teisę pasisakyti po to, kai pasisako Tarybos nariai.</text:span></text:p>
      <text:p text:style-name="P330"><text:span text:style-name="T331">29</text:span><text:span text:style-name="T332">. Taryba priima sprendimus posėdyje dalyvaujančių Tarybos narių balsų dauguma. Balsams pasiskirsčius po lygiai, lemiamas pirmininko balsas.</text:span></text:p>
      <text:p text:style-name="P333"><text:span text:style-name="T334">30</text:span><text:span text:style-name="T335">. Tarybos narys turi teisę pareikšti atskirąją nuomonę, kuri užfiksuojama protokole.</text:span></text:p>
      <text:p text:style-name="P336"><text:span text:style-name="T337">31</text:span><text:span text:style-name="T338">. Tarybos sprendimai įforminami Tarybos posėdžio protokolais, kuriuos pasirašo pirmininkas ir sekretorius. Tarybos sprendimai yra rekomenduojamieji.</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32</text:span><text:span text:style-name="T348">. Tarybą techniškai aptarnauja ir pirmąjį Tarybos posėdį šaukia Prienų rajono savivaldybės administracija.</text:span></text:p>
      <text:p text:style-name="P349"><text:span text:style-name="T350">33</text:span><text:span text:style-name="T351">. Taryba apie savo veiklą visuomenę informuoja Prienų rajono savivaldybės interneto svetainėje<text:s/></text:span><text:span text:style-name="T352">www.prienai.lt</text:span><text:span text:style-name="T353">. Informacija apie organizuojamus Tarybos posėdžius, jų laiką ir darbotvarkę svetainėje skelbiama ne vėliau kaip likus vienai darbo dienai iki posėdžio.</text:span></text:p>
      <text:p text:style-name="P354"/>
      <text:p text:style-name="P355"><text:span text:style-name="T356">_____________________</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03T19:33:00Z</meta:creation-date>
    <dc:date>2022-05-03T19:33:00Z</dc:date>
    <meta:print-date>2021-02-26T07:38:00Z</meta:print-date>
    <meta:template xlink:href="Normal.dotm" xlink:type="simple"/>
    <meta:editing-cycles>2</meta:editing-cycles>
    <meta:editing-duration>PT0S</meta:editing-duration>
    <meta:document-statistic meta:page-count="11" meta:paragraph-count="23" meta:word-count="1592" meta:character-count="12699" meta:row-count="179" meta:non-whitespace-character-count="11130"/>
  </office:meta>
</office:document-meta>
</file>